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text-properties style:font-name="Times New Roman" fo:font-size="8pt" style:font-size-asian="8pt" style:font-size-complex="8pt"/>
    </style:style>
    <style:style style:name="P23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Normale">
      <style:paragraph-properties fo:text-align="center" style:justify-single-word="false"/>
    </style:style>
    <style:style style:name="P30" style:family="paragraph" style:parent-style-name="Normale">
      <style:paragraph-properties fo:text-align="justify" style:justify-single-word="false"/>
    </style:style>
    <style:style style:name="P31" style:family="paragraph" style:parent-style-name="Normale">
      <style:paragraph-properties fo:text-align="justify" style:justify-single-word="false" style:text-autospace="none"/>
    </style:style>
    <style:style style:name="P32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3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4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42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4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6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8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49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0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1" style:family="paragraph" style:parent-style-name="Paragrafo_20_elenco">
      <style:text-properties style:font-name="Times New Roman"/>
    </style:style>
    <style:style style:name="P52" style:family="paragraph" style:parent-style-name="Paragrafo_20_elenco">
      <style:text-properties style:font-name="Times New Roman" style:font-size-complex="12pt"/>
    </style:style>
    <style:style style:name="P53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4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5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6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59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1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2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3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5" style:family="paragraph" style:parent-style-name="Body_20_Text_20_31">
      <style:paragraph-properties fo:orphans="2" fo:widows="2"/>
    </style:style>
    <style:style style:name="P6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0" style:family="paragraph" style:parent-style-name="Rientro_20_corpo_20_del_20_testo_20_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rattino">
      <style:text-properties style:font-size-complex="12pt"/>
    </style:style>
    <style:style style:name="P72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4" style:family="paragraph" style:parent-style-name="Rientro_20_corpo_20_del_20_testo">
      <style:text-properties style:font-name="Times New Roman" fo:font-size="12pt" style:font-size-asian="12pt" style:font-size-complex="12pt"/>
    </style:style>
    <style:style style:name="P75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76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77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 style:font-size-complex="12pt"/>
    </style:style>
    <style:style style:name="P78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79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7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4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cm" fo:margin-right="0cm" fo:text-indent="14.123cm" style:auto-text-indent="false"/>
    </style:style>
    <style:style style:name="P9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9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1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5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6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7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8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0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1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size-complex="12pt"/>
    </style:style>
    <style:style style:name="P122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5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26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">Spett.le </text:span></text:p>
      <text:p text:style-name="P79">Azienda Provinciale per i Servizi Sanitari</text:p>
      <text:p text:style-name="P80">Ufficio concorsi – Stanza 41</text:p>
      <text:p text:style-name="P80">Via Degasperi, 79</text:p>
      <text:p text:style-name="P81">38123 TRENTO (TN)</text:p>
      <text:p text:style-name="P35"/>
      <text:p text:style-name="P3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3"/>
            <text:p text:style-name="P25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3"/>
            <text:p text:style-name="P12">nato/a a ….………………………………...……… prov ………… il ……………………………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3"/>
            <text:p text:style-name="P25">residente in via ………………………………………………………………………… n. …............</text:p>
            <text:p text:style-name="P25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3"/>
            <text:p text:style-name="P25">domicilio (se diverso dalla residenza):</text:p>
            <text:p text:style-name="P25">via ……………………………………………………………………………………… n. …............</text:p>
            <text:p text:style-name="P2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5">numero telefono…………………………numero cellulare…………………………………………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2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  <table:table-cell table:style-name="Tabella1.B6" office:value-type="string">
            <text:p text:style-name="P83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29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29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- </text:span></text:span><text:span text:style-name="Car._20_predefinito_20_paragrafo"><text:span text:style-name="T2">ONCOLOGIA</text:span></text:span></text:p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84">DICHIARA DI:</text:p>
      <text:p text:style-name="P8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0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6">ovvero</text:p>
            <text:p text:style-name="P12"><text:soft-page-break/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4"/>
            <text:p text:style-name="P30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0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0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0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0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7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9">avere in pendenza istanze tendenti ad ottenere una inidoneità seppur parziale </text:p>
            <text:p text:style-name="P19"/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7"/>
            <text:p text:style-name="P12">se SI quali………………………………………………………………………………………………..</text:p>
            <text:p text:style-name="P16"><text:soft-page-break/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9">avere l’esonero dal turno di lavoro notturno</text:p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7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8"/>
            <text:p text:style-name="P8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9">avere procedimenti disciplinari in corso</text:p>
            <text:p text:style-name="P19"/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7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9">avere riportato sanzioni disciplinari nei due anni precedenti la domanda </text:p>
            <text:p text:style-name="P19"/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7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6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7"/>
            <text:p text:style-name="P87"/>
            <text:p text:style-name="P8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9"/>
            <text:p text:style-name="P94">avere in corso procedimenti penali</text:p>
            <text:p text:style-name="P95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94">…………………………………………………………………………………………………………….;</text:p>
            <text:p text:style-name="P94"/>
            <text:p text:style-name="P9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0"/>
            <text:p text:style-name="P90">avere alla data odierna le seguenti ferie residue: giorni ………………………………………………………</text:p>
            <text:p text:style-name="P9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9"/>
            <text:p text:style-name="P89">(spazio libero per eventuali altre dichiarazioni)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2">……………………………………………………………………………………………………</text:p>
            <text:p text:style-name="P9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3"/>
            <text:p text:style-name="P96">indicare l’indirizzo di posta elettronica presso il quale verrà effettuata ogni comunicazione relativa alla </text:p>
            <text:p text:style-name="P96">presente procedura come previsto dal bando di mobilità:</text:p>
            <text:p text:style-name="P91"/>
            <text:p text:style-name="P91">…………………………………………………………………………………………………………..</text:p>
            <text:p text:style-name="P91"/>
            <text:p text:style-name="P9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8"/>
            <text:p text:style-name="P99"/>
          </table:table-cell>
        </table:table-row>
      </table:table>
      <text:p text:style-name="P100"/>
      <text:p text:style-name="P101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100"/>
      <text:list xml:id="list1598197209521163765" text:style-name="L8">
        <text:list-item>
          <text:p text:style-name="P120">curriculum vitae aggiornato e completo;</text:p>
        </text:list-item>
        <text:list-item>
          <text:p text:style-name="P120">copia di un documento d’identità (se spedita).</text:p>
        </text:list-item>
      </text:list>
      <text:p text:style-name="P100"/>
      <text:p text:style-name="P10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5"><text:soft-page-break/>In caso di spedizione della presente domanda, dovrà essere allegata copia di un documento di identità personale in corso di validità.</text:p>
      <text:p text:style-name="P102"/>
      <text:p text:style-name="P102"/>
      <text:p text:style-name="P102"/>
      <text:p text:style-name="P103"/>
      <text:p text:style-name="P103"/>
      <text:p text:style-name="P104"><text:s text:c="11"/>Luogo e data <text:s text:c="2"/><text:tab/>FIRMA OBBLIGATORIA DEL CANDIDATO</text:p>
      <text:p text:style-name="P104"/>
      <text:p text:style-name="P103"/>
      <text:p text:style-name="P105">-----------------------------------------<text:tab/>--------------------------------------------------------------------</text:p>
      <text:p text:style-name="P103"/>
      <text:p text:style-name="P14"/>
      <text:p text:style-name="P6"/>
      <text:p text:style-name="P14">Documento d’identità ______________________________________</text:p>
      <text:p text:style-name="P6"/>
      <text:p text:style-name="P14">TIMBRO<text:tab/><text:tab/><text:tab/> <text:s text:c="5"/><text:tab/>IL FUNZIONARIO ADDETTO<text:tab/><text:tab/></text:p>
      <text:p text:style-name="P14"/>
      <text:p text:style-name="P106"><text:span text:style-name="Car._20_predefinito_20_paragrafo"><text:span text:style-name="T17">_________________________________________</text:span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3-05T16:45:00Z</meta:creation-date>
    <dc:date>2020-03-05T17:47:01.10</dc:date>
    <meta:print-date>2020-03-05T16:45:00Z</meta:print-date>
    <meta:editing-cycles>3</meta:editing-cycles>
    <meta:editing-duration>PT1M44S</meta:editing-duration>
    <meta:document-statistic meta:table-count="2" meta:image-count="0" meta:object-count="0" meta:page-count="5" meta:paragraph-count="108" meta:word-count="702" meta:character-count="6663"/>
    <meta:template xlink:type="simple" xlink:actuate="onRequest" xlink:title="" xlink:href="Normal"/>
  </office:meta>
</office:document-meta>
</file>