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6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8" style:family="paragraph" style:parent-style-name="Normale">
      <style:paragraph-properties fo:text-align="justify" style:justify-single-word="false"/>
      <style:text-properties style:font-name="Times New Roman"/>
    </style:style>
    <style:style style:name="P19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rmale">
      <style:text-properties style:font-name="Times New Roman" fo:font-size="8pt" style:font-size-asian="8pt" style:font-size-complex="8pt"/>
    </style:style>
    <style:style style:name="P22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4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5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Normale">
      <style:paragraph-properties fo:text-align="center" style:justify-single-word="false"/>
    </style:style>
    <style:style style:name="P29" style:family="paragraph" style:parent-style-name="Normale">
      <style:paragraph-properties fo:text-align="justify" style:justify-single-word="false"/>
    </style:style>
    <style:style style:name="P30" style:family="paragraph" style:parent-style-name="Normale">
      <style:paragraph-properties fo:text-align="justify" style:justify-single-word="false" style:text-autospace="none"/>
    </style:style>
    <style:style style:name="P31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2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3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4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3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37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8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2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3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4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4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4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49" style:family="paragraph" style:parent-style-name="Paragrafo_20_elenco">
      <style:text-properties style:font-name="Times New Roman"/>
    </style:style>
    <style:style style:name="P50" style:family="paragraph" style:parent-style-name="Paragrafo_20_elenco">
      <style:text-properties style:font-name="Times New Roman" style:font-size-complex="12pt"/>
    </style:style>
    <style:style style:name="P51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3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4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6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5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58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59" style:family="paragraph" style:parent-style-name="Paragrafo_20_elenco">
      <style:paragraph-properties fo:margin-left="0cm" fo:margin-right="0cm" fo:text-indent="-0.635cm" style:auto-text-indent="false"/>
    </style:style>
    <style:style style:name="P60" style:family="paragraph" style:parent-style-name="Paragrafo_20_elenco">
      <style:paragraph-properties fo:margin-left="0cm" fo:margin-right="0cm" fo:text-indent="-0.635cm" style:auto-text-indent="false"/>
      <style:text-properties style:font-name="Times New Roman" fo:font-style="italic" style:font-style-asian="italic" style:font-size-complex="12pt"/>
    </style:style>
    <style:style style:name="P61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2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3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4" style:family="paragraph" style:parent-style-name="Body_20_Text_20_31">
      <style:paragraph-properties fo:orphans="2" fo:widows="2"/>
    </style:style>
    <style:style style:name="P65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6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7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68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9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0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5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77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7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79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2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4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0cm" fo:margin-right="0cm" fo:text-indent="14.123cm" style:auto-text-indent="false"/>
    </style:style>
    <style:style style:name="P8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9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9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99" style:family="paragraph" style:parent-style-name="Normale" style:list-style-name="L7">
      <style:paragraph-properties fo:text-align="justify" style:justify-single-word="false"/>
      <style:text-properties style:font-name="Times New Roman" style:font-size-complex="12pt"/>
    </style:style>
    <style:style style:name="P10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0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05" style:family="paragraph" style:parent-style-name="Normale" style:list-style-name="L7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07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08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09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0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1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2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13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Trattino" style:list-style-name="L6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15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116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ize="7pt" style:font-size-asian="7pt" style:font-size-complex="7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style:font-style-asian="italic" style:font-size-complex="12pt" style:font-style-complex="italic"/>
    </style:style>
    <style:style style:name="T12" style:family="text">
      <style:text-properties style:font-name="Times New Roman" fo:font-style="italic" fo:font-weight="bold" style:font-style-asian="italic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TimesNewRomanPSMT" style:font-name-complex="TimesNewRomanPSMT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use-window-font-color="true" style:font-name="Times New Roman" style:font-size-complex="12pt"/>
    </style:style>
    <style:style style:name="T17" style:family="text">
      <style:text-properties fo:color="#000000" style:font-name="Times New Roman" style:font-size-complex="12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pan text:style-name="Car._20_predefinito_20_paragrafo"><text:span text:style-name="T2">Spett.le </text:span></text:span></text:p>
      <text:p text:style-name="P69">Azienda Provinciale per i Servizi Sanitari</text:p>
      <text:p text:style-name="P70">Ufficio concorsi – Stanza 41</text:p>
      <text:p text:style-name="P70">Via Degasperi, 79</text:p>
      <text:p text:style-name="P71">38123 TRENTO (TN)</text:p>
      <text:p text:style-name="P34"/>
      <text:p text:style-name="P3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2"/>
            <text:p text:style-name="P24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12">nato/a a ….………………………………...……… prov ………… il ……………………………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4">residente in via ………………………………………………………………………… n. …............</text:p>
            <text:p text:style-name="P24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4">domicilio (se diverso dalla residenza):</text:p>
            <text:p text:style-name="P24">via ……………………………………………………………………………………… n. …............</text:p>
            <text:p text:style-name="P2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4"/>
            <text:p text:style-name="P24">numero telefono…………………………numero cellulare…………………………………………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2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  <table:table-cell table:style-name="Tabella1.B6" office:value-type="string">
            <text:p text:style-name="P73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28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28"><text:span text:style-name="Car._20_predefinito_20_paragrafo"><text:span text:style-name="T2">DISCIPLINA</text:span></text:span><text:span text:style-name="Car._20_predefinito_20_paragrafo"><text:span text:style-name="T2"> </text:span></text:span><text:span text:style-name="Car._20_predefinito_20_paragrafo"><text:span text:style-name="T2">- </text:span></text:span><text:span text:style-name="Car._20_predefinito_20_paragrafo"><text:span text:style-name="T2">UROLOGIA</text:span></text:span></text:p>
      <text:p text:style-name="P3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74">DICHIARA DI:</text:p>
      <text:p text:style-name="P7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5">ovvero</text:p>
            <text:p text:style-name="P12"><text:soft-page-break/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3"/>
            <text:p text:style-name="P29"><text:span text:style-name="Car._20_predefinito_20_paragrafo"><text:span text:style-name="T2">Disciplina:</text:span></text:span><text:span text:style-name="Car._20_predefinito_20_paragrafo"><text:span text:style-name="T12"> </text:span></text:span><text:span text:style-name="Car._20_predefinito_20_paragrafo"><text:span text:style-name="T12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8">e di essere inquadrato nella qualifica di Dirigente medico disciplina …………………………………….</text:p>
            <text:p text:style-name="P18">dal …………………………………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8"/>
            <text:p text:style-name="P18">dal ………………………………………………………………………………………………………….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rivestire il seguente incarico dirigenziale ………………………………………………………….……..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avere rapporto di lavoro ad orario ridotto <text:s text:c="14"/></text:span></text:span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29"><text:span text:style-name="Car._20_predefinito_20_paragrafo"><text:span text:style-name="T1">rapporto esclusivo <text:s text:c="51"/></text:span></text:span><text:span text:style-name="Car._20_predefinito_20_paragrafo"><text:span text:style-name="T18"></text:span></text:span><text:span text:style-name="Car._20_predefinito_20_paragrafo"><text:span text:style-name="T1"> <text:s/>SI <text:s text:c="5"/></text:span></text:span><text:span text:style-name="Car._20_predefinito_20_paragrafo"><text:span text:style-name="T18"></text:span></text:span><text:span text:style-name="Car._20_predefinito_20_paragrafo"><text:span text:style-name="T1"> <text:s/>NO</text:span></text:span></text:p>
            <text:p text:style-name="P18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5"/>
            <text:p text:style-name="P18">avere limitazioni alle mansioni inerenti il posto da ricoprire</text:p>
            <text:p text:style-name="P18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7"/>
            <text:p text:style-name="P12">se SI quali………………………………………………………………………………………………..</text:p>
            <text:p text:style-name="P15"/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7"/>
            <text:p text:style-name="P18">avere in pendenza istanze tendenti ad ottenere una inidoneità seppur parziale </text:p>
            <text:p text:style-name="P18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7"/>
            <text:p text:style-name="P12">se SI quali………………………………………………………………………………………………..</text:p>
            <text:p text:style-name="P15"><text:soft-page-break/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8">avere l’esonero dal turno di lavoro notturno</text:p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7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5"/>
            <text:p text:style-name="P18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2">essere stato/a, negli ultimi 5 anni precedenti il trasferimento, destituito/a o licenziato/a da una pubblica amministrazione per giustificato motivo soggettivo o per giusta causa</text:p>
            <text:p text:style-name="P15"/>
            <text:p text:style-name="P15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8"/>
            <text:p text:style-name="P7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8">avere procedimenti disciplinari in corso</text:p>
            <text:p text:style-name="P18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7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7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8">avere riportato sanzioni disciplinari nei due anni precedenti la domanda </text:p>
            <text:p text:style-name="P18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7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8"/>
            <text:p text:style-name="P18">avere superato positivamente i processi di valutazione/verifica relativi all’incarico dirigenziale rivestito</text:p>
            <text:p text:style-name="P15"/>
            <text:p text:style-name="P76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77"/>
            <text:p text:style-name="P77"/>
            <text:p text:style-name="P78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ext:soft-page-break/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9"/>
            <text:p text:style-name="P84">avere in corso procedimenti penali</text:p>
            <text:p text:style-name="P85"><text:span text:style-name="Car._20_predefinito_20_paragrafo"><text:span text:style-name="T19"></text:span></text:span><text:span text:style-name="Car._20_predefinito_20_paragrafo"><text:span text:style-name="T2"> <text:s/>SI <text:s text:c="5"/></text:span></text:span><text:span text:style-name="Car._20_predefinito_20_paragrafo"><text:span text:style-name="T19"></text:span></text:span><text:span text:style-name="Car._20_predefinito_20_paragrafo"><text:span text:style-name="T2"> <text:s/>NO</text:span></text:span></text:p>
            <text:p text:style-name="P16">(barrare la casella interessata)</text:p>
            <text:p text:style-name="P12">se SI, indicare quali:</text:p>
            <text:p text:style-name="P84">…………………………………………………………………………………………………………….;</text:p>
            <text:p text:style-name="P84"/>
            <text:p text:style-name="P8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0"/>
            <text:p text:style-name="P80">avere alla data odierna le seguenti ferie residue: giorni ………………………………………………………</text:p>
            <text:p text:style-name="P8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79"/>
            <text:p text:style-name="P79">(spazio libero per eventuali altre dichiarazioni)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2">……………………………………………………………………………………………………</text:p>
            <text:p text:style-name="P80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3"/>
            <text:p text:style-name="P86">indicare l’indirizzo di posta elettronica presso il quale verrà effettuata ogni comunicazione relativa alla </text:p>
            <text:p text:style-name="P86">presente procedura come previsto dal bando di mobilità:</text:p>
            <text:p text:style-name="P81"/>
            <text:p text:style-name="P81">…………………………………………………………………………………………………………..</text:p>
            <text:p text:style-name="P81"/>
            <text:p text:style-name="P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88"/>
            <text:p text:style-name="P89"/>
          </table:table-cell>
        </table:table-row>
      </table:table>
      <text:p text:style-name="P90"/>
      <text:p text:style-name="P91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0"/>
      <text:list xml:id="list3374484299988373307" text:style-name="L8">
        <text:list-item>
          <text:p text:style-name="P110">curriculum vitae aggiornato e completo;</text:p>
        </text:list-item>
        <text:list-item>
          <text:p text:style-name="P110">copia di un documento d’identità (se spedita).</text:p>
        </text:list-item>
      </text:list>
      <text:p text:style-name="P90"/>
      <text:p text:style-name="P9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/>
      <text:p text:style-name="P75"><text:soft-page-break/>In caso di spedizione della presente domanda, dovrà essere allegata copia di un documento di identità personale in corso di validità.</text:p>
      <text:p text:style-name="P92"/>
      <text:p text:style-name="P92"/>
      <text:p text:style-name="P92"/>
      <text:p text:style-name="P93"/>
      <text:p text:style-name="P93"/>
      <text:p text:style-name="P94"><text:s text:c="11"/>Luogo e data <text:s text:c="2"/><text:tab/>FIRMA OBBLIGATORIA DEL CANDIDATO</text:p>
      <text:p text:style-name="P94"/>
      <text:p text:style-name="P93"/>
      <text:p text:style-name="P95">-----------------------------------------<text:tab/>--------------------------------------------------------------------</text:p>
      <text:p text:style-name="P93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96"><text:span text:style-name="Car._20_predefinito_20_paragrafo"><text:span text:style-name="T15">_________________________________________</text:span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2-27T16:13:00Z</meta:creation-date>
    <dc:date>2020-02-27T17:13:42.74</dc:date>
    <meta:print-date>2019-06-03T16:54:00Z</meta:print-date>
    <meta:editing-cycles>3</meta:editing-cycles>
    <meta:editing-duration>PT1M23S</meta:editing-duration>
    <meta:document-statistic meta:table-count="2" meta:image-count="0" meta:object-count="0" meta:page-count="5" meta:paragraph-count="108" meta:word-count="702" meta:character-count="6662"/>
    <meta:template xlink:type="simple" xlink:actuate="onRequest" xlink:title="" xlink:href="Normal"/>
  </office:meta>
</office:document-meta>
</file>