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text-properties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3" style:family="paragraph" style:parent-style-name="Normale">
      <style:text-properties style:font-size-complex="12pt" style:font-weight-complex="bold"/>
    </style:style>
    <style:style style:name="P14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5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6" style:family="paragraph" style:parent-style-name="Normale">
      <style:paragraph-properties fo:text-align="end" style:justify-single-word="false"/>
      <style:text-properties style:font-size-complex="12pt"/>
    </style:style>
    <style:style style:name="P17" style:family="paragraph" style:parent-style-name="Normale">
      <style:paragraph-properties fo:orphans="0" fo:widows="0"/>
      <style:text-properties style:font-size-complex="12pt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9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Normale">
      <style:text-properties fo:font-size="11pt" style:font-size-asian="11pt"/>
    </style:style>
    <style:style style:name="P21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Normale">
      <style:text-properties fo:font-size="10pt" style:font-size-asian="10pt"/>
    </style:style>
    <style:style style:name="P23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style:text-autospace="none"/>
    </style:style>
    <style:style style:name="P25" style:family="paragraph" style:parent-style-name="Normale">
      <style:paragraph-properties style:text-autospace="none"/>
      <style:text-properties style:font-weight-complex="bold"/>
    </style:style>
    <style:style style:name="P26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0.635cm"/>
        </style:tab-stops>
      </style:paragraph-properties>
      <style:text-properties fo:font-style="italic" style:font-style-asian="italic"/>
    </style:style>
    <style:style style:name="P28" style:family="paragraph" style:parent-style-name="Normale">
      <style:text-properties fo:font-style="italic" style:font-style-asian="italic" style:font-size-complex="12pt"/>
    </style:style>
    <style:style style:name="P29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0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1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2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33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3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Normale">
      <style:paragraph-properties fo:line-height="150%"/>
      <style:text-properties fo:font-size="8pt" style:font-size-asian="8pt" style:font-size-complex="8pt"/>
    </style:style>
    <style:style style:name="P36" style:family="paragraph" style:parent-style-name="Normale">
      <style:paragraph-properties fo:line-height="150%"/>
    </style:style>
    <style:style style:name="P37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8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9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0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1" style:family="paragraph" style:parent-style-name="Normale">
      <style:text-properties fo:font-size="9.5pt" style:font-size-asian="9.5pt"/>
    </style:style>
    <style:style style:name="P42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3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4" style:family="paragraph" style:parent-style-name="Body_20_Text_20_31">
      <style:paragraph-properties fo:orphans="2" fo:widows="2"/>
    </style:style>
    <style:style style:name="P45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46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8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9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50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51" style:family="paragraph" style:parent-style-name="Rientro_20_corpo_20_del_20_testo">
      <style:text-properties style:font-size-complex="12pt"/>
    </style:style>
    <style:style style:name="P52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Normale">
      <style:paragraph-properties fo:margin-left="0cm" fo:margin-right="-0.108cm" fo:text-indent="0cm" style:auto-text-indent="false"/>
    </style:style>
    <style:style style:name="P54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5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6" style:family="paragraph" style:parent-style-name="Trattino_20_Carattere">
      <style:paragraph-properties fo:margin-left="0cm" fo:margin-right="-0.108cm" fo:text-indent="0cm" style:auto-text-indent="false"/>
    </style:style>
    <style:style style:name="P5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8" style:family="paragraph" style:parent-style-name="Trattino">
      <style:paragraph-properties fo:margin-left="0cm" fo:margin-right="-0.108cm" fo:text-indent="0cm" style:auto-text-indent="false"/>
    </style:style>
    <style:style style:name="P5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6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2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3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4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65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66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67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8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9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70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71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72" style:family="paragraph" style:parent-style-name="Rientro_20_corpo_20_del_20_testo_20_21">
      <style:paragraph-properties fo:margin-left="0cm" fo:margin-right="0cm" fo:text-indent="0.019cm" style:auto-text-indent="false" style:text-autospace="none"/>
      <style:text-properties style:font-size-complex="12pt"/>
    </style:style>
    <style:style style:name="P73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74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75" style:family="paragraph" style:parent-style-name="Trattino">
      <style:text-properties style:font-size-complex="12pt"/>
    </style:style>
    <style:style style:name="P76" style:family="paragraph" style:parent-style-name="Normale">
      <style:paragraph-properties fo:margin-left="1.127cm" fo:margin-right="-0.00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7" style:family="paragraph" style:parent-style-name="Normale">
      <style:paragraph-properties fo:margin-left="0cm" fo:margin-right="-0.25cm" fo:text-indent="0cm" style:auto-text-indent="false"/>
    </style:style>
    <style:style style:name="P7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80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83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4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5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Normale">
      <style:paragraph-properties fo:margin-left="0cm" fo:margin-right="0cm" fo:text-indent="1.249cm" style:auto-text-indent="false" style:text-autospace="none"/>
    </style:style>
    <style:style style:name="P87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8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9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90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91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92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3" style:family="paragraph" style:parent-style-name="Corpo_20_del_20_testo_20_22">
      <style:text-properties style:font-name="Times New Roman" fo:font-size="11pt" style:font-size-asian="11pt"/>
    </style:style>
    <style:style style:name="P94" style:family="paragraph" style:parent-style-name="Corpo_20_del_20_testo_20_22">
      <style:text-properties style:font-name="Times New Roman" fo:font-size="12pt" style:font-size-asian="12pt" style:font-size-complex="12pt"/>
    </style:style>
    <style:style style:name="P95" style:family="paragraph" style:parent-style-name="Normale">
      <style:paragraph-properties fo:margin-left="0cm" fo:margin-right="0cm" fo:text-indent="0.953cm" style:auto-text-indent="false"/>
    </style:style>
    <style:style style:name="P96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7" style:family="paragraph" style:parent-style-name="Paragrafo_20_elenco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98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9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100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101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102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4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5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6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7" style:family="paragraph" style:parent-style-name="Rientro_20_corpo_20_del_20_testo_20_3">
      <style:text-properties style:font-size-complex="12pt"/>
    </style:style>
    <style:style style:name="P108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1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5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6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7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8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9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20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2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2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2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5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7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8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9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30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31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32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3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4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5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6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7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8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9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40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5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6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7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8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9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50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51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52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53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54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5" style:family="paragraph" style:parent-style-name="Normale" style:list-style-name="L1"/>
    <style:style style:name="P156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7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8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9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60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61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62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6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8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9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70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71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72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3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4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5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6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7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8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9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80" style:family="paragraph" style:parent-style-name="Rientro_20_corpo_20_del_20_testo_20_31" style:list-style-name="L10">
      <style:text-properties fo:font-style="italic" style:font-style-asian="italic"/>
    </style:style>
    <style:style style:name="P181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2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3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4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5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6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7" style:family="paragraph" style:parent-style-name="Paragrafo_20_elenco" style:list-style-name="L10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88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9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text:span text:style-name="T7">Spett.le </text:span></text:p>
      <text:p text:style-name="P111">Azienda Provinciale per i Servizi Sanitari</text:p>
      <text:p text:style-name="P109">Ufficio concorsi – Stanza 41</text:p>
      <text:p text:style-name="P109">Via Degasperi, 79</text:p>
      <text:p text:style-name="P110">38123 TRENTO (TN)</text:p>
      <text:p text:style-name="P34"/>
      <text:p text:style-name="P3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5"/>
            <text:p text:style-name="P3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5"/>
            <text:p text:style-name="P10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5"/>
            <text:p text:style-name="P36">residente in via ………………………………………………………………………… n. …............</text:p>
            <text:p text:style-name="P3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35"/>
            <text:p text:style-name="P36">numero telefono…………………………numero cellulare………………………………………….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5"/>
            <text:p text:style-name="P3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2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  <table:table-cell table:style-name="Tabella1.B6" office:value-type="string">
            <text:p text:style-name="P113"/>
          </table:table-cell>
        </table:table-row>
      </table:table>
      <text:p text:style-name="P11"/>
      <text:p text:style-name="P11">C H I E D E </text:p>
      <text:p text:style-name="P11"/>
      <text:p text:style-name="P10">di partecipare alla selezione interna per titoli ed esami per assunzioni nel profilo professionale di Collaboratore professionale sanitario – terapista della neuro e psicomotricità dell’età evolutiva.</text:p>
      <text:p text:style-name="P37"/>
      <text:p text:style-name="P37"/>
      <text:p text:style-name="P42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43">DELL’AZIENDA PROVINCIALE PER I SERVIZI SANITARI DI TRENTO</text:p>
      <text:p text:style-name="P114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5"/>
      <text:p text:style-name="P116">DICHIARA DI: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0"/>
            <text:p text:style-name="P10">essere nato/a a ……………………………………… prov…………il…………………………………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0">essere inquadrato A TEMPO INDETERMINATO presso l’Azienda Provinciale per i Servizi Sanitari di Trento nel profilo professionale di ………………………………………………...…………………</text:p>
            <text:p text:style-name="P119">categoria ………</text:p>
            <text:p text:style-name="P14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2"><text:s text:c="150"/>(barrare la casella interessata)</text:p>
            <text:p text:style-name="P31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0">essere in possesso, per l’ammissione alla procedura, di:</text:p>
            <text:p text:style-name="P10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10"/>
            <text:p text:style-name="P10">master di primo livello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………………su……..……......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66"/>
            <text:p text:style-name="P67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5"/>
            <text:p text:style-name="P10">Spazio per l’autocertificazione, comprendente le indicazioni sulla formazione universitaria (durata) e sui tirocini (ore, struttura)</text:p>
            <text:p text:style-name="P10"/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/>
            <text:p text:style-name="P10">ovvero </text:p>
            <text:p text:style-name="P10"/>
            <text:p text:style-name="P120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0"/>
            <text:p text:style-name="P10">laurea specialistica/magistrale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 di ………………su……..……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10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0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6">(barrare la casella interessata)</text:p>
            <text:p text:style-name="P10">se SI, indicare quali:</text:p>
            <text:p text:style-name="P10">……………………………………………………………………………………………………….……;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22"/>
            <text:p text:style-name="P122">Profilo Professionale ……………….…………………………………………………………………...</text:p>
            <text:p text:style-name="P122">disciplina:………………………………………………………………………………………………..</text:p>
            <text:p text:style-name="P122">dal………………………………al……………………………………………………………………...</text:p>
            <text:p text:style-name="P122"/>
            <text:p text:style-name="P121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7"> 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7"> indeterminato</text:span></text:span></text:p>
            <text:p text:style-name="P121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7"> definito</text:span></text:span>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2"/>
            <text:p text:style-name="P122">presso: (Azienda Sanitaria, privati accreditati)………………………………………………</text:p>
            <text:p text:style-name="P122"/>
            <text:p text:style-name="P122">di (località)…………………………….via……………………………………………………….…..</text:p>
            <text:p text:style-name="P122"/>
            <text:p text:style-name="P121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22"><text:s/></text:p>
            <text:p text:style-name="P122">dal ________al________motivo………………………………………………………………………..</text:p>
            <text:p text:style-name="P124"/>
            <text:p text:style-name="P124">solo per periodi di lavori part time)</text:p>
            <text:p text:style-name="P122">il periodo di lavoro è stato svolto a tempo parziale per esigenze di:</text:p>
            <text:p text:style-name="P121"><text:span text:style-name="Car._20_predefinito_20_paragrafo"><text:span text:style-name="T30"></text:span></text:span><text:span text:style-name="Car._20_predefinito_20_paragrafo"><text:span text:style-name="T7"> cura dei figli fino a dieci anni (indicare nome, cognome e data di nascita): .………………………….</text:span></text:span></text:p>
            <text:p text:style-name="P122">……………………………………………………………………………………………………………</text:p>
            <text:p text:style-name="P122">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.</text:p>
            <text:p text:style-name="P122"/>
            <text:p text:style-name="P121"><text:span text:style-name="Car._20_predefinito_20_paragrafo"><text:span text:style-name="T30"></text:span></text:span><text:span text:style-name="Car._20_predefinito_20_paragrafo"><text:span text:style-name="T7"> 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22">…………………………………………………………………………………………………………….</text:p>
            <text:p text:style-name="P127">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.</text:p>
            <text:p text:style-name="P122"/>
            <text:p text:style-name="P121"><text:span text:style-name="Car._20_predefinito_20_paragrafo"><text:span text:style-name="T30"></text:span></text:span><text:span text:style-name="Car._20_predefinito_20_paragrafo"><text:span text:style-name="T7"> altre ragioni ……………………………………………………………………………………………</text:span></text:span></text:p>
            <text:p text:style-name="P122">…………………………………………………………………………………………………………….</text:p>
            <text:p text:style-name="P135"/>
            <text:p text:style-name="Normale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duplicando il riquadro ad ogni variazione)</text:span></text:span></text:p>
            <text:p text:style-name="P127"><text:soft-page-break/></text:p>
            <text:p text:style-name="P12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6"/>
            <text:p text:style-name="P121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22"/>
            <text:p text:style-name="P122">Profilo Professionale……………….…………………………………………………………………..</text:p>
            <text:p text:style-name="P122">disciplina:………………………………………………………………………………………………</text:p>
            <text:p text:style-name="P122">dal………………………………al…………………………………………………………………….</text:p>
            <text:p text:style-name="P122">tipo di rapporto di lavoro (libero professionale, autonomo, collaborazione, borsa di studio)</text:p>
            <text:p text:style-name="P122">……………………………………………………………………..…………………………………….</text:p>
            <text:p text:style-name="P122">con orario assimilabile al tempo: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2">(in alternativa) ore totali ……………………………………………………………………………….</text:p>
            <text:p text:style-name="P122"/>
            <text:p text:style-name="P122">presso: (Azienda Sanitaria, Ente, privati, cc.)…………………………………………………………</text:p>
            <text:p text:style-name="P122"/>
            <text:p text:style-name="P122">di (località)…………………………….via……………………………………………………….…..</text:p>
            <text:p text:style-name="P122"/>
            <text:p text:style-name="P128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22"/>
            <text:p text:style-name="P122">sull’argomento……………….…………………………………………………………………………..</text:p>
            <text:p text:style-name="P122">Obiettivi/Risultati conseguiti…………………………………………………………………………….</text:p>
            <text:p text:style-name="P122">dal………………………………al…………………………………………………………………….</text:p>
            <text:p text:style-name="P122">tipo di rapporto …..………………………………………………..…………………………………….</text:p>
            <text:p text:style-name="P122">con orario assimilabile al tempo: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21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2">(in alternativa) ore totali ……………………………………………………………………………….</text:p>
            <text:p text:style-name="P122">presso: (Azienda Sanitaria, Ente, privati, cc.)…………………………………………………………</text:p>
            <text:p text:style-name="P122">di (località)…………………………….via……………………………………………………….…..</text:p>
            <text:p text:style-name="P122"/>
            <text:p text:style-name="P128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9"/>
            <text:p text:style-name="P128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22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8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7"><text:soft-page-break/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23"/>
            <text:p text:style-name="P123">Titolo del Corso…………………………………………………………………………………………..</text:p>
            <text:p text:style-name="P123">Dal ……………………………………………. al ………………………………………………………</text:p>
            <text:p text:style-name="P123">Presso……………………………………………………………………………………………………..</text:p>
            <text:p text:style-name="P123">N° ore……………………………………………………………………………………………………..</text:p>
            <text:p text:style-name="P123">Punteggio/valutazione esame finale………………………………………………………………………</text:p>
            <text:p text:style-name="P123"/>
            <text:p text:style-name="P128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22"/>
            <text:list xml:id="list7525524013330833104" text:style-name="L13"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5">……………………………………………………………………………………………………</text:p>
              </text:list-item>
              <text:list-item>
                <text:p text:style-name="P185">……………………………………………………………………………………………………</text:p>
              </text:list-item>
            </text:list>
            <text:p text:style-name="P136"/>
            <text:p text:style-name="P58">Indicare: Tipologia pubblicazione, titolo, autore o co-autore, rivista, editore, anno di pubblicazione, numero volume/fascicolo, pagine.</text:p>
            <text:p text:style-name="P58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5">(altri documenti non presentati come pubblicazioni)</text:p>
            <text:p text:style-name="P122"/>
            <text:p text:style-name="P121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7"> <text:s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8"> <text:s text:c="2"/>comunicazione</text:span></text:span></text:p>
            <text:p text:style-name="P130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29"> corso<text:tab/><text:tab/></text:span></text:span><text:span text:style-name="Car._20_predefinito_20_paragrafo"><text:span text:style-name="T32"></text:span></text:span><text:span text:style-name="Car._20_predefinito_20_paragrafo"><text:span text:style-name="T29"> convegno<text:tab/><text:tab/></text:span></text:span><text:span text:style-name="Car._20_predefinito_20_paragrafo"><text:span text:style-name="T32"></text:span></text:span><text:span text:style-name="Car._20_predefinito_20_paragrafo"><text:span text:style-name="T29"> congresso <text:tab/><text:tab/></text:span></text:span><text:span text:style-name="Car._20_predefinito_20_paragrafo"><text:span text:style-name="T32"></text:span></text:span><text:span text:style-name="Car._20_predefinito_20_paragrafo"><text:span text:style-name="T29"> seminario</text:span></text:span></text:p>
            <text:p text:style-name="P131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29"> altro <text:tab/> </text:span></text:span></text:p>
            <text:p text:style-name="P132">titolo del corso / convegno / ecc.<text:tab/></text:p>
            <text:p text:style-name="P133"><text:tab/></text:p>
            <text:p text:style-name="P132">titolo della relazione/ comunicazione<text:tab/></text:p>
            <text:p text:style-name="P133"><text:tab/></text:p>
            <text:p text:style-name="P133"><text:tab/></text:p>
            <text:p text:style-name="P134">nel/i giorno/i <text:tab/>a (località) <text:tab/></text:p>
            <text:p text:style-name="P123"/>
            <text:p text:style-name="P127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7"/>
            <text:p text:style-name="P10">rientrare tra i soggetti di cui all’art. 3 della L.P. 10 settembre 2003 n. 8 o di cui all’art. 3 della legge 5.2.1992, n. 104 e richiedere, per l’espletamento delle prove eventuali ausili in relazione all’handicap <text:soft-page-break/>e/o l’eventuale necessità di tempi aggiuntivi per sostenere le prove d’esame:</text:p>
            <text:p text:style-name="P10"/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10">se SI specificare quali: </text:p>
            <text:p text:style-name="P17">……………………………………………………………………………………………………………;</text:p>
            <text:p text:style-name="P124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22"/>
          </table:table-cell>
        </table:table-row>
        <table:table-row table:style-name="Tabella2.13"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10"/>
            <text:p text:style-name="P29">TITOLI DI PREFERENZA</text:p>
            <text:p text:style-name="P29">(sono presi in considerazione solo in caso di parità di punteggio in graduatoria)</text:p>
            <text:p text:style-name="P28"/>
            <text:p text:style-name="P10">essere in possesso di uno o più titoli di preferenza di cui all’Allegato B) del bando di concorso</text:p>
            <text:p text:style-name="P28"/>
            <text:p text:style-name="P39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0"><text:s text:c="73"/>(barrare la casella interessata)</text:p>
            <text:p text:style-name="P30"/>
            <text:p text:style-name="P102">se SI indicare quali</text:p>
            <text:p text:style-name="P3"/>
            <text:p text:style-name="P18">…………………………………………………………………………………………………………….;</text:p>
            <text:p text:style-name="P28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0"/>
            <text:p text:style-name="P31">Per il punto 18, figli a carico senza reddito proprio, specificarne nome, cognome, luogo e data di nascita:</text:p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7">COGNOME</text:p>
                </table:table-cell>
                <table:table-cell table:style-name="Tabella3.A1" office:value-type="string">
                  <text:p text:style-name="P137">NOME</text:p>
                </table:table-cell>
                <table:table-cell table:style-name="Tabella3.A1" office:value-type="string">
                  <text:p text:style-name="P137">LUOGO DI NASCITA</text:p>
                </table:table-cell>
                <table:table-cell table:style-name="Tabella3.A1" office:value-type="string">
                  <text:p text:style-name="P137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8"/>
                </table:table-cell>
                <table:table-cell table:style-name="Tabella3.A2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</table:table-row>
              <table:table-row table:style-name="Tabella3.2">
                <table:table-cell table:style-name="Tabella3.A2" office:value-type="string">
                  <text:p text:style-name="P138"/>
                </table:table-cell>
                <table:table-cell table:style-name="Tabella3.A2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</table:table-row>
              <table:table-row table:style-name="Tabella3.2">
                <table:table-cell table:style-name="Tabella3.A2" office:value-type="string">
                  <text:p text:style-name="P138"/>
                </table:table-cell>
                <table:table-cell table:style-name="Tabella3.A2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</table:table-row>
              <table:table-row table:style-name="Tabella3.2">
                <table:table-cell table:style-name="Tabella3.A2" office:value-type="string">
                  <text:p text:style-name="P138"/>
                </table:table-cell>
                <table:table-cell table:style-name="Tabella3.A2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  <table:table-cell table:style-name="Tabella3.A1" office:value-type="string">
                  <text:p text:style-name="P138"/>
                </table:table-cell>
              </table:table-row>
            </table:table>
            <text:p text:style-name="P10"/>
            <text:p text:style-name="P10"/>
            <text:p text:style-name="P11">=====================</text:p>
            <text:p text:style-name="P11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10"><text:soft-page-break/></text:p>
            <text:p text:style-name="P40">Attenzione nella compilazione:</text:p>
            <text:list xml:id="list31493197" text:style-name="L6">
              <text:list-item>
                <text:p text:style-name="P176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6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6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41"/>
            <text:p text:style-name="P8">SI RACCOMANDA PARTICOLARE PRECISIONE NELLE DICHIARAZIONI DEI SERVIZI</text:p>
            <text:p text:style-name="P8">IN QUANTO SARANNO SOGGETTE A CONTROLLO DI VERIDICITÀ.</text:p>
            <text:p text:style-name="P10"/>
            <text:p text:style-name="P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9"/>
                  <text:p text:style-name="P139">DAL</text:p>
                  <text:p text:style-name="P139">giorno/mese/anno</text:p>
                  <text:p text:style-name="P139"/>
                </table:table-cell>
                <table:table-cell table:style-name="Tabella4.A1" office:value-type="string">
                  <text:p text:style-name="P139"/>
                  <text:p text:style-name="P139">AL</text:p>
                  <text:p text:style-name="P139">giorno/mese/anno</text:p>
                  <text:p text:style-name="P139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40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42"/>
            <text:p text:style-name="P142">(spazio libero per eventuali altre dichiarazioni)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<text:soft-page-break/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  <text:p text:style-name="P143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43"/>
            <text:p text:style-name="P145">indicare l’indirizzo di posta elettronica presso il quale verrà effettuata ogni comunicazione relativa alla </text:p>
            <text:p text:style-name="P145">presente procedura come previsto dall’avviso di selezione:</text:p>
            <text:p text:style-name="P144"/>
            <text:p text:style-name="P144">…………………………………………………………………………………………………………..</text:p>
            <text:p text:style-name="P144"/>
            <text:p text:style-name="P14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7"/>
          </table:table-cell>
        </table:table-row>
      </table:table>
      <text:p text:style-name="P148"/>
      <text:p text:style-name="P148"/>
      <text:p text:style-name="P149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8"/>
      <text:list xml:id="list5205120998320303581" text:style-name="L14">
        <text:list-item>
          <text:p text:style-name="P177">curriculum vitae aggiornato e completo;</text:p>
        </text:list-item>
        <text:list-item>
          <text:p text:style-name="P177">elenco degli eventuali documenti presentati;</text:p>
        </text:list-item>
        <text:list-item>
          <text:p text:style-name="P177">copia di un documento d’identità (se inviata per posta, corriere o fax).</text:p>
        </text:list-item>
      </text:list>
      <text:p text:style-name="P148"/>
      <text:p text:style-name="P149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9"/>
      <text:p text:style-name="P117"/>
      <text:p text:style-name="P117">In caso di spedizione dovrà essere allegata copia di un documento di identità personale in corso di validità.</text:p>
      <text:p text:style-name="P118"/>
      <text:p text:style-name="P150"/>
      <text:p text:style-name="P150"/>
      <text:p text:style-name="P151"><text:s text:c="11"/>Luogo e data <text:s text:c="2"/><text:tab/>FIRMA OBBLIGATORIA DEL CANDIDATO</text:p>
      <text:p text:style-name="P151"/>
      <text:p text:style-name="P150"/>
      <text:p text:style-name="P152">-----------------------------------------<text:tab/>--------------------------------------------------------------------</text:p>
      <text:p text:style-name="P150"/>
      <text:p text:style-name="P153"/>
      <text:p text:style-name="P16"/>
      <text:p text:style-name="P7"/>
      <text:p text:style-name="P16">Documento d’identità ______________________________________</text:p>
      <text:p text:style-name="P7"/>
      <text:p text:style-name="P16"><text:soft-page-break/></text:p>
      <text:p text:style-name="P16"/>
      <text:p text:style-name="P16">TIMBRO<text:tab/><text:tab/><text:tab/> <text:s text:c="5"/><text:tab/>IL FUNZIONARIO ADDETTO<text:tab/><text:tab/></text:p>
      <text:p text:style-name="P16"/>
      <text:p text:style-name="P16">_________________________________________</text:p>
      <text:p text:style-name="P41"/>
      <text:p text:style-name="P10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NewRomanPSMT" style:font-name-asian="Times New Roman" style:font-name-complex="TimesNewRomanPSMT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asian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21T10:26:00Z</meta:creation-date>
    <dc:date>2020-02-21T11:28:27.06</dc:date>
    <meta:print-date>2020-02-21T10:25:00Z</meta:print-date>
    <meta:editing-cycles>3</meta:editing-cycles>
    <meta:editing-duration>PT1M40S</meta:editing-duration>
    <meta:document-statistic meta:table-count="4" meta:image-count="0" meta:object-count="0" meta:page-count="9" meta:paragraph-count="218" meta:word-count="1568" meta:character-count="14709"/>
    <meta:template xlink:type="simple" xlink:actuate="onRequest" xlink:title="" xlink:href="Normal"/>
  </office:meta>
</office:document-meta>
</file>