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rmale">
      <style:text-properties style:font-name="Times New Roman" fo:font-style="italic" style:font-style-asian="italic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Normale">
      <style:paragraph-properties fo:text-align="center" style:justify-single-word="false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text-align="justify" style:justify-single-word="false" style:text-autospace="none"/>
    </style:style>
    <style:style style:name="P3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3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4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3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4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5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6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7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48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49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0" style:family="paragraph" style:parent-style-name="Paragrafo_20_elenco">
      <style:text-properties style:font-name="Times New Roman"/>
    </style:style>
    <style:style style:name="P51" style:family="paragraph" style:parent-style-name="Paragrafo_20_elenco">
      <style:text-properties style:font-name="Times New Roman" style:font-size-complex="12pt"/>
    </style:style>
    <style:style style:name="P52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3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4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5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5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59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0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1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2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3" style:family="paragraph" style:parent-style-name="Body_20_Text_20_31">
      <style:paragraph-properties fo:orphans="2" fo:widows="2"/>
    </style:style>
    <style:style style:name="P64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7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8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6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7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77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7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7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3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4" style:family="paragraph" style:parent-style-name="Normale">
      <style:paragraph-properties fo:margin-left="0cm" fo:margin-right="0cm" fo:text-indent="14.123cm" style:auto-text-indent="false"/>
    </style:style>
    <style:style style:name="P85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8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5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96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7" style:family="paragraph" style:parent-style-name="Normale">
      <style:paragraph-properties fo:text-align="justify" style:justify-single-word="false"/>
      <style:text-properties style:font-name="Times New Roman"/>
    </style:style>
    <style:style style:name="P9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99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0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5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0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0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0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0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1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5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16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Car._20_predefinito_20_paragrafo"><text:span text:style-name="T2">Spett.le </text:span></text:span></text:p>
      <text:p text:style-name="P68">Azienda Provinciale per i Servizi Sanitari</text:p>
      <text:p text:style-name="P69">Ufficio concorsi – Stanza 41</text:p>
      <text:p text:style-name="P69">Via Degasperi, 79</text:p>
      <text:p text:style-name="P70">38123 TRENTO (TN)</text:p>
      <text:p text:style-name="P35"/>
      <text:p text:style-name="P3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1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  <table:table-cell table:style-name="Tabella1.B6" office:value-type="string">
            <text:p text:style-name="P72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29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</text:p>
      <text:p text:style-name="P11">MEDICINA E CHIRURGIA D’ACCETTAZIONE E D’URGENZA</text:p>
      <text:p text:style-name="P11"/>
      <text:p text:style-name="P3">PER LE ESIGENZE DELL’U.O. TRENTINO EMERGENZA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3">DICHIARA DI:</text:p>
      <text:p text:style-name="P7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<text:soft-page-break/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2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0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8">e di essere inquadrato nella qualifica di Dirigente medico disciplina …………………………………….</text:p>
            <text:p text:style-name="P18">dal 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rivestire il seguente incarico dirigenziale ………………………………………………………….…….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5"/>
            <text:p text:style-name="P18">avere limitazioni alle mansioni inerenti il posto da ricoprire</text:p>
            <text:p text:style-name="P18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6"/>
            <text:p text:style-name="P12">se SI quali………………………………………………………………………………………………..</text:p>
            <text:p text:style-name="P15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8">avere in pendenza istanze tendenti ad ottenere una inidoneità seppur parziale </text:p>
            <text:p text:style-name="P18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6"><text:soft-page-break/></text:p>
            <text:p text:style-name="P12">se SI quali………………………………………………………………………………………………..</text:p>
            <text:p text:style-name="P15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8">avere l’esonero dal turno di lavoro notturno</text:p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6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5"/>
            <text:p text:style-name="P18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5"/>
            <text:p text:style-name="P15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7"/>
            <text:p text:style-name="P7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8">avere procedimenti disciplinari in corso</text:p>
            <text:p text:style-name="P18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6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7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8">avere riportato sanzioni disciplinari nei due anni precedenti la domanda </text:p>
            <text:p text:style-name="P18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6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avere superato positivamente i processi di valutazione/verifica relativi all’incarico dirigenziale rivestito</text:p>
            <text:p text:style-name="P15"/>
            <text:p text:style-name="P7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76"/>
            <text:p text:style-name="P76"/>
            <text:p text:style-name="P7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2"><text:soft-page-break/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8"/>
            <text:p text:style-name="P83">avere in corso procedimenti penali</text:p>
            <text:p text:style-name="P84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2">se SI, indicare quali:</text:p>
            <text:p text:style-name="P83">…………………………………………………………………………………………………………….;</text:p>
            <text:p text:style-name="P83"/>
            <text:p text:style-name="P8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9"/>
            <text:p text:style-name="P79">avere alla data odierna le seguenti ferie residue: giorni ………………………………………………………</text:p>
            <text:p text:style-name="P7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8"/>
            <text:p text:style-name="P78">(spazio libero per eventuali altre dichiarazioni)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81">……………………………………………………………………………………………………</text:p>
            <text:p text:style-name="P7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5">indicare l’indirizzo di posta elettronica presso il quale verrà effettuata ogni comunicazione relativa alla </text:p>
            <text:p text:style-name="P85">presente procedura come previsto dal bando di mobilità:</text:p>
            <text:p text:style-name="P80"/>
            <text:p text:style-name="P80">…………………………………………………………………………………………………………..</text:p>
            <text:p text:style-name="P80"/>
            <text:p text:style-name="P8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87"/>
            <text:p text:style-name="P88"/>
          </table:table-cell>
        </table:table-row>
      </table:table>
      <text:p text:style-name="P89"/>
      <text:p text:style-name="P90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89"/>
      <text:list xml:id="list4426249375479373368" text:style-name="L8">
        <text:list-item>
          <text:p text:style-name="P110">curriculum vitae aggiornato e completo;</text:p>
        </text:list-item>
        <text:list-item>
          <text:p text:style-name="P110">copia di un documento d’identità (se spedita).</text:p>
        </text:list-item>
      </text:list>
      <text:p text:style-name="P89"/>
      <text:p text:style-name="P8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><text:soft-page-break/></text:p>
      <text:p text:style-name="P74">In caso di spedizione della presente domanda, dovrà essere allegata copia di un documento di identità personale in corso di validità.</text:p>
      <text:p text:style-name="P91"/>
      <text:p text:style-name="P91"/>
      <text:p text:style-name="P91"/>
      <text:p text:style-name="P92"/>
      <text:p text:style-name="P92"/>
      <text:p text:style-name="P93"><text:s text:c="11"/>Luogo e data <text:s text:c="2"/><text:tab/>FIRMA OBBLIGATORIA DEL CANDIDATO</text:p>
      <text:p text:style-name="P93"/>
      <text:p text:style-name="P92"/>
      <text:p text:style-name="P94">-----------------------------------------<text:tab/>--------------------------------------------------------------------</text:p>
      <text:p text:style-name="P92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95"><text:span text:style-name="Car._20_predefinito_20_paragrafo"><text:span text:style-name="T17">_________________________________________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2-10T09:21:00Z</meta:creation-date>
    <dc:date>2020-02-10T10:23:07.13</dc:date>
    <meta:print-date>2020-02-10T09:20:00Z</meta:print-date>
    <meta:editing-cycles>3</meta:editing-cycles>
    <meta:editing-duration>PT1M52S</meta:editing-duration>
    <meta:document-statistic meta:table-count="2" meta:image-count="0" meta:object-count="0" meta:page-count="5" meta:paragraph-count="110" meta:word-count="712" meta:character-count="6743"/>
    <meta:template xlink:type="simple" xlink:actuate="onRequest" xlink:title="" xlink:href="Normal"/>
  </office:meta>
</office:document-meta>
</file>