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318cm"/>
        </style:tab-stops>
      </style:paragraph-properties>
    </style:style>
    <style:style style:name="P9"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10" style:family="paragraph" style:parent-style-name="Normale">
      <style:paragraph-properties fo:text-align="justify" style:justify-single-word="false"/>
      <style:text-properties style:font-weight-complex="bold"/>
    </style:style>
    <style:style style:name="P11" style:family="paragraph" style:parent-style-name="Normale">
      <style:paragraph-properties fo:text-align="center" style:justify-single-word="false"/>
      <style:text-properties fo:font-size="14pt" fo:font-weight="bold" style:font-size-asian="14pt" style:font-weight-asian="bold" style:font-size-complex="14pt"/>
    </style:style>
    <style:style style:name="P12"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Normale">
      <style:paragraph-properties fo:text-align="justify" style:justify-single-word="false"/>
      <style:text-properties fo:color="#000000"/>
    </style:style>
    <style:style style:name="P14" style:family="paragraph" style:parent-style-name="Normale">
      <style:paragraph-properties fo:text-align="center" style:justify-single-word="false"/>
    </style:style>
    <style:style style:name="P15" style:family="paragraph" style:parent-style-name="Normale">
      <style:text-properties fo:font-size="8pt" style:font-size-asian="8pt" style:font-size-complex="8pt"/>
    </style:style>
    <style:style style:name="P16" style:family="paragraph" style:parent-style-name="Normale">
      <style:paragraph-properties fo:text-align="center" style:justify-single-word="false"/>
      <style:text-properties fo:font-size="8pt" style:font-size-asian="8pt" style:font-size-complex="8pt"/>
    </style:style>
    <style:style style:name="P17" style:family="paragraph" style:parent-style-name="Normale">
      <style:paragraph-properties fo:line-height="150%" fo:text-align="justify" style:justify-single-word="false"/>
      <style:text-properties fo:font-size="8pt" style:font-size-asian="8pt" style:font-size-complex="8pt"/>
    </style:style>
    <style:style style:name="P18" style:family="paragraph" style:parent-style-name="Normale">
      <style:paragraph-properties fo:text-align="justify" style:justify-single-word="false"/>
      <style:text-properties fo:font-size="8pt" style:font-size-asian="8pt" style:font-size-complex="8pt"/>
    </style:style>
    <style:style style:name="P19" style:family="paragraph" style:parent-style-name="Normale">
      <style:paragraph-properties fo:line-height="150%" fo:text-align="justify" style:justify-single-word="false"/>
    </style:style>
    <style:style style:name="P20" style:family="paragraph" style:parent-style-name="Normale">
      <style:paragraph-properties fo:text-align="justify" style:justify-single-word="false"/>
      <style:text-properties fo:font-style="italic" fo:font-weight="bold" style:font-style-asian="italic" style:font-weight-asian="bold"/>
    </style:style>
    <style:style style:name="P21" style:family="paragraph" style:parent-style-name="Normale">
      <style:paragraph-properties fo:text-align="justify" style:justify-single-word="false"/>
      <style:text-properties fo:font-style="italic" style:font-style-asian="italic"/>
    </style:style>
    <style:style style:name="P22" style:family="paragraph" style:parent-style-name="Normale">
      <style:paragraph-properties fo:text-align="end" style:justify-single-word="false"/>
      <style:text-properties fo:font-size="10pt" style:font-size-asian="10pt"/>
    </style:style>
    <style:style style:name="P23" style:family="paragraph" style:parent-style-name="Normale">
      <style:paragraph-properties fo:text-align="end" style:justify-single-word="false"/>
    </style:style>
    <style:style style:name="P24" style:family="paragraph" style:parent-style-name="Normale">
      <style:paragraph-properties fo:margin-left="0.635cm" fo:margin-right="0cm" fo:text-align="justify" style:justify-single-word="false" fo:text-indent="0cm" style:auto-text-indent="false">
        <style:tab-stops/>
      </style:paragraph-properties>
    </style:style>
    <style:style style:name="P25"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6"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7" style:family="paragraph" style:parent-style-name="Normale">
      <style:paragraph-properties fo:margin-left="1.27cm" fo:margin-right="0cm" fo:text-align="justify" style:justify-single-word="false" fo:text-indent="0cm" style:auto-text-indent="false">
        <style:tab-stops/>
      </style:paragraph-properties>
    </style:style>
    <style:style style:name="P28" style:family="paragraph" style:parent-style-name="Default">
      <style:paragraph-properties fo:margin-left="1.27cm" fo:margin-right="0cm" fo:text-align="justify" style:justify-single-word="false" fo:text-indent="0cm" style:auto-text-indent="false">
        <style:tab-stops/>
      </style:paragraph-properties>
    </style:style>
    <style:style style:name="P29" style:family="paragraph" style:parent-style-name="Rientro_20_corpo_20_del_20_testo">
      <style:text-properties style:font-name="Times New Roman" fo:font-size="12pt" style:font-size-asian="12pt" style:font-size-complex="12pt"/>
    </style:style>
    <style:style style:name="P30" style:family="paragraph" style:parent-style-name="Normale">
      <style:paragraph-properties fo:margin-left="1.27cm" fo:margin-right="0cm" fo:text-align="justify" style:justify-single-word="false" fo:text-indent="-0.635cm" style:auto-text-indent="false">
        <style:tab-stops/>
      </style:paragraph-properties>
    </style:style>
    <style:style style:name="P31" style:family="paragraph" style:parent-style-name="Trattino">
      <style:text-properties style:font-size-complex="12pt"/>
    </style:style>
    <style:style style:name="P32"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3"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style>
    <style:style style:name="P34"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text-properties fo:color="#000000"/>
    </style:style>
    <style:style style:name="P35" style:family="paragraph" style:parent-style-name="Default">
      <style:text-properties fo:font-size="11.5pt" style:font-size-asian="11.5pt" style:font-size-complex="11.5pt"/>
    </style:style>
    <style:style style:name="P36" style:family="paragraph" style:parent-style-name="Default">
      <style:paragraph-properties fo:text-align="justify" style:justify-single-word="false"/>
      <style:text-properties fo:font-size="11.5pt" style:font-size-asian="11.5pt" style:font-size-complex="11.5pt"/>
    </style:style>
    <style:style style:name="P37" style:family="paragraph" style:parent-style-name="Default">
      <style:paragraph-properties fo:text-align="justify" style:justify-single-word="false"/>
    </style:style>
    <style:style style:name="P38" style:family="paragraph" style:parent-style-name="Default">
      <style:text-properties style:use-window-font-color="true"/>
    </style:style>
    <style:style style:name="P39" style:family="paragraph" style:parent-style-name="Default">
      <style:paragraph-properties fo:text-align="justify" style:justify-single-word="false"/>
      <style:text-properties style:use-window-font-color="true"/>
    </style:style>
    <style:style style:name="P40"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1" style:family="paragraph" style:parent-style-name="Normale">
      <style:paragraph-properties fo:margin-left="0cm" fo:margin-right="-0.25cm" fo:text-indent="0cm" style:auto-text-indent="false"/>
    </style:style>
    <style:style style:name="P42"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3" style:family="paragraph" style:parent-style-name="Normale">
      <style:paragraph-properties fo:margin-top="0cm" fo:margin-bottom="0.212cm" fo:text-align="justify" style:justify-single-word="false"/>
    </style:style>
    <style:style style:name="P44" style:family="paragraph" style:parent-style-name="Normale">
      <style:paragraph-properties fo:margin-top="0cm" fo:margin-bottom="0.212cm" fo:text-align="justify" style:justify-single-word="false" style:text-autospace="none"/>
    </style:style>
    <style:style style:name="P45" style:family="paragraph" style:parent-style-name="Normale">
      <style:paragraph-properties fo:margin-left="9.525cm" fo:margin-right="0cm" fo:text-indent="0cm" style:auto-text-indent="false">
        <style:tab-stops>
          <style:tab-stop style:position="0cm"/>
        </style:tab-stops>
      </style:paragraph-properties>
    </style:style>
    <style:style style:name="P46"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7"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8"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9"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0"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1" style:family="paragraph" style:parent-style-name="Normale">
      <style:paragraph-properties fo:margin-left="-0.953cm" fo:margin-right="0cm" fo:text-align="center" style:justify-single-word="false" fo:text-indent="0cm" style:auto-text-indent="false">
        <style:tab-stops/>
      </style:paragraph-properties>
    </style:style>
    <style:style style:name="P52" style:family="paragraph" style:parent-style-name="Normale">
      <style:paragraph-properties fo:margin-left="0cm" fo:margin-right="0cm" fo:text-indent="11.873cm" style:auto-text-indent="false"/>
    </style:style>
    <style:style style:name="P53" style:family="paragraph" style:parent-style-name="Normale">
      <style:paragraph-properties fo:margin-left="0.346cm" fo:margin-right="-0.78cm" fo:text-align="justify" style:justify-single-word="false" fo:text-indent="11.527cm" style:auto-text-indent="false">
        <style:tab-stops/>
      </style:paragraph-properties>
    </style:style>
    <style:style style:name="P54" style:family="paragraph" style:parent-style-name="Normale">
      <style:paragraph-properties fo:margin-left="0.346cm" fo:margin-right="-0.78cm" fo:text-align="justify" style:justify-single-word="false" fo:text-indent="0cm" style:auto-text-indent="false">
        <style:tab-stops/>
      </style:paragraph-properties>
    </style:style>
    <style:style style:name="P55"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6"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7" style:family="paragraph" style:parent-style-name="Normale">
      <style:paragraph-properties fo:margin-left="0.346cm" fo:margin-right="-0.78cm" fo:text-indent="0cm" style:auto-text-indent="false">
        <style:tab-stops/>
      </style:paragraph-properties>
    </style:style>
    <style:style style:name="P58" style:family="paragraph" style:parent-style-name="Normale">
      <style:paragraph-properties fo:margin-left="0cm" fo:margin-right="0cm" fo:text-align="justify" style:justify-single-word="false" fo:text-indent="0.37cm" style:auto-text-indent="false"/>
    </style:style>
    <style:style style:name="P59" style:family="paragraph" style:parent-style-name="Normale">
      <style:paragraph-properties fo:margin-left="0.028cm" fo:margin-right="-0.78cm" fo:text-align="justify" style:justify-single-word="false" fo:text-indent="0cm" style:auto-text-indent="false">
        <style:tab-stops/>
      </style:paragraph-properties>
    </style:style>
    <style:style style:name="P60" style:family="paragraph" style:parent-style-name="Normale">
      <style:paragraph-properties fo:margin-left="0.028cm" fo:margin-right="-0.108cm" fo:text-align="justify" style:justify-single-word="false" fo:text-indent="0cm" style:auto-text-indent="false">
        <style:tab-stops/>
      </style:paragraph-properties>
    </style:style>
    <style:style style:name="P61" style:family="paragraph" style:parent-style-name="Normale">
      <style:paragraph-properties fo:margin-left="0.134cm" fo:margin-right="-0.108cm" fo:text-align="justify" style:justify-single-word="false" fo:text-indent="0cm" style:auto-text-indent="false">
        <style:tab-stops/>
      </style:paragraph-properties>
    </style:style>
    <style:style style:name="P62" style:family="paragraph" style:parent-style-name="Normale">
      <style:paragraph-properties fo:margin-left="-0.953cm" fo:margin-right="-0.462cm" fo:text-align="justify" style:justify-single-word="false" fo:text-indent="0cm" style:auto-text-indent="false">
        <style:tab-stops/>
      </style:paragraph-properties>
      <style:text-properties fo:font-weight="bold" style:font-weight-asian="bold"/>
    </style:style>
    <style:style style:name="P63" style:family="paragraph" style:parent-style-name="Normale">
      <style:paragraph-properties fo:margin-left="-0.953cm" fo:margin-right="-0.462cm" fo:text-align="justify" style:justify-single-word="false" fo:text-indent="0cm" style:auto-text-indent="false">
        <style:tab-stops/>
      </style:paragraph-properties>
    </style:style>
    <style:style style:name="P64"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5"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6"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7"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68"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9" style:family="paragraph" style:parent-style-name="Normale" style:list-style-name="L1">
      <style:paragraph-properties fo:text-align="justify" style:justify-single-word="false"/>
    </style:style>
    <style:style style:name="P70" style:family="paragraph" style:parent-style-name="Normale" style:list-style-name="L4">
      <style:paragraph-properties fo:text-align="justify" style:justify-single-word="false"/>
    </style:style>
    <style:style style:name="P71" style:family="paragraph" style:parent-style-name="Normale" style:list-style-name="L6">
      <style:paragraph-properties fo:text-align="justify" style:justify-single-word="false"/>
    </style:style>
    <style:style style:name="P72" style:family="paragraph" style:parent-style-name="Normale" style:list-style-name="L4">
      <style:paragraph-properties fo:margin-left="0cm" fo:margin-right="-0.25cm" fo:text-align="justify" style:justify-single-word="false" fo:text-indent="0cm" style:auto-text-indent="false"/>
    </style:style>
    <style:style style:name="P73"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4"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75" style:family="paragraph" style:parent-style-name="Normale" style:list-style-name="L7">
      <style:paragraph-properties fo:margin-left="0cm" fo:margin-right="-0.462cm" fo:text-align="justify" style:justify-single-word="false" fo:text-indent="0cm" style:auto-text-indent="false"/>
    </style:style>
    <style:style style:name="P76"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77"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78"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79" style:family="paragraph" style:parent-style-name="Default" style:list-style-name="L3">
      <style:paragraph-properties fo:text-align="justify" style:justify-single-word="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use-window-font-color="true" fo:font-weight="bold" style:font-weight-asian="bold"/>
    </style:style>
    <style:style style:name="T9" style:family="text">
      <style:text-properties fo:color="#000000"/>
    </style:style>
    <style:style style:name="T10" style:family="text">
      <style:text-properties fo:font-size="14pt" style:font-size-asian="14pt"/>
    </style:style>
    <style:style style:name="T11" style:family="text">
      <style:text-properties style:font-name="Wingdings" style:font-name-asian="Wingdings" style:font-name-complex="Wingdings"/>
    </style:style>
    <style:style style:name="T12" style:family="text">
      <style:text-properties fo:font-size="11.5pt" style:font-size-asian="11.5pt" style:font-size-complex="11.5pt"/>
    </style:style>
    <text:list-style style:name="L1">
      <text:list-level-style-bullet text:level="1" text:style-name="WW_5f_CharLFO28LVL1" text:bullet-char="-">
        <style:list-level-properties text:space-before="0.635cm" text:min-label-width="0.635cm"/>
        <style:text-properties style:font-name="Times New Roman"/>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Spett.le </text:p>
      <text:p text:style-name="P47">Azienda Provinciale per i Servizi Sanitari</text:p>
      <text:p text:style-name="P45">Ufficio selezioni – Stanza 37</text:p>
      <text:p text:style-name="P45">Via Degasperi, 79</text:p>
      <text:p text:style-name="P46">38123 TRENTO (TN)</text:p>
      <text:p text:style-name="P16"/>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7"/>
            <text:p text:style-name="P1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6">nato/a a ….………………………………...……… prov ………… il ……………………………</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19">residente in via ………………………………………………………………………… n. …............</text:p>
            <text:p text:style-name="P19">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19">domicilio (se diverso dalla residenza):</text:p>
            <text:p text:style-name="P19">via ……………………………………………………………………………………… n. …............</text:p>
            <text:p text:style-name="P19">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19">numero telefono…………………………numero cellulare………………………………………….</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8">CODICE FISCALE: </text:p>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row>
        <table:table-row table:style-name="Tabella1.6">
          <table:table-cell table:style-name="Tabella1.A6" office:value-type="string">
            <text:p text:style-name="P48">P. IVA</text:p>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row>
      </table:table>
      <text:p text:style-name="P14"/>
      <text:p text:style-name="P14">C H I E D E </text:p>
      <text:p text:style-name="P16"/>
      <text:p text:style-name="P2">DI PARTECIPARE ALLA SELEZIONE PUBBLICA</text:p>
      <text:p text:style-name="P2">PER IL CONFERIMENTO DI UN INCARICO</text:p>
      <text:p text:style-name="P2">LIBERO PROFESSIONALE</text:p>
      <text:p text:style-name="P2">PER LO SVOLGIMENTO DI ATTIVITA’ DI </text:p>
      <text:p text:style-name="P2">IGIENE PUBBLICA </text:p>
      <text:p text:style-name="P2">PRESSO LA SEDE DELL’U.O. CURE PRIMARIE DI TONADICO, PRIMIERO</text:p>
      <text:p text:style-name="P2"/>
      <text:p text:style-name="P6"><text:span text:style-name="Car._20_predefinito_20_paragrafo"><text:span text:style-name="T10">e </text:span></text:span>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50"/>
      <text:p text:style-name="P51">DICHIARA DI:</text:p>
      <text:p text:style-name="P18"/>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8"/>
            <text:p text:style-name="P6">essere nato/a a ….………………………………...……… prov ………… il ……………………………</text:p>
            <text:p text:style-name="P20"/>
            <text:p text:style-name="P20">(dichiarazione obbligatoria)</text:p>
          </table:table-cell>
        </table:table-row>
        <table:table-row>
          <table:table-cell table:style-name="Tabella2.A1" office:value-type="string">
            <text:p text:style-name="P2"/>
          </table:table-cell>
          <table:table-cell table:style-name="Tabella2.B1" office:value-type="string">
            <text:p text:style-name="P15"/>
            <text:p text:style-name="Normale">aver subito condanne che comportino l’interdizione <text:span text:style-name="Car._20_predefinito_20_paragrafo"><text:span text:style-name="T1">perpetua</text:span></text:span> dei pubblici uffici <text:s text:c="3"/></text:p>
            <text:p text:style-name="Normale"><text:s text:c="135"/><text:span text:style-name="Car._20_predefinito_20_paragrafo"><text:span text:style-name="T11"></text:span></text:span> <text:s/>SI <text:s text:c="5"/><text:span text:style-name="Car._20_predefinito_20_paragrafo"><text:span text:style-name="T11"></text:span></text:span> <text:s/>NO</text:p>
            <text:p text:style-name="P22">(barrare la casella interessata)</text:p>
            <text:p text:style-name="P6"><text:soft-page-break/>se SI, indicare quali:</text:p>
            <text:p text:style-name="P6">…………………………………………………………………………………………………………….;</text:p>
            <text:p text:style-name="P6"><text:span text:style-name="Car._20_predefinito_20_paragrafo"><text:span text:style-name="T2">(dichiarazione obbligatoria)</text:span></text:span> </text:p>
            <text:p text:style-name="P6"/>
          </table:table-cell>
        </table:table-row>
        <table:table-row>
          <table:table-cell table:style-name="Tabella2.A1" office:value-type="string">
            <text:p text:style-name="P2"/>
          </table:table-cell>
          <table:table-cell table:style-name="Tabella2.B1" office:value-type="string">
            <text:p text:style-name="P15"/>
            <text:p text:style-name="Normale">aver subito condanne che comportino l’interdizione <text:span text:style-name="Car._20_predefinito_20_paragrafo"><text:span text:style-name="T1">temporanea </text:span></text:span>dei pubblici uffici</text:p>
            <text:p text:style-name="Normale"><text:s text:c="136"/><text:span text:style-name="Car._20_predefinito_20_paragrafo"><text:span text:style-name="T11"></text:span></text:span> <text:s/>SI <text:s text:c="5"/><text:span text:style-name="Car._20_predefinito_20_paragrafo"><text:span text:style-name="T11"></text:span></text:span> <text:s/>NO</text:p>
            <text:p text:style-name="P22">(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1"></text:span></text:span> <text:s/>SI <text:s text:c="5"/><text:span text:style-name="Car._20_predefinito_20_paragrafo"><text:span text:style-name="T11"></text:span></text:span> <text:s/>NO</text:p>
            <text:p text:style-name="P23">(barrare la casella interessata)</text:p>
            <text:p text:style-name="Normale"><text:span text:style-name="Car._20_predefinito_20_paragrafo"><text:span text:style-name="T2">(dichiarazione obbligatoria)</text:span></text:span></text:p>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21">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2">(dichiarazione obbligatoria)</text:span></text:span></text:p>
            <text:p text:style-name="P20"/>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4">SPECIALIZZAZIONE</text:span></text:span>:</text:p>
            <text:p text:style-name="P18"/>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5"/>
            <text:p text:style-name="P6"><text:s/></text:p>
          </table:table-cell>
        </table:table-row>
        <table:table-row>
          <table:table-cell table:style-name="Tabella2.A1" office:value-type="string">
            <text:p text:style-name="P2"/>
          </table:table-cell>
          <table:table-cell table:style-name="Tabella2.B1" office:value-type="string">
            <text:p text:style-name="P15"/>
            <text:p text:style-name="Normale">essere iscritto all<text:span text:style-name="Car._20_predefinito_20_paragrafo"><text:span text:style-name="T4">’albo dell’ordine dei medici </text:span></text:span>della Provincia<text:span text:style-name="Car._20_predefinito_20_paragrafo"><text:span text:style-name="T4">/</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6">avere esperienza lavorativa in ambito di pronto soccorso ortopedico di ……… anni </text:p>
            <text:p text:style-name="P6">maturata presso …………………………………………………………………………………………...</text:p>
            <text:p text:style-name="P6">……………………………………………………………………………………………………………</text:p>
            <text:p text:style-name="P6">……………………………………………………………………………………………………………</text:p>
            <text:p text:style-name="P6">dal ………………………………. al …………………………………………</text:p>
            <text:p text:style-name="P20"/>
            <text:p text:style-name="P6"><text:span text:style-name="Car._20_predefinito_20_paragrafo"><text:span text:style-name="T2">(riprodurre il riquadro in caso di necessità</text:span></text:span>)</text:p>
            <text:p text:style-name="P6"/>
          </table:table-cell>
        </table:table-row>
        <table:table-row>
          <table:table-cell table:style-name="Tabella2.A1" office:value-type="string">
            <text:p text:style-name="P2"/>
          </table:table-cell>
          <table:table-cell table:style-name="Tabella2.B1" office:value-type="string">
            <text:p text:style-name="P6"/>
            <text:p text:style-name="P39">trovarsi in situazione di inconferibilità per condanna, anche con sentenza non passata in giudicato, per uno dei reati previsti dal capo I del titolo II del libro secondo del codice penale (delitti contro la <text:soft-page-break/>pubblica amministrazione) </text:p>
            <text:p text:style-name="P52"><text:span text:style-name="Car._20_predefinito_20_paragrafo"><text:span text:style-name="T11"></text:span></text:span> <text:s/>SI <text:s text:c="5"/><text:span text:style-name="Car._20_predefinito_20_paragrafo"><text:span text:style-name="T11"></text:span></text:span> <text:s/>NO</text:p>
            <text:p text:style-name="P53">(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6"/>
            <text:p text:style-name="P39">avere i seguenti rapporti di lavoro in strutture sanitarie pubbliche o private accreditate con il Servizio Sanitario Nazionale: </text:p>
            <text:p text:style-name="P38">□ nessuno </text:p>
            <text:p text:style-name="P38">□ (se si, specificare la tipologia del rapporto di lavoro e la struttura): …………………………………………………………………………………………………………… </text:p>
            <text:p text:style-name="P6">……………………………………………………………………………………………………………<text:span text:style-name="Car._20_predefinito_20_paragrafo"><text:span text:style-name="T12"> </text:span></text:span></text:p>
            <text:p text:style-name="P6">……………………………………………………………………………………………………………</text:p>
          </table:table-cell>
        </table:table-row>
        <table:table-row>
          <table:table-cell table:style-name="Tabella2.A1" office:value-type="string">
            <text:p text:style-name="P2"/>
          </table:table-cell>
          <table:table-cell table:style-name="Tabella2.B1" office:value-type="string">
            <text:p text:style-name="P6"/>
            <text:p text:style-name="P38">avere rapporti di specialistica ambulatoriale (SUMAI), di continuità assistenziale, di assistenza primaria o di pediatria di libera scelta; </text:p>
            <text:p text:style-name="P38">□ nessuno </text:p>
            <text:p text:style-name="P38">□ (se si specificare la tipologia del rapporto di lavoro e la struttura): …………………………………………………………………………………………………………… </text:p>
            <text:p text:style-name="P6">…………………………………………………………………………………………………………… </text:p>
          </table:table-cell>
        </table:table-row>
        <table:table-row>
          <table:table-cell table:style-name="Tabella2.A1" office:value-type="string">
            <text:p text:style-name="P2"/>
          </table:table-cell>
          <table:table-cell table:style-name="Tabella2.B1" office:value-type="string">
            <text:p text:style-name="P37"><text:span text:style-name="Car._20_predefinito_20_paragrafo"><text:span text:style-name="T12">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4"/>
          </table:table-cell>
        </table:table-row>
        <table:table-row>
          <table:table-cell table:style-name="Tabella2.A1" office:value-type="string">
            <text:p text:style-name="P2"/>
          </table:table-cell>
          <table:table-cell table:style-name="Tabella2.B1" office:value-type="string">
            <text:p text:style-name="P37"><text:span text:style-name="Car._20_predefinito_20_paragrafo"><text:span text:style-name="T12">s</text:span></text:span>volgere altre attività professionali:</text:p>
            <text:p text:style-name="Default"/>
            <text:p text:style-name="Default">□ nessuno </text:p>
            <text:p text:style-name="Default">□ se si specificare quali…………………………………………………………………………………... </text:p>
            <text:p text:style-name="P6"/>
          </table:table-cell>
        </table:table-row>
        <table:table-row>
          <table:table-cell table:style-name="Tabella2.A1" office:value-type="string">
            <text:p text:style-name="P2"/>
          </table:table-cell>
          <table:table-cell table:style-name="Tabella2.B1" office:value-type="string">
            <text:p text:style-name="P37">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7"/>
            <text:p text:style-name="P37">□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52"><text:span text:style-name="Car._20_predefinito_20_paragrafo"><text:span text:style-name="T11"></text:span></text:span> <text:s/>SI <text:s text:c="5"/><text:span text:style-name="Car._20_predefinito_20_paragrafo"><text:span text:style-name="T11"></text:span></text:span> <text:s/>NO</text:p>
            <text:p text:style-name="P53">(barrare la casella interessata)</text:p>
            <text:p text:style-name="P35"/>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52"><text:span text:style-name="Car._20_predefinito_20_paragrafo"><text:span text:style-name="T11"></text:span></text:span> <text:s/>SI <text:s text:c="5"/><text:span text:style-name="Car._20_predefinito_20_paragrafo"><text:span text:style-name="T11"></text:span></text:span> <text:s/>NO</text:p>
            <text:p text:style-name="P53">(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54"/>
            <text:p text:style-name="P54">essere dipendente di un Pubblica amministrazione </text:p>
            <text:p text:style-name="P54"/>
            <text:p text:style-name="P52"><text:soft-page-break/><text:span text:style-name="Car._20_predefinito_20_paragrafo"><text:span text:style-name="T11"></text:span></text:span> <text:s/>SI <text:s text:c="5"/><text:span text:style-name="Car._20_predefinito_20_paragrafo"><text:span text:style-name="T11"></text:span></text:span> <text:s/>NO</text:p>
            <text:p text:style-name="P53">(barrare la casella interessata)</text:p>
            <text:p text:style-name="P58">se SI, indicare quale:</text:p>
            <text:p text:style-name="P6">……………………………………………………………………………………………………</text:p>
            <text:p text:style-name="P54"/>
            <text:p text:style-name="P54"/>
          </table:table-cell>
        </table:table-row>
        <table:table-row>
          <table:table-cell table:style-name="Tabella2.A1" office:value-type="string">
            <text:p text:style-name="P2"/>
          </table:table-cell>
          <table:table-cell table:style-name="Tabella2.B1" office:value-type="string">
            <text:p text:style-name="P54"/>
            <text:p text:style-name="P54">essere collocati in quiescenza</text:p>
            <text:p text:style-name="P54"/>
            <text:p text:style-name="P52"><text:span text:style-name="Car._20_predefinito_20_paragrafo"><text:span text:style-name="T11"></text:span></text:span> <text:s/>SI <text:s text:c="5"/><text:span text:style-name="Car._20_predefinito_20_paragrafo"><text:span text:style-name="T11"></text:span></text:span> <text:s/>NO</text:p>
            <text:p text:style-name="P53">(barrare la casella interessata)</text:p>
            <text:p text:style-name="P53"/>
            <text:p text:style-name="P58">se SI, indicare con quale decorrenza:</text:p>
            <text:p text:style-name="P53"/>
            <text:p text:style-name="P54">……………………………………………………………………………………………………</text:p>
            <text:p text:style-name="P54"/>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turni mensili per un totale di …………… ore</text:p>
            <text:p text:style-name="P6"/>
          </table:table-cell>
        </table:table-row>
        <table:table-row>
          <table:table-cell table:style-name="Tabella2.A1" office:value-type="string">
            <text:p text:style-name="P2"/>
          </table:table-cell>
          <table:table-cell table:style-name="Tabella2.B1" office:value-type="string">
            <text:p text:style-name="P56">(spazio libero per eventuali altre dichiarazioni)</text:p>
            <text:p text:style-name="P57">……………………………………………………………………………………………………</text:p>
            <text:p text:style-name="P57">……………………………………………………………………………………………………</text:p>
            <text:p text:style-name="P57">……………………………………………………………………………………………………</text:p>
            <text:p text:style-name="P57">……………………………………………………………………………………………………</text:p>
            <text:p text:style-name="P57">……………………………………………………………………………………………………</text:p>
            <text:p text:style-name="P57">……………………………………………………………………………………………………</text:p>
            <text:p text:style-name="P57">……………………………………………………………………………………………………</text:p>
            <text:p text:style-name="P57">……………………………………………………………………………………………………</text:p>
            <text:p text:style-name="P57">……………………………………………………………………………………………………</text:p>
            <text:p text:style-name="P57">……………………………………………………………………………………………………</text:p>
            <text:p text:style-name="P57"/>
          </table:table-cell>
        </table:table-row>
        <table:table-row>
          <table:table-cell table:style-name="Tabella2.A1" office:value-type="string">
            <text:p text:style-name="P2"/>
          </table:table-cell>
          <table:table-cell table:style-name="Tabella2.B1" office:value-type="string">
            <text:p text:style-name="P59">indicare l’indirizzo di posta elettronica presso il quale verrà effettuata ogni comunicazione relativa alla </text:p>
            <text:p text:style-name="P59">presente procedura come previsto dall’avviso di selezione:</text:p>
            <text:p text:style-name="P55"/>
            <text:p text:style-name="P55">…………………………………………………………………………………………………………..</text:p>
            <text:p text:style-name="P55"/>
            <text:p text:style-name="P60">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1"/>
          </table:table-cell>
        </table:table-row>
      </table:table>
      <text:p text:style-name="P62"/>
      <text:p text:style-name="P63"><text:span text:style-name="Car._20_predefinito_20_paragrafo"><text:span text:style-name="T4">Allega</text:span></text:span> alla presente domanda:</text:p>
      <text:p text:style-name="P63"/>
      <text:list xml:id="list8752176668413621674" text:style-name="L7">
        <text:list-item>
          <text:p text:style-name="P75">curriculum vitae aggiornato e completo;</text:p>
        </text:list-item>
        <text:list-item>
          <text:p text:style-name="P75">copia di un documento d’identità </text:p>
        </text:list-item>
      </text:list>
      <text:p text:style-name="P63"/>
      <text:p text:style-name="P6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3"/>
      <text:p text:style-name="P63"><text:soft-page-break/>In caso di spedizione dovrà essere allegata copia di un documento di identità personale in corso di validità.</text:p>
      <text:p text:style-name="P63"/>
      <text:p text:style-name="P63"/>
      <text:p text:style-name="P63"/>
      <text:p text:style-name="P63"/>
      <text:p text:style-name="P64"/>
      <text:p text:style-name="P64"/>
      <text:p text:style-name="P65"><text:s text:c="11"/>Luogo e data <text:s text:c="2"/><text:tab/>FIRMA OBBLIGATORIA DEL CANDIDATO</text:p>
      <text:p text:style-name="P65"/>
      <text:p text:style-name="P64"/>
      <text:p text:style-name="P66">-----------------------------------------<text:tab/>--------------------------------------------------------------------</text:p>
      <text:p text:style-name="P64"/>
      <text:p text:style-name="P67"/>
      <text:p text:style-name="P23"/>
      <text:p text:style-name="P23">Documento d’identità ______________________________________</text:p>
      <text:p text:style-name="P4"/>
      <text:p text:style-name="P23">IL FUNZIONARIO ADDETTO<text:tab/><text:tab/></text:p>
      <text:p text:style-name="P23">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WW_5f_CharLFO25LVL1" style:display-name="WW_CharLFO25LVL1"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Arial"/>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Arial"/>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Arial"/>
    </style:style>
    <style:style style:name="WW_5f_CharLFO27LVL9" style:display-name="WW_CharLFO27LVL9" style:family="text">
      <style:text-properties style:font-name="Wingdings"/>
    </style:style>
    <style:style style:name="WW_5f_CharLFO28LVL1" style:display-name="WW_CharLFO28LVL1" style:family="text">
      <style:text-properties style:font-name="Times New Roman" style:font-name-asian="Times New Roman"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19-12-10T15:30:00Z</meta:creation-date>
    <dc:date>2019-12-10T16:31:49.19</dc:date>
    <meta:print-date>2019-12-10T15:29:00Z</meta:print-date>
    <meta:editing-cycles>3</meta:editing-cycles>
    <meta:editing-duration>PT42S</meta:editing-duration>
    <meta:document-statistic meta:table-count="2" meta:image-count="0" meta:object-count="0" meta:page-count="5" meta:paragraph-count="124" meta:word-count="903" meta:character-count="8251"/>
    <meta:template xlink:type="simple" xlink:actuate="onRequest" xlink:title="" xlink:href="Normal"/>
  </office:meta>
</office:document-meta>
</file>