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center" style:justify-single-word="false"/>
      <style:text-properties style:font-name="Times New Roman"/>
    </style:style>
    <style:style style:name="P16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7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0" style:family="paragraph" style:parent-style-name="Normale">
      <style:paragraph-properties fo:text-align="justify" style:justify-single-word="false"/>
      <style:text-properties style:font-name="Times New Roman"/>
    </style:style>
    <style:style style:name="P21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2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4" style:family="paragraph" style:parent-style-name="Normale">
      <style:text-properties style:font-name="Times New Roman" fo:font-style="italic" style:font-style-asian="italic" style:font-style-complex="italic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6" style:family="paragraph" style:parent-style-name="Normale"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 style:text-autospace="none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7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3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5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6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8" style:family="paragraph" style:parent-style-name="Trattino">
      <style:paragraph-properties fo:margin-left="0cm" fo:margin-right="-0.108cm" fo:text-indent="0cm" style:auto-text-indent="false"/>
    </style:style>
    <style:style style:name="P49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1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54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5" style:family="paragraph" style:parent-style-name="Paragrafo_20_elenco">
      <style:text-properties style:font-name="Times New Roman" style:font-size-complex="12pt"/>
    </style:style>
    <style:style style:name="P5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1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3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5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6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7" style:family="paragraph" style:parent-style-name="Body_20_Text_20_31">
      <style:paragraph-properties fo:orphans="2" fo:widows="2"/>
    </style:style>
    <style:style style:name="P6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0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1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7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8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7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cm" fo:margin-right="0cm" fo:text-indent="14.123cm" style:auto-text-indent="false"/>
    </style:style>
    <style:style style:name="P8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2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0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1" style:family="paragraph" style:parent-style-name="Normale">
      <style:paragraph-properties fo:text-align="justify" style:justify-single-word="false"/>
      <style:text-properties style:font-name="Times New Roman"/>
    </style:style>
    <style:style style:name="P102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3" style:family="paragraph" style:parent-style-name="Normale" style:list-style-name="L6">
      <style:paragraph-properties fo:text-align="justify" style:justify-single-word="false"/>
      <style:text-properties style:font-name="Times New Roman" style:font-size-complex="12pt"/>
    </style:style>
    <style:style style:name="P104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5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8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9" style:family="paragraph" style:parent-style-name="Normale" style:list-style-name="L6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0" style:family="paragraph" style:parent-style-name="Normale" style:list-style-name="L6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1" style:family="paragraph" style:parent-style-name="Normale" style:list-style-name="L6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2" style:family="paragraph" style:parent-style-name="Normale" style:list-style-name="L6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3" style:family="paragraph" style:parent-style-name="Normale" style:list-style-name="L6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4" style:family="paragraph" style:parent-style-name="Normale" style:list-style-name="L7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5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7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Paragrafo_20_elenco" style:list-style-name="L6">
      <style:paragraph-properties fo:margin-top="0cm" fo:margin-bottom="0.212cm" fo:text-align="justify" style:justify-single-word="false" style:text-autospace="none"/>
    </style:style>
    <style:style style:name="P119" style:family="paragraph" style:parent-style-name="Paragrafo_20_elenco" style:list-style-name="L6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fo:color="#000000" style:font-name="Times New Roman" style:font-size-complex="12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style:font-name-asian="Wingdings" style:font-name-complex="Wingdings" style:font-size-complex="12pt"/>
    </style:style>
    <style:style style:name="T18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Car._20_predefinito_20_paragrafo"><text:span text:style-name="T2">Spett.le </text:span></text:span></text:p>
      <text:p text:style-name="P72">Azienda Provinciale per i Servizi Sanitari</text:p>
      <text:p text:style-name="P73">Ufficio concorsi – Stanza 41</text:p>
      <text:p text:style-name="P73">Via Degasperi, 79</text:p>
      <text:p text:style-name="P74">38123 TRENTO (TN)</text:p>
      <text:p text:style-name="P37"/>
      <text:p text:style-name="P37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7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12">nato/a a ….………………………………...……… prov ………… il ……………………………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9">residente in via ………………………………………………………………………… n. …............</text:p>
            <text:p text:style-name="P2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9">domicilio (se diverso dalla residenza):</text:p>
            <text:p text:style-name="P29">via ……………………………………………………………………………………… n. …............</text:p>
            <text:p text:style-name="P2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29">numero telefono…………………………numero cellulare…………………………………………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5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  <table:table-cell table:style-name="Tabella1.B6" office:value-type="string">
            <text:p text:style-name="P76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5">DISCIPLINA ANESTESIA E RIANIMAZIONE PER LE NECESSITA’ DELL’OSPEDALE DI TIONE</text:p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77">DICHIARA DI:</text:p>
      <text:p text:style-name="P7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5">ovvero</text:p>
            <text:p text:style-name="P12"><text:soft-page-break/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28"/>
            <text:p text:style-name="P32"><text:span text:style-name="Car._20_predefinito_20_paragrafo"><text:span text:style-name="T2">Disciplina:</text:span></text:span><text:span text:style-name="Car._20_predefinito_20_paragrafo"><text:span text:style-name="T9"> (Requisito d’ammissione)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0">e di essere inquadrato nella qualifica di Dirigente medico disciplina …………………………………….</text:p>
            <text:p text:style-name="P20">dal 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20"/>
            <text:p text:style-name="P20">dal ………………………………………………………………………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20">rivestire il seguente incarico dirigenziale ………………………………………………………….……..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6"></text:span></text:span><text:span text:style-name="Car._20_predefinito_20_paragrafo"><text:span text:style-name="T1"> <text:s/>SI <text:s text:c="5"/></text:span></text:span><text:span text:style-name="Car._20_predefinito_20_paragrafo"><text:span text:style-name="T16"></text:span></text:span><text:span text:style-name="Car._20_predefinito_20_paragrafo"><text:span text:style-name="T1"> <text:s/>NO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7"/>
            <text:p text:style-name="P20">avere limitazioni alle mansioni inerenti il posto da ricoprire</text:p>
            <text:p text:style-name="P20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12">se SI quali………………………………………………………………………………………………..</text:p>
            <text:p text:style-name="P17"/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20">avere in pendenza istanze tendenti ad ottenere una inidoneità seppur parziale </text:p>
            <text:p text:style-name="P20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12">se SI quali………………………………………………………………………………………………..</text:p>
            <text:p text:style-name="P17"/>
            <text:p text:style-name="P20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20">avere l’esonero dal turno di lavoro notturno</text:p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7"/>
            <text:p text:style-name="P20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12">essere stato/a, negli ultimi 5 anni precedenti il trasferimento, destituito/a o licenziato/a da una pubblica amministrazione per giustificato motivo soggettivo o per giusta causa</text:p>
            <text:p text:style-name="P17"/>
            <text:p text:style-name="P17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  <text:p text:style-name="P8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20">avere procedimenti disciplinari in corso</text:p>
            <text:p text:style-name="P20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20">avere riportato sanzioni disciplinari nei due anni precedenti la domanda </text:p>
            <text:p text:style-name="P20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0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0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20">avere superato positivamente i processi di valutazione/verifica relativi all’incarico dirigenziale rivestito</text:p>
            <text:p text:style-name="P17"/>
            <text:p text:style-name="P7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8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8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2"/>
            <text:p text:style-name="P87">avere in corso procedimenti penali</text:p>
            <text:p text:style-name="P88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18">(barrare la casella interessata)</text:p>
            <text:p text:style-name="P12"><text:soft-page-break/>se SI, indicare quali:</text:p>
            <text:p text:style-name="P87">…………………………………………………………………………………………………………….;</text:p>
            <text:p text:style-name="P87"/>
            <text:p text:style-name="P8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3">avere alla data odierna le seguenti ferie residue: giorni ………………………………………………………</text:p>
            <text:p text:style-name="P83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2"/>
            <text:p text:style-name="P82">(spazio libero per eventuali altre dichiarazioni)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5">……………………………………………………………………………………………………</text:p>
            <text:p text:style-name="P83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6"/>
            <text:p text:style-name="P89">indicare l’indirizzo di posta elettronica presso il quale verrà effettuata ogni comunicazione relativa alla </text:p>
            <text:p text:style-name="P89">presente procedura come previsto dal bando di mobilità:</text:p>
            <text:p text:style-name="P84"/>
            <text:p text:style-name="P84">…………………………………………………………………………………………………………..</text:p>
            <text:p text:style-name="P84"/>
            <text:p text:style-name="P9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1"/>
            <text:p text:style-name="P92"/>
          </table:table-cell>
        </table:table-row>
      </table:table>
      <text:p text:style-name="P93"/>
      <text:p text:style-name="P94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93"/>
      <text:list xml:id="list2721065223160544164" text:style-name="L7">
        <text:list-item>
          <text:p text:style-name="P114">curriculum vitae aggiornato e completo;</text:p>
        </text:list-item>
        <text:list-item>
          <text:p text:style-name="P114">copia di un documento d’identità (se spedita).</text:p>
        </text:list-item>
      </text:list>
      <text:p text:style-name="P93"/>
      <text:p text:style-name="P9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78">In caso di spedizione della presente domanda, dovrà essere allegata copia di un documento di identità personale in corso di validità.</text:p>
      <text:p text:style-name="P95"/>
      <text:p text:style-name="P95"/>
      <text:p text:style-name="P95"><text:soft-page-break/></text:p>
      <text:p text:style-name="P96"/>
      <text:p text:style-name="P96"/>
      <text:p text:style-name="P97"><text:s text:c="11"/>Luogo e data <text:s text:c="2"/><text:tab/>FIRMA OBBLIGATORIA DEL CANDIDATO</text:p>
      <text:p text:style-name="P97"/>
      <text:p text:style-name="P96"/>
      <text:p text:style-name="P98">-----------------------------------------<text:tab/>--------------------------------------------------------------------</text:p>
      <text:p text:style-name="P96"/>
      <text:p text:style-name="P14"/>
      <text:p text:style-name="P6"/>
      <text:p text:style-name="P14">Documento d’identità ______________________________________</text:p>
      <text:p text:style-name="P6"/>
      <text:p text:style-name="P14">TIMBRO<text:tab/><text:tab/><text:tab/> <text:s text:c="5"/><text:tab/>IL FUNZIONARIO ADDETTO<text:tab/><text:tab/></text:p>
      <text:p text:style-name="P14"/>
      <text:p text:style-name="P99"><text:span text:style-name="Car._20_predefinito_20_paragrafo"><text:span text:style-name="T18">_________________________________________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19-12-02T16:38:00Z</meta:creation-date>
    <dc:date>2019-12-02T17:39:16.49</dc:date>
    <meta:print-date>2019-12-02T16:32:00Z</meta:print-date>
    <meta:editing-cycles>3</meta:editing-cycles>
    <meta:editing-duration>PT7M1S</meta:editing-duration>
    <meta:document-statistic meta:table-count="2" meta:image-count="0" meta:object-count="0" meta:page-count="5" meta:paragraph-count="108" meta:word-count="710" meta:character-count="6728"/>
    <meta:template xlink:type="simple" xlink:actuate="onRequest" xlink:title="" xlink:href="Normal"/>
  </office:meta>
</office:document-meta>
</file>