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3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Normale">
      <style:text-properties style:font-name="Times New Roman" style:font-size-complex="12pt"/>
    </style:style>
    <style:style style:name="P7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9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name="Times New Roman"/>
    </style:style>
    <style:style style:name="P11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2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Normale">
      <style:paragraph-properties fo:text-align="justify" style:justify-single-word="false"/>
      <style:text-properties style:font-name="Times New Roman"/>
    </style:style>
    <style:style style:name="P14" style:family="paragraph" style:parent-style-name="Normale">
      <style:text-properties style:font-name="Times New Roman" fo:font-size="8pt" style:font-size-asian="8pt" style:font-size-complex="8pt"/>
    </style:style>
    <style:style style:name="P1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Normale">
      <style:paragraph-properties fo:text-align="center" style:justify-single-word="false"/>
    </style:style>
    <style:style style:name="P22" style:family="paragraph" style:parent-style-name="Normale">
      <style:paragraph-properties fo:text-align="justify" style:justify-single-word="false"/>
    </style:style>
    <style:style style:name="P23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2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2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3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2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3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3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3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39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4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1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42" style:family="paragraph" style:parent-style-name="Normale">
      <style:paragraph-properties fo:margin-left="0cm" fo:margin-right="0cm" fo:text-indent="14.123cm" style:auto-text-indent="false"/>
    </style:style>
    <style:style style:name="P4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44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45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5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5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5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57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Times New Roman" style:font-size-complex="12pt"/>
    </style:style>
    <style:style style:name="P58" style:family="paragraph" style:parent-style-name="Normale" style:list-style-name="L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9" style:family="paragraph" style:parent-style-name="Normale" style:list-style-name="L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style="italic" fo:font-weight="bold" style:font-style-asian="italic" style:font-weight-asian="bold" style:font-size-complex="12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pett.le </text:p>
      <text:p text:style-name="P26">Azienda Provinciale per i Servizi Sanitari</text:p>
      <text:p text:style-name="P27">Ufficio concorsi – Stanza 41</text:p>
      <text:p text:style-name="P27">Via Degasperi, 79</text:p>
      <text:p text:style-name="P28">38123 TRENTO (TN)</text:p>
      <text:p text:style-name="P24"/>
      <text:p text:style-name="P2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15"/>
            <text:p text:style-name="P1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5"/>
            <text:p text:style-name="P8">nato/a a ….………………………………...……… prov ………… il ……………………………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5"/>
            <text:p text:style-name="P17">residente in via ………………………………………………………………………… n. …............</text:p>
            <text:p text:style-name="P1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5"/>
            <text:p text:style-name="P17">domicilio (se diverso dalla residenza):</text:p>
            <text:p text:style-name="P17">via ……………………………………………………………………………………… n. …............</text:p>
            <text:p text:style-name="P1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7"/>
            <text:p text:style-name="P17">numero telefono…………………………numero cellulare…………………………………………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9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</table:table-row>
      </table:table>
      <text:p text:style-name="P7"/>
      <text:p text:style-name="P7">C H I E D E </text:p>
      <text:p text:style-name="P7"/>
      <text:p text:style-name="P7">DI PARTECIPARE AL BANDO DI MOBILITÀ VOLONTARIA PER PASSAGGIO DIRETTO DA ALTRE AMMINISTRAZIONI</text:p>
      <text:p text:style-name="P2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0">DISCIPLINA OTORINOLARINGOIATRIA</text:p>
      <text:p text:style-name="P2"/>
      <text:p text:style-name="P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8"/>
      <text:p text:style-name="P31">DICHIARA DI:</text:p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22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4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22"><text:span text:style-name="Car._20_predefinito_20_paragrafo"><text:span text:style-name="T2">essere in possesso della </text:span></text:span><text:span text:style-name="Car._20_predefinito_20_paragrafo"><text:span text:style-name="T4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6">conseguita con il punteggio ………………su…..…………. in data……………..………………………</text:p>
            <text:p text:style-name="P8">presso……………………………………………………………………………………………..……….</text:p>
            <text:p text:style-name="P8">sito in……………………………………………………………………………………………………...</text:p>
            <text:p text:style-name="P18">ovvero</text:p>
            <text:p text:style-name="P8">il titolo di ………………………………………………………………………………………………….</text:p>
            <text:p text:style-name="P8"><text:soft-page-break/>in data…………………………nello Stato di…………………………………………………………….</text:p>
            <text:p text:style-name="P8">dichiarato equipollente al titolo richiesto di ……………………………………………………………...</text:p>
            <text:p text:style-name="P8">con decreto di data ……………rilasciato da …………………………………………………………….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22"><text:span text:style-name="Car._20_predefinito_20_paragrafo"><text:span text:style-name="T2">essere in possesso della seguente </text:span></text:span><text:span text:style-name="Car._20_predefinito_20_paragrafo"><text:span text:style-name="T4">SPECIALIZZAZIONE</text:span></text:span><text:span text:style-name="Car._20_predefinito_20_paragrafo"><text:span text:style-name="T2">:</text:span></text:span></text:p>
            <text:p text:style-name="P16"/>
            <text:p text:style-name="P22"><text:span text:style-name="Car._20_predefinito_20_paragrafo"><text:span text:style-name="T2">Disciplina:</text:span></text:span><text:span text:style-name="Car._20_predefinito_20_paragrafo"><text:span text:style-name="T5"> (Requisito d’ammissione)</text:span></text:span><text:span text:style-name="Car._20_predefinito_20_paragrafo"><text:span text:style-name="T2">……………………………….………………………………..</text:span></text:span></text:p>
            <text:p text:style-name="P6">conseguita con il punteggio ………………su…..…………. in data……………..……………………...</text:p>
            <text:p text:style-name="P6">presso l’Università di………………………………………......................................................................</text:p>
            <text:p text:style-name="P6">frequenza dal……………………… al…………………………………………………………………..</text:p>
            <text:p text:style-name="P8">durata legale del corso……………………………………………………………………………………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2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3"> </text:span></text:span></text:p>
            <text:p text:style-name="P4"/>
            <text:p text:style-name="P13">e di essere inquadrato nella qualifica di Dirigente medico disciplina …………………………………….</text:p>
            <text:p text:style-name="P13">dal ………………………………….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2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6">(indicare l’Ente presso il quale è stato superato il periodo di prova)</text:span></text:span></text:p>
            <text:p text:style-name="P13"/>
            <text:p text:style-name="P13">dal ………………………………………………………………………………………………………….</text:p>
            <text:p text:style-name="P13"/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13">rivestire il seguente incarico dirigenziale ………………………………………………………….……..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22"><text:span text:style-name="Car._20_predefinito_20_paragrafo"><text:span text:style-name="T1">avere rapporto di lavoro ad orario ridotto <text:s text:c="14"/></text:span></text:span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22"><text:span text:style-name="Car._20_predefinito_20_paragrafo"><text:span text:style-name="T1">rapporto esclusivo <text:s text:c="51"/></text:span></text:span><text:span text:style-name="Car._20_predefinito_20_paragrafo"><text:span text:style-name="T9"></text:span></text:span><text:span text:style-name="Car._20_predefinito_20_paragrafo"><text:span text:style-name="T1"> <text:s/>SI <text:s text:c="5"/></text:span></text:span><text:span text:style-name="Car._20_predefinito_20_paragrafo"><text:span text:style-name="T9"></text:span></text:span><text:span text:style-name="Car._20_predefinito_20_paragrafo"><text:span text:style-name="T1"> <text:s/>NO</text:span></text:span></text:p>
            <text:p text:style-name="P13"/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"/>
            <text:p text:style-name="P13">avere limitazioni alle mansioni inerenti il posto da ricoprire</text:p>
            <text:p text:style-name="P13"/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4"/>
            <text:p text:style-name="P8">se SI quali………………………………………………………………………………………………..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20"/>
            <text:p text:style-name="P13">avere in pendenza istanze tendenti ad ottenere una inidoneità seppur parziale </text:p>
            <text:p text:style-name="P13"/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4"/>
            <text:p text:style-name="P8">se SI quali………………………………………………………………………………………………..</text:p>
            <text:p text:style-name="P11"/>
            <text:p text:style-name="P13"/>
          </table:table-cell>
        </table:table-row>
        <text:soft-page-break/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6"/>
            <text:p text:style-name="P13">avere l’esonero dal turno di lavoro notturno</text:p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4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1"/>
            <text:p text:style-name="P13"/>
          </table:table-cell>
        </table:table-row>
        <table:table-row table:style-name="Tabella2.12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6"/>
            <text:p text:style-name="P8">essere stato/a, negli ultimi 5 anni precedenti il trasferimento, destituito/a o licenziato/a da una pubblica amministrazione per giustificato motivo soggettivo o per giusta causa</text:p>
            <text:p text:style-name="P11"/>
            <text:p text:style-name="P11"/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5"/>
            <text:p text:style-name="P3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8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8"/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9"/>
            <text:p text:style-name="P13">avere procedimenti disciplinari in corso</text:p>
            <text:p text:style-name="P13"/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4"/>
            <text:p text:style-name="P8">se SI, indicare quali:</text:p>
            <text:p text:style-name="P8">………………………………………………………………………………………………………………..;</text:p>
            <text:p text:style-name="P3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9"/>
            <text:p text:style-name="P13">avere riportato sanzioni disciplinari nei due anni precedenti la domanda </text:p>
            <text:p text:style-name="P13"/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4"/>
            <text:p text:style-name="P8">se SI, indicare quali:</text:p>
            <text:p text:style-name="P8">………………………………………………………………………………………………………………..;</text:p>
            <text:p text:style-name="P13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"/>
            <text:p text:style-name="P13">avere superato positivamente i processi di valutazione/verifica relativi all’incarico dirigenziale rivestito</text:p>
            <text:p text:style-name="P11"/>
            <text:p text:style-name="P33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3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12">(barrare la casella interessata)</text:p>
            <text:p text:style-name="P8">se SI, indicare quali:</text:p>
            <text:p text:style-name="P8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6"/>
            <text:p text:style-name="P41">avere in corso procedimenti penali</text:p>
            <text:p text:style-name="P42"><text:span text:style-name="Car._20_predefinito_20_paragrafo"><text:span text:style-name="T10"></text:span></text:span><text:span text:style-name="Car._20_predefinito_20_paragrafo"><text:span text:style-name="T2"> <text:s/>SI <text:s text:c="5"/></text:span></text:span><text:span text:style-name="Car._20_predefinito_20_paragrafo"><text:span text:style-name="T10"></text:span></text:span><text:span text:style-name="Car._20_predefinito_20_paragrafo"><text:span text:style-name="T2"> <text:s/>NO</text:span></text:span></text:p>
            <text:p text:style-name="P12">(barrare la casella interessata)</text:p>
            <text:p text:style-name="P8"><text:soft-page-break/>se SI, indicare quali:</text:p>
            <text:p text:style-name="P41">…………………………………………………………………………………………………………….;</text:p>
            <text:p text:style-name="P41"/>
            <text:p text:style-name="P41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6"/>
            <text:p text:style-name="P23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7">(scegliere tra:</text:span></text:span><text:span text:style-name="Car._20_predefinito_20_paragrafo"><text:span text:style-name="T7"> Trento, Rovereto</text:span></text:span><text:span text:style-name="Car._20_predefinito_20_paragrafo"><text:span text:style-name="T7">)</text:span></text:span></text:p>
            <text:p text:style-name="P43"/>
            <text:list xml:id="list8001974312361639203" text:style-name="L1">
              <text:list-item>
                <text:p text:style-name="P58">……………………………………………………………………………………………………</text:p>
              </text:list-item>
              <text:list-item>
                <text:p text:style-name="P58">……………………………………………………………………………………………………</text:p>
              </text:list-item>
            </text:list>
            <text:p text:style-name="P45"/>
            <text:p text:style-name="P44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37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7"/>
            <text:p text:style-name="P37">avere alla data odierna le seguenti ferie residue: giorni ………………………………………………………</text:p>
            <text:p text:style-name="P37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6"/>
            <text:p text:style-name="P36">(spazio libero per eventuali altre dichiarazioni)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</text:p>
            <text:p text:style-name="P37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40"/>
            <text:p text:style-name="P46">indicare l’indirizzo di posta elettronica presso il quale verrà effettuata ogni comunicazione relativa alla </text:p>
            <text:p text:style-name="P46">presente procedura come previsto dal bando di mobilità:</text:p>
            <text:p text:style-name="P38"/>
            <text:p text:style-name="P38">…………………………………………………………………………………………………………..</text:p>
            <text:p text:style-name="P38"/>
            <text:p text:style-name="P4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48"/>
            <text:p text:style-name="P49"/>
          </table:table-cell>
        </table:table-row>
      </table:table>
      <text:p text:style-name="P50"/>
      <text:p text:style-name="P51"><text:span text:style-name="Car._20_predefinito_20_paragrafo"><text:span text:style-name="T4">Allega</text:span></text:span><text:span text:style-name="Car._20_predefinito_20_paragrafo"><text:span text:style-name="T2"> alla presente domanda:</text:span></text:span></text:p>
      <text:p text:style-name="P50"/>
      <text:list xml:id="list140749433185803752" text:style-name="L2">
        <text:list-item>
          <text:p text:style-name="P59"><text:soft-page-break/>curriculum vitae aggiornato e completo;</text:p>
        </text:list-item>
        <text:list-item>
          <text:p text:style-name="P59">copia di un documento d’identità (se spedita).</text:p>
        </text:list-item>
      </text:list>
      <text:p text:style-name="P50"/>
      <text:p text:style-name="P5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8"/>
      <text:p text:style-name="P32">In caso di spedizione della presente domanda, dovrà essere allegata copia di un documento di identità personale in corso di validità.</text:p>
      <text:p text:style-name="P52"/>
      <text:p text:style-name="P52"/>
      <text:p text:style-name="P52"/>
      <text:p text:style-name="P53"/>
      <text:p text:style-name="P53"/>
      <text:p text:style-name="P54"><text:s text:c="11"/>Luogo e data <text:s text:c="2"/><text:tab/>FIRMA OBBLIGATORIA DEL CANDIDATO</text:p>
      <text:p text:style-name="P54"/>
      <text:p text:style-name="P53"/>
      <text:p text:style-name="P55">-----------------------------------------<text:tab/>--------------------------------------------------------------------</text:p>
      <text:p text:style-name="P53"/>
      <text:p text:style-name="P9"/>
      <text:p text:style-name="P3"/>
      <text:p text:style-name="P9">Documento d’identità ______________________________________</text:p>
      <text:p text:style-name="P3"/>
      <text:p text:style-name="P9">TIMBRO<text:tab/><text:tab/><text:tab/> <text:s text:c="5"/><text:tab/>IL FUNZIONARIO ADDETTO<text:tab/><text:tab/></text:p>
      <text:p text:style-name="P9"/>
      <text:p text:style-name="P56"><text:span text:style-name="Car._20_predefinito_20_paragrafo"><text:span text:style-name="T8">_________________________________________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19-11-13T15:13:00Z</meta:creation-date>
    <dc:date>2019-11-13T16:15:21.65</dc:date>
    <meta:print-date>2019-11-13T15:12:00Z</meta:print-date>
    <meta:editing-cycles>3</meta:editing-cycles>
    <meta:editing-duration>PT15S</meta:editing-duration>
    <meta:document-statistic meta:table-count="2" meta:image-count="0" meta:object-count="0" meta:page-count="5" meta:paragraph-count="112" meta:word-count="763" meta:character-count="7153"/>
    <meta:template xlink:type="simple" xlink:actuate="onRequest" xlink:title="" xlink:href="Normal"/>
  </office:meta>
</office:document-meta>
</file>