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Times New Roman" fo:font-weight="bold" style:font-weight-asian="bold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Normale" style:family="paragraph"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font-weight="bold" style:font-weight-asian="bold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weight="bold" style:font-weight-asian="bold"/>
    </style:style>
    <style:style style:name="P15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 fo:font-style="italic" style:font-style-asian="italic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Wingdings" style:font-name-asian="Wingdings" style:font-name-complex="Wingdings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 fo:text-indent="4.9694in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T2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0" style:parent-style-name="Car.predefinitoparagrafo" style:family="text">
      <style:text-properties style:font-name="Times New Roman" style:font-size-complex="12pt"/>
    </style:style>
    <style:style style:name="P2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2" style:parent-style-name="Normale" style:family="paragraph">
      <style:paragraph-properties fo:text-align="justify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 fo:text-indent="4.9694in"/>
    </style:style>
    <style:style style:name="T2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P23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8" style:parent-style-name="Normale" style:family="paragraph">
      <style:paragraph-properties fo:text-align="justify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TableRow256" style:family="table-row">
      <style:table-row-properties style:min-row-height="1.0583in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 fo:text-indent="4.9694in"/>
      <style:text-properties style:font-name="Times New Roman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 style:font-size-complex="12pt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9" style:parent-style-name="Normale" style:family="paragraph">
      <style:paragraph-properties fo:text-align="justify"/>
      <style:text-properties style:font-name="Times New Roman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 fo:text-indent="4.9694in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P29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5" style:parent-style-name="Normale" style:family="paragraph">
      <style:paragraph-properties fo:text-align="justify"/>
      <style:text-properties style:font-name="Times New Roman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 fo:text-indent="4.9694in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P31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3" style:parent-style-name="Normale" style:family="paragraph">
      <style:paragraph-properties fo:text-align="justify" fo:text-indent="4.9694in"/>
    </style:style>
    <style:style style:name="T3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P328" style:parent-style-name="Normale" style:family="paragraph">
      <style:paragraph-properties fo:text-align="justify" fo:text-indent="4.9694in"/>
      <style:text-properties style:font-name="Times New Roman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text-properties style:font-name="Times New Roman" fo:font-size="8pt" style:font-size-asian="8pt" style:font-size-complex="8pt"/>
    </style:style>
    <style:style style:name="P334" style:parent-style-name="Normale" style:family="paragraph">
      <style:text-properties style:font-name="Times New Roman"/>
    </style:style>
    <style:style style:name="T335" style:parent-style-name="Car.predefinitoparagrafo" style:family="text">
      <style:text-properties style:font-name="Times New Roman"/>
    </style:style>
    <style:style style:name="T3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T3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9" style:parent-style-name="Car.predefinitoparagrafo" style:family="text">
      <style:text-properties style:font-name="Times New Roman" style:font-size-complex="12pt"/>
    </style:style>
    <style:style style:name="P34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1" style:parent-style-name="Normale" style:family="paragraph">
      <style:paragraph-properties fo:text-align="justify"/>
      <style:text-properties style:font-name="Times New Roman" style:font-size-complex="12pt"/>
    </style:style>
    <style:style style:name="P342" style:parent-style-name="Normale" style:family="paragraph">
      <style:paragraph-properties fo:text-align="justify"/>
      <style:text-properties style:font-name="Times New Roman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text-indent="5.5604in"/>
    </style:style>
    <style:style style:name="T3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1" style:parent-style-name="Car.predefinitoparagrafo" style:family="text">
      <style:text-properties style:font-name="Times New Roman" style:font-size-complex="12pt"/>
    </style:style>
    <style:style style:name="T3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P35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5" style:parent-style-name="Normale" style:family="paragraph">
      <style:paragraph-properties fo:text-align="justify"/>
      <style:text-properties style:font-name="Times New Roman" style:font-size-complex="12pt"/>
    </style:style>
    <style:style style:name="P35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39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400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03" style:parent-style-name="Car.predefinitoparagrafo" style:family="text">
      <style:text-properties style:font-name="Times New Roman" fo:font-weight="bold" style:font-weight-asian="bold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P40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0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text-align="justify"/>
      <style:text-properties style:font-name="Times New Roman" style:font-size-complex="12pt"/>
    </style:style>
    <style:style style:name="P411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1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1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1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1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2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2" style:parent-style-name="Normale" style:family="paragraph">
      <style:paragraph-properties fo:text-align="end"/>
      <style:text-properties style:font-name="Times New Roman" style:font-size-complex="12pt"/>
    </style:style>
    <style:style style:name="P42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24" style:parent-style-name="Normale" style:family="paragraph">
      <style:paragraph-properties fo:text-align="end"/>
      <style:text-properties style:font-name="Times New Roman" style:font-size-complex="12pt"/>
    </style:style>
    <style:style style:name="P42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26" style:parent-style-name="Normale" style:family="paragraph">
      <style:paragraph-properties fo:text-align="end"/>
      <style:text-properties style:font-name="Times New Roman" style:font-size-complex="12pt"/>
    </style:style>
    <style:style style:name="P427" style:parent-style-name="Normale" style:family="paragraph">
      <style:paragraph-properties fo:text-align="end"/>
      <style:text-properties style:font-name="Times New Roman" style:font-size-complex="12pt"/>
    </style:style>
    <style:style style:name="P428" style:parent-style-name="Trattino2" style:family="paragraph">
      <style:paragraph-properties fo:margin-left="3.125in" fo:text-indent="0in">
        <style:tab-stops/>
      </style:paragraph-properties>
    </style:style>
    <style:style style:name="T429" style:parent-style-name="Car.predefinitoparagrafo" style:family="text">
      <style:text-properties style:font-size-complex="12pt"/>
    </style:style>
    <style:style style:name="P430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<text:s/>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<text:s/>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 NEUROPSICHIATRIA INFANTILE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essere in possesso della<text:s/></text:span><text:span text:style-name="T119">LAUREA</text:span><text:span text:style-name="T120"><text:s/></text:span><text:span text:style-name="T121">in………………………..………………………………….………. …………………………………………………………………………………………..…………..…….</text:span></text:p>
            <text:p text:style-name="P122">conseguita con il punteggio ………………su…..…………. in data……………..………………………</text:p>
            <text:p text:style-name="P123">presso……………………………………………………………………………………………..……….</text:p>
            <text:soft-page-break/>
            <text:p text:style-name="P124">sito in……………………………………………………………………………………………………...</text:p>
            <text:p text:style-name="P125">ovvero</text:p>
            <text:p text:style-name="P126">il titolo di ………………………………………………………………………………………………….</text:p>
            <text:p text:style-name="P127">in data…………………………nello Stato di…………………………………………………………….</text:p>
            <text:p text:style-name="P128">dichiarato equipollente al titolo richiesto di ……………………………………………………………...</text:p>
            <text:p text:style-name="P129">con decreto di data ……………rilasciato da ……………………………………………………………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<text:s/></text:span><text:span text:style-name="T137">possesso della seguente<text:s/></text:span><text:span text:style-name="T138">SPECIALIZZAZIONE</text:span><text:span text:style-name="T139">:</text:span></text:p>
            <text:p text:style-name="P140"/>
            <text:p text:style-name="P141"><text:span text:style-name="T142">Disciplina:</text:span><text:span text:style-name="T143"><text:s/>(Requisito d’ammissione)</text:span><text:span text:style-name="T144">……………………………….………………………………..</text:span></text:p>
            <text:p text:style-name="P145">conseguita con il punteggio ………………su…..…………. in data……………..……………………...</text:p>
            <text:p text:style-name="P146">presso l’Università di………………………………………......................................................................</text:p>
            <text:p text:style-name="P147">frequenza dal……………………… al…………………………………………………………………..</text:p>
            <text:p text:style-name="P148">durata legale del corso……………………………………………………………………………………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essere attualmente dipendente a tempo indeterminato della seguente Azienda ……………………………………………………………………</text:span><text:span text:style-name="T157">………………………………………….</text:span><text:span text:style-name="T158"><text:s/></text:span></text:p>
            <text:p text:style-name="P159"/>
            <text:p text:style-name="P160">e di essere inquadrato nella qualifica di Dirigente medico disciplina …………………………………….</text:p>
            <text:p text:style-name="P161">dal ………………………………….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 superato il periodo di prova nel profilo professionale e disciplina di appartenenza presso<text:s/></text:span><text:span text:style-name="T170">………………………………………………………………………………………………………………..<text:s/></text:span><text:span text:style-name="T171">(indicare l’Ente presso il quale è stato superato il periodo di prova)</text:span></text:p>
            <text:p text:style-name="P172"/>
            <text:p text:style-name="P173">dal ………………………………………………………………………………………………………….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>rivestire il seguente incarico dirigenziale ………………………………………………………….……..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avere<text:s/></text:span><text:span text:style-name="T190">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 <text:s text:c="13"/>tipologia orario ……………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pan text:style-name="T202">rapporto esclusivo <text:s text:c="51"/></text:span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avere limitazioni alle mansioni inerenti il posto da<text:s/>ricoprire</text:p>
            <text:p text:style-name="P215"/>
            <text:p text:style-name="P216"><text:span text:style-name="T217"></text:span><text:span text:style-name="T218"><text:s text:c="2"/>SI <text:s text:c="5"/></text:span><text:span text:style-name="T219"></text:span><text:span text:style-name="T220"><text:s text:c="2"/>NO</text:span></text:p>
            <text:p text:style-name="P221"/>
            <text:p text:style-name="P222">se SI quali………………………………………………………………………………………………..</text:p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avere in pendenza istanze tendenti ad ottenere una inidoneità seppur parziale<text:s/></text:p>
            <text:p text:style-name="P231"/>
            <text:p text:style-name="P232"><text:span text:style-name="T233"></text:span><text:span text:style-name="T234"><text:s text:c="2"/>SI <text:s text:c="5"/></text:span><text:span text:style-name="T235"></text:span><text:span text:style-name="T236"><text:s text:c="2"/>NO</text:span></text:p>
            <text:p text:style-name="P237"/>
            <text:p text:style-name="P238">se SI quali………………………………………………………………………………………………..</text:p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avere l’esonero dal<text:s/>turno di lavoro notturno</text:p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Normale"><text:span text:style-name="T253">se SI per quale motivazione ……………………………………………………………………………..</text:span></text:p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essere stato/a, negli ultimi 5 anni precedenti il trasferimento, destituito/a o licenziato/a da una pubblica amministrazione per giustificato<text:s/>motivo soggettivo o per giusta causa</text:p>
            <text:p text:style-name="P262"/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essere incorso/a, negli ultimi 5 anni precedenti il trasferimento, nella risoluzione del rapporto di lavoro da una pubblica amministrazione a causa del mancato superamento del periodo di prova<text:s/>nel medesimo profilo professionale e disciplina</text:p>
            <text:p text:style-name="P277"/>
            <text:p text:style-name="P278"><text:span text:style-name="T279"></text:span><text:span text:style-name="T280"><text:s text:c="2"/>SI <text:s text:c="5"/></text:span><text:span text:style-name="T281"></text:span><text:span text:style-name="T282"><text:s text:c="2"/>NO</text:span>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avere procedimenti disciplinari in corso</text:p>
            <text:p text:style-name="P290"/>
            <text:p text:style-name="P291"><text:span text:style-name="T292"></text:span><text:span text:style-name="T293"><text:s text:c="2"/>SI <text:s text:c="5"/></text:span><text:span text:style-name="T294"></text:span><text:span text:style-name="T295"><text:s text:c="2"/>NO</text:span></text:p>
            <text:p text:style-name="P296"/>
            <text:p text:style-name="P297">se SI, indicare quali:</text:p>
            <text:p text:style-name="P298">………………………………………………………………………………………………………………..;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>avere riportato sanzioni disciplinari nei due anni<text:s/>precedenti la domanda<text:s/></text:p>
            <text:p text:style-name="P306"/>
            <text:p text:style-name="P307"><text:span text:style-name="T308"></text:span><text:span text:style-name="T309"><text:s text:c="2"/>SI <text:s text:c="5"/></text:span><text:span text:style-name="T310"></text:span><text:span text:style-name="T311"><text:s text:c="2"/>NO</text:span></text:p>
            <text:p text:style-name="P312"/>
            <text:p text:style-name="P313">se SI, indicare quali:</text:p>
            <text:p text:style-name="P314">………………………………………………………………………………………………………………..;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avere superato positivamente i processi di valutazione/verifica relativi all’incarico dirigenziale rivestito</text:p>
            <text:p text:style-name="P322"/>
            <text:p text:style-name="P323"><text:span text:style-name="T324"></text:span><text:span text:style-name="T325"><text:s text:c="2"/>SI <text:s text:c="5"/></text:span><text:span text:style-name="T326"></text:span><text:span text:style-name="T327"><text:s text:c="2"/>NO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aver<text:s/>riportato condanne penali <text:s text:c="2"/></text:p>
            <text:p text:style-name="Normale"><text:span text:style-name="T335"><text:s text:c="135"/></text:span><text:span text:style-name="T336"></text:span><text:span text:style-name="T337"><text:s text:c="2"/>SI <text:s text:c="5"/></text:span><text:span text:style-name="T338"></text:span><text:span text:style-name="T339"><text:s text:c="2"/>NO</text:span></text:p>
            <text:p text:style-name="P340">(barrare la casella interessata)</text:p>
            <text:p text:style-name="P341">se SI, indicare quali:</text:p>
            <text:p text:style-name="P342">…………………………………………………………………………………………………………….;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avere in corso procedimenti penali</text:p>
            <text:p text:style-name="P349"><text:span text:style-name="T350"></text:span><text:span text:style-name="T351"><text:s text:c="2"/>SI <text:s text:c="5"/></text:span><text:span text:style-name="T352"></text:span><text:span text:style-name="T353"><text:s text:c="2"/>NO</text:span></text:p>
            <text:p text:style-name="P354">(barrare la casella interessata)</text:p>
            <text:p text:style-name="P355">se SI, indicare quali:</text:p>
            <text:p text:style-name="P356">…………………………………………………………………………………………………………….;</text:p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>avere alla data odierna le seguenti ferie residue: giorni<text:s/>………………………………………………………</text:p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>(spazio libero per eventuali altre dichiarazioni)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>indicare l’indirizzo di posta elettronica presso il quale verrà effettuata ogni<text:s/>comunicazione relativa alla<text:s/></text:p>
            <text:p text:style-name="P394">presente procedura come previsto dal bando di mobilità:</text:p>
            <text:p text:style-name="P395"/>
            <text:p text:style-name="P396">…………………………………………………………………………………………………………..</text:p>
            <text:p text:style-name="P397"/>
            <text:p text:style-name="P398">L'Amministrazione non risponde per la dispersione di comunicazioni dipendente da inesatta indicazione dell’indirizzo di posta<text:s/>elettronica da parte del candidato oppure da una mancata o tardiva comunicazione del cambiamento dello stesso, né per eventuali disguidi imputabili a fatto di terzi, a caso fortuito o forza maggiore.<text:s/></text:p>
            <text:p text:style-name="P399"/>
            <text:p text:style-name="P400"/>
          </table:table-cell>
        </table:table-row>
      </table:table>
      <text:p text:style-name="P401"/>
      <text:p text:style-name="P402"><text:span text:style-name="T403">Allega</text:span><text:span text:style-name="T404"><text:s/>alla presente domanda:</text:span></text:p>
      <text:p text:style-name="P405"/>
      <text:list text:style-name="LFO10" text:continue-numbering="true">
        <text:list-item>
          <text:p text:style-name="P406">curriculum vitae aggiornato e completo;</text:p>
        </text:list-item>
        <text:list-item>
          <text:p text:style-name="P407">copia di un documento d’identità (se spedita).</text:p>
        </text:list-item>
      </text:list>
      <text:p text:style-name="P408"/>
      <text:p text:style-name="P409">Con la presentazione della domanda di partecipazione alla procedura, nelle forme di cui al DPR 445/2000, il candidato assume la responsabilità della veridicità di tutte le informazioni<text:s/>fornite, nella domanda e nei documenti allegati, nonché della conformità all’originale delle copie dei documenti prodotti.</text:p>
      <text:p text:style-name="P410"/>
      <text:soft-page-break/>
      <text:p text:style-name="P411">In caso di spedizione della presente domanda, dovrà essere allegata copia di un documento di identità personale in corso di validità.</text:p>
      <text:p text:style-name="P412"/>
      <text:p text:style-name="P413"/>
      <text:p text:style-name="P414"/>
      <text:p text:style-name="P415"/>
      <text:p text:style-name="P416"/>
      <text:p text:style-name="P417"><text:s text:c="11"/>Luogo e data <text:s text:c="2"/><text:tab/>FIRMA OBBLIGATORIA DEL CANDIDATO</text:p>
      <text:p text:style-name="P418"/>
      <text:p text:style-name="P419"/>
      <text:p text:style-name="P420">-----------------------------------------<text:tab/>--------------------------------------------------------------------</text:p>
      <text:p text:style-name="P421"/>
      <text:p text:style-name="P422"/>
      <text:p text:style-name="P423"/>
      <text:p text:style-name="P424">Documento d’identità ______________________________________</text:p>
      <text:p text:style-name="P425"/>
      <text:p text:style-name="P426">TIMBRO<text:tab/><text:tab/><text:tab/><text:s text:c="6"/><text:tab/>IL FUNZIONARIO ADDETTO<text:tab/><text:tab/></text:p>
      <text:p text:style-name="P427"/>
      <text:p text:style-name="P428"><text:span text:style-name="T429">_________________________________________</text:span>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19-10-02T13:00:00Z</meta:creation-date>
    <dc:date>2019-10-02T13:02:00Z</dc:date>
    <meta:print-date>2019-10-02T12:57:00Z</meta:print-date>
    <meta:template xlink:href="Normal" xlink:type="simple"/>
    <meta:editing-cycles>3</meta:editing-cycles>
    <meta:editing-duration>PT60S</meta:editing-duration>
    <meta:document-statistic meta:page-count="5" meta:paragraph-count="13" meta:word-count="1038" meta:character-count="6942" meta:row-count="49" meta:non-whitespace-character-count="5917"/>
  </office:meta>
</office:document-meta>
</file>