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/>
      <style:text-properties style:font-name="Times New Roman" style:font-size-complex="12pt" style:font-weight-complex="bold"/>
    </style:style>
    <style:style style:name="P15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6" style:family="paragraph" style:parent-style-name="Normale">
      <style:paragraph-properties fo:text-align="center" style:justify-single-word="false"/>
      <style:text-properties style:font-name="Times New Roman"/>
    </style:style>
    <style:style style:name="P17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8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9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0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1" style:family="paragraph" style:parent-style-name="Normale">
      <style:paragraph-properties fo:text-align="justify" style:justify-single-word="false"/>
      <style:text-properties style:font-name="Times New Roman"/>
    </style:style>
    <style:style style:name="P22" style:family="paragraph" style:parent-style-name="Normale">
      <style:paragraph-properties fo:text-align="justify" style:justify-single-word="false" fo:orphans="0" fo:widows="0"/>
      <style:text-properties style:font-name="Times New Roman"/>
    </style:style>
    <style:style style:name="P23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4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Normale">
      <style:text-properties style:font-name="Times New Roman" fo:font-size="8pt" style:font-size-asian="8pt" style:font-size-complex="8pt"/>
    </style:style>
    <style:style style:name="P26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8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1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2" style:family="paragraph" style:parent-style-name="Normale">
      <style:paragraph-properties fo:text-align="center" style:justify-single-word="false"/>
    </style:style>
    <style:style style:name="P33" style:family="paragraph" style:parent-style-name="Normale">
      <style:paragraph-properties fo:text-align="justify" style:justify-single-word="false"/>
    </style:style>
    <style:style style:name="P34" style:family="paragraph" style:parent-style-name="Normale">
      <style:paragraph-properties fo:text-align="justify" style:justify-single-word="false" style:text-autospace="none"/>
    </style:style>
    <style:style style:name="P35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6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7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8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39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40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1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45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6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7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8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49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50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51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  <style:text-properties style:font-size-complex="12pt"/>
    </style:style>
    <style:style style:name="P52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53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4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55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6" style:family="paragraph" style:parent-style-name="Paragrafo_20_elenco">
      <style:text-properties style:font-name="Times New Roman"/>
    </style:style>
    <style:style style:name="P57" style:family="paragraph" style:parent-style-name="Paragrafo_20_elenco">
      <style:text-properties style:font-name="Times New Roman" style:font-size-complex="12pt"/>
    </style:style>
    <style:style style:name="P58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59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60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1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62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3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64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5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66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size-complex="12pt" style:font-weight-complex="bold"/>
    </style:style>
    <style:style style:name="P67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68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69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imes New Roman" style:font-size-complex="12pt" style:font-weight-complex="bold"/>
    </style:style>
    <style:style style:name="P70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1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2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3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74" style:family="paragraph" style:parent-style-name="Body_20_Text_20_31">
      <style:paragraph-properties fo:orphans="2" fo:widows="2"/>
    </style:style>
    <style:style style:name="P75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6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7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8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79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80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81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2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3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4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5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8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89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90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1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92" style:family="paragraph" style:parent-style-name="Normale">
      <style:paragraph-properties fo:margin-left="0cm" fo:margin-right="0cm" fo:text-indent="14.123cm" style:auto-text-indent="false"/>
    </style:style>
    <style:style style:name="P93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6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7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8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0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01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02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03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04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5" style:family="paragraph" style:parent-style-name="Normale">
      <style:paragraph-properties fo:text-align="justify" style:justify-single-word="false"/>
      <style:text-properties style:font-name="Times New Roman"/>
    </style:style>
    <style:style style:name="P106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07" style:family="paragraph" style:parent-style-name="Normale" style:list-style-name="L6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108" style:family="paragraph" style:parent-style-name="Normale" style:list-style-name="L8">
      <style:paragraph-properties fo:text-align="justify" style:justify-single-word="false"/>
      <style:text-properties style:font-name="Times New Roman" style:font-size-complex="12pt"/>
    </style:style>
    <style:style style:name="P109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10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1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2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13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14" style:family="paragraph" style:parent-style-name="Normale" style:list-style-name="L8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15" style:family="paragraph" style:parent-style-name="Normale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16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17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18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19" style:family="paragraph" style:parent-style-name="Normale" style:list-style-name="L9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20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21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22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23" style:family="paragraph" style:parent-style-name="Trattino" style:list-style-name="L7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24" style:family="paragraph" style:parent-style-name="Paragrafo_20_elenco" style:list-style-name="L8">
      <style:paragraph-properties fo:margin-top="0cm" fo:margin-bottom="0.212cm" fo:text-align="justify" style:justify-single-word="false" style:text-autospace="none"/>
    </style:style>
    <style:style style:name="P125" style:family="paragraph" style:parent-style-name="Paragrafo_20_elenco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font-size-complex="12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style:font-name="Times New Roman" fo:font-style="italic" fo:font-weight="bold" style:font-style-asian="italic" style:font-weight-asian="bold" style:font-size-complex="12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style:font-weight-asian="bold" style:font-size-complex="12pt"/>
    </style:style>
    <style:style style:name="T11" style:family="text">
      <style:text-properties style:font-name="Times New Roman" fo:font-weight="bold" style:font-weight-asian="bold" style:font-size-complex="12pt" style:font-style-complex="italic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TimesNewRomanPSMT" style:font-name-complex="TimesNewRomanPSMT" style:font-size-complex="12pt"/>
    </style:style>
    <style:style style:name="T15" style:family="text">
      <style:text-properties style:use-window-font-color="true" style:font-name="Times New Roman" style:font-size-complex="12pt"/>
    </style:style>
    <style:style style:name="T16" style:family="text">
      <style:text-properties fo:color="#000000" style:font-name="Times New Roman" style:font-size-complex="12pt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Wingdings" style:font-name-asian="Wingdings" style:font-name-complex="Wingdings" style:font-size-complex="12pt"/>
    </style:style>
    <style:style style:name="T19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 text:start-value="19">
        <style:list-level-properties text:space-before="1.905cm" text:min-label-width="0.635cm"/>
      </text:list-level-style-number>
      <text:list-level-style-bullet text:level="3" text:style-name="WW_5f_CharLFO2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9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text:span text:style-name="Car._20_predefinito_20_paragrafo"><text:span text:style-name="T2">Spett.le </text:span></text:span></text:p>
      <text:p text:style-name="P76">Azienda Provinciale per i Servizi Sanitari</text:p>
      <text:p text:style-name="P77">Ufficio concorsi – Stanza 41</text:p>
      <text:p text:style-name="P77">Via Degasperi, 79</text:p>
      <text:p text:style-name="P78">38123 TRENTO (TN)</text:p>
      <text:p text:style-name="P38"/>
      <text:p text:style-name="P38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6"/>
            <text:p text:style-name="P28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6"/>
            <text:p text:style-name="P12">nato/a a ….………………………………...……… prov ………… il ……………………………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6"/>
            <text:p text:style-name="P28">residente in via ………………………………………………………………………… n. …............</text:p>
            <text:p text:style-name="P28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6"/>
            <text:p text:style-name="P28">domicilio (se diverso dalla residenza):</text:p>
            <text:p text:style-name="P28">via ……………………………………………………………………………………… n. …............</text:p>
            <text:p text:style-name="P28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28">numero telefono…………………………numero cellulare………………………………………….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9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80"/>
          </table:table-cell>
          <table:table-cell table:style-name="Tabella1.B6" office:value-type="string">
            <text:p text:style-name="P80"/>
          </table:table-cell>
          <table:table-cell table:style-name="Tabella1.B6" office:value-type="string">
            <text:p text:style-name="P80"/>
          </table:table-cell>
          <table:table-cell table:style-name="Tabella1.B6" office:value-type="string">
            <text:p text:style-name="P80"/>
          </table:table-cell>
          <table:table-cell table:style-name="Tabella1.B6" office:value-type="string">
            <text:p text:style-name="P80"/>
          </table:table-cell>
          <table:table-cell table:style-name="Tabella1.B6" office:value-type="string">
            <text:p text:style-name="P80"/>
          </table:table-cell>
          <table:table-cell table:style-name="Tabella1.B6" office:value-type="string">
            <text:p text:style-name="P80"/>
          </table:table-cell>
          <table:table-cell table:style-name="Tabella1.B6" office:value-type="string">
            <text:p text:style-name="P80"/>
          </table:table-cell>
          <table:table-cell table:style-name="Tabella1.B6" office:value-type="string">
            <text:p text:style-name="P80"/>
          </table:table-cell>
          <table:table-cell table:style-name="Tabella1.B6" office:value-type="string">
            <text:p text:style-name="P80"/>
          </table:table-cell>
          <table:table-cell table:style-name="Tabella1.B6" office:value-type="string">
            <text:p text:style-name="P80"/>
          </table:table-cell>
          <table:table-cell table:style-name="Tabella1.B6" office:value-type="string">
            <text:p text:style-name="P80"/>
          </table:table-cell>
          <table:table-cell table:style-name="Tabella1.B6" office:value-type="string">
            <text:p text:style-name="P80"/>
          </table:table-cell>
          <table:table-cell table:style-name="Tabella1.B6" office:value-type="string">
            <text:p text:style-name="P80"/>
          </table:table-cell>
          <table:table-cell table:style-name="Tabella1.B6" office:value-type="string">
            <text:p text:style-name="P80"/>
          </table:table-cell>
          <table:table-cell table:style-name="Tabella1.B6" office:value-type="string">
            <text:p text:style-name="P80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32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6">DISCIPLINA RADIODIAGNOSTICA</text:p>
      <text:p text:style-name="P3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81">DICHIARA DI:</text:p>
      <text:p text:style-name="P8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3"><text:span text:style-name="Car._20_predefinito_20_paragrafo"><text:span text:style-name="T2">essere </text:span></text:span><text:span text:style-name="Car._20_predefinito_20_paragrafo"><text:span text:style-name="T2">nato/a a ….</text:span></text:span><text:span text:style-name="Car._20_predefinito_20_paragrafo"><text:span text:style-name="T2">…………………..…………</text:span></text:span><text:span text:style-name="Car._20_predefinito_20_paragrafo"><text:span text:style-name="T2"> prov </text:span></text:span><text:span text:style-name="Car._20_predefinito_20_paragrafo"><text:span text:style-name="T2">……….…. il ….…………………….…………</text:span></text:span></text:p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3"><text:span text:style-name="Car._20_predefinito_20_paragrafo"><text:span text:style-name="T2">essere in possesso della </text:span></text:span><text:span text:style-name="Car._20_predefinito_20_paragrafo"><text:span text:style-name="T10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presso……………………………………………………………………………………………..……….</text:p>
            <text:p text:style-name="P12">sito in……………………………………………………………………………………………………...</text:p>
            <text:p text:style-name="P29">ovvero</text:p>
            <text:p text:style-name="P12">il titolo di ………………………………………………………………………………………………….</text:p>
            <text:p text:style-name="P12"><text:soft-page-break/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3"><text:span text:style-name="Car._20_predefinito_20_paragrafo"><text:span text:style-name="T2">essere in possesso della seguente </text:span></text:span><text:span text:style-name="Car._20_predefinito_20_paragrafo"><text:span text:style-name="T10">SPECIALIZZAZIONE</text:span></text:span><text:span text:style-name="Car._20_predefinito_20_paragrafo"><text:span text:style-name="T2">:</text:span></text:span></text:p>
            <text:p text:style-name="P27"/>
            <text:p text:style-name="P33"><text:span text:style-name="Car._20_predefinito_20_paragrafo"><text:span text:style-name="T2">Disciplina:</text:span></text:span><text:span text:style-name="Car._20_predefinito_20_paragrafo"><text:span text:style-name="T8"> (Requisito d’ammissione)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3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9"> </text:span></text:span></text:p>
            <text:p text:style-name="P7"/>
            <text:p text:style-name="P21">e di essere inquadrato nella qualifica di Dirigente medico disciplina …………………………………….</text:p>
            <text:p text:style-name="P21">dal …………………………………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3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7">(indicare l’Ente presso il quale è stato superato il periodo di prova)</text:span></text:span></text:p>
            <text:p text:style-name="P21"/>
            <text:p text:style-name="P21">dal ………………………………………………………………………………………………………….</text:p>
            <text:p text:style-name="P21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21">rivestire il seguente incarico dirigenziale ………………………………………………………….…….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3"><text:span text:style-name="Car._20_predefinito_20_paragrafo"><text:span text:style-name="T1">avere rapporto di lavoro ad orario ridotto <text:s text:c="14"/></text:span></text:span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3"><text:span text:style-name="Car._20_predefinito_20_paragrafo"><text:span text:style-name="T1">rapporto esclusivo <text:s text:c="51"/></text:span></text:span><text:span text:style-name="Car._20_predefinito_20_paragrafo"><text:span text:style-name="T17"></text:span></text:span><text:span text:style-name="Car._20_predefinito_20_paragrafo"><text:span text:style-name="T1"> <text:s/>SI <text:s text:c="5"/></text:span></text:span><text:span text:style-name="Car._20_predefinito_20_paragrafo"><text:span text:style-name="T17"></text:span></text:span><text:span text:style-name="Car._20_predefinito_20_paragrafo"><text:span text:style-name="T1"> <text:s/>NO</text:span></text:span></text:p>
            <text:p text:style-name="P21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21">avere limitazioni alle mansioni inerenti il posto da ricoprire</text:p>
            <text:p text:style-name="P21"/>
            <text:p text:style-name="P83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84"/>
            <text:p text:style-name="P12">se SI quali………………………………………………………………………………………………..</text:p>
            <text:p text:style-name="P18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1"/>
            <text:p text:style-name="P21">avere in pendenza istanze tendenti ad ottenere una inidoneità seppur parziale </text:p>
            <text:p text:style-name="P21"/>
            <text:p text:style-name="P83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84"/>
            <text:p text:style-name="P21"><text:span text:style-name="T19">se SI quali………………………………………………………………………………………………..</text:span></text:p>
            <text:p text:style-name="P21"/>
          </table:table-cell>
        </table:table-row>
        <text:soft-page-break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7"/>
            <text:p text:style-name="P21">avere l’esonero dal turno di lavoro notturno</text:p>
            <text:p text:style-name="P83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84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  <text:p text:style-name="P18"/>
            <text:p text:style-name="P21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7"/>
            <text:p text:style-name="P12">essere stato/a, negli ultimi 5 anni precedenti il trasferimento, destituito/a o licenziato/a da una pubblica amministrazione per giustificato motivo soggettivo o per giusta causa</text:p>
            <text:p text:style-name="P18"/>
            <text:p text:style-name="P18"/>
            <text:p text:style-name="P83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85"/>
            <text:p text:style-name="P8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83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/>
            <text:p text:style-name="P21">avere procedimenti disciplinari in corso</text:p>
            <text:p text:style-name="P21"/>
            <text:p text:style-name="P83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84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8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/>
            <text:p text:style-name="P21">avere riportato sanzioni disciplinari nei due anni precedenti la domanda </text:p>
            <text:p text:style-name="P21"/>
            <text:p text:style-name="P83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84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21">avere superato positivamente i processi di valutazione/verifica relativi all’incarico dirigenziale rivestito</text:p>
            <text:p text:style-name="P18"/>
            <text:p text:style-name="P83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8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5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9">(barrare la casella interessata)</text:p>
            <text:p text:style-name="P12">se SI, indicare quali:</text:p>
            <text:p text:style-name="P12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6"/>
            <text:p text:style-name="P91">avere in corso procedimenti penali</text:p>
            <text:p text:style-name="P92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9">(barrare la casella interessata)</text:p>
            <text:p text:style-name="P12"><text:soft-page-break/>se SI, indicare quali:</text:p>
            <text:p text:style-name="P91">…………………………………………………………………………………………………………….;</text:p>
            <text:p text:style-name="P91"/>
            <text:p text:style-name="P91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7"/>
            <text:p text:style-name="P87">avere alla data odierna le seguenti ferie residue: giorni ………………………………………………………</text:p>
            <text:p text:style-name="P87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6"/>
            <text:p text:style-name="P86">(spazio libero per eventuali altre dichiarazioni)</text:p>
            <text:p text:style-name="P89">……………………………………………………………………………………………………</text:p>
            <text:p text:style-name="P89">……………………………………………………………………………………………………</text:p>
            <text:p text:style-name="P89">……………………………………………………………………………………………………</text:p>
            <text:p text:style-name="P89">……………………………………………………………………………………………………</text:p>
            <text:p text:style-name="P89">……………………………………………………………………………………………………</text:p>
            <text:p text:style-name="P89">……………………………………………………………………………………………………</text:p>
            <text:p text:style-name="P89">……………………………………………………………………………………………………</text:p>
            <text:p text:style-name="P89">……………………………………………………………………………………………………</text:p>
            <text:p text:style-name="P89">……………………………………………………………………………………………………</text:p>
            <text:p text:style-name="P89">……………………………………………………………………………………………………</text:p>
            <text:p text:style-name="P89">……………………………………………………………………………………………………</text:p>
            <text:p text:style-name="P89">……………………………………………………………………………………………………</text:p>
            <text:p text:style-name="P89">……………………………………………………………………………………………………</text:p>
            <text:p text:style-name="P89">……………………………………………………………………………………………………</text:p>
            <text:p text:style-name="P89">……………………………………………………………………………………………………</text:p>
            <text:p text:style-name="P87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0"/>
            <text:p text:style-name="P93">indicare l’indirizzo di posta elettronica presso il quale verrà effettuata ogni comunicazione relativa alla </text:p>
            <text:p text:style-name="P93">presente procedura come previsto dal bando di mobilità:</text:p>
            <text:p text:style-name="P88"/>
            <text:p text:style-name="P88">…………………………………………………………………………………………………………..</text:p>
            <text:p text:style-name="P88"/>
            <text:p text:style-name="P9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95"/>
            <text:p text:style-name="P96"/>
          </table:table-cell>
        </table:table-row>
      </table:table>
      <text:p text:style-name="P97"/>
      <text:p text:style-name="P98"><text:span text:style-name="Car._20_predefinito_20_paragrafo"><text:span text:style-name="T10">Allega</text:span></text:span><text:span text:style-name="Car._20_predefinito_20_paragrafo"><text:span text:style-name="T2"> alla presente domanda:</text:span></text:span></text:p>
      <text:p text:style-name="P97"/>
      <text:list xml:id="list2679394551947776021" text:style-name="L9">
        <text:list-item>
          <text:p text:style-name="P119">curriculum vitae aggiornato e completo;</text:p>
        </text:list-item>
        <text:list-item>
          <text:p text:style-name="P119">copia di un documento d’identità (se spedita).</text:p>
        </text:list-item>
      </text:list>
      <text:p text:style-name="P97"/>
      <text:p text:style-name="P97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/>
      <text:p text:style-name="P82">In caso di spedizione della presente domanda, dovrà essere allegata copia di un documento di identità personale in corso di validità.</text:p>
      <text:p text:style-name="P99"/>
      <text:p text:style-name="P99"/>
      <text:p text:style-name="P99"><text:soft-page-break/></text:p>
      <text:p text:style-name="P100"/>
      <text:p text:style-name="P100"/>
      <text:p text:style-name="P101"><text:s text:c="11"/>Luogo e data <text:s text:c="2"/><text:tab/>FIRMA OBBLIGATORIA DEL CANDIDATO</text:p>
      <text:p text:style-name="P101"/>
      <text:p text:style-name="P100"/>
      <text:p text:style-name="P102">-----------------------------------------<text:tab/>--------------------------------------------------------------------</text:p>
      <text:p text:style-name="P100"/>
      <text:p text:style-name="P15"/>
      <text:p text:style-name="P6"/>
      <text:p text:style-name="P15">Documento d’identità ______________________________________</text:p>
      <text:p text:style-name="P6"/>
      <text:p text:style-name="P15">TIMBRO<text:tab/><text:tab/><text:tab/> <text:s text:c="5"/><text:tab/>IL FUNZIONARIO ADDETTO<text:tab/><text:tab/></text:p>
      <text:p text:style-name="P15"/>
      <text:p text:style-name="P103"><text:span text:style-name="Car._20_predefinito_20_paragrafo"><text:span text:style-name="T19">_________________________________________</text:span>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8LVL1" style:display-name="WW_CharLFO48LVL1" style:family="text">
      <style:text-properties style:font-name="Times New Roman" style:font-name-asian="Times New Roman" style:font-name-complex="Times New Roman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WW_5f_CharLFO49LVL1" style:display-name="WW_CharLFO49LVL1" style:family="text">
      <style:text-properties style:font-name="Wingdings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WW_5f_CharLFO50LVL1" style:display-name="WW_CharLFO50LVL1" style:family="text">
      <style:text-properties style:font-name="Times New Roman" style:font-name-asian="Times New Roman" style:font-name-complex="Times New Roman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meta:creation-date>2019-10-02T15:43:00Z</meta:creation-date>
    <dc:date>2019-10-02T17:44:40.32</dc:date>
    <meta:print-date>2019-10-02T15:42:00Z</meta:print-date>
    <meta:editing-cycles>3</meta:editing-cycles>
    <meta:editing-duration>PT46S</meta:editing-duration>
    <meta:document-statistic meta:table-count="2" meta:image-count="0" meta:object-count="0" meta:page-count="5" meta:paragraph-count="108" meta:word-count="702" meta:character-count="6679"/>
    <meta:template xlink:type="simple" xlink:actuate="onRequest" xlink:title="" xlink:href="Normal.dotm"/>
  </office:meta>
</office:document-meta>
</file>