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0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1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/>
    </style:style>
    <style:style style:name="P14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0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rmale">
      <style:text-properties style:font-name="Times New Roman" fo:font-style="italic" style:font-style-asian="italic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3" style:family="paragraph" style:parent-style-name="Normale">
      <style:text-properties style:font-name="Times New Roman" fo:font-size="8pt" style:font-size-asian="8pt" style:font-size-complex="8pt"/>
    </style:style>
    <style:style style:name="P2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Normale">
      <style:paragraph-properties fo:text-align="center" style:justify-single-word="false"/>
    </style:style>
    <style:style style:name="P30" style:family="paragraph" style:parent-style-name="Normale">
      <style:paragraph-properties fo:text-align="justify" style:justify-single-word="false"/>
    </style:style>
    <style:style style:name="P31" style:family="paragraph" style:parent-style-name="Normale">
      <style:paragraph-properties fo:text-align="justify" style:justify-single-word="false" style:text-autospace="none"/>
    </style:style>
    <style:style style:name="P32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3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4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3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4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5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6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4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8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49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2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3" style:family="paragraph" style:parent-style-name="Paragrafo_20_elenco">
      <style:text-properties style:font-name="Times New Roman" style:font-size-complex="12pt"/>
    </style:style>
    <style:style style:name="P54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5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6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7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9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1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2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3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5" style:family="paragraph" style:parent-style-name="Body_20_Text_20_31">
      <style:paragraph-properties fo:orphans="2" fo:widows="2"/>
    </style:style>
    <style:style style:name="P6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8" style:family="paragraph" style:parent-style-name="Normale">
      <style:paragraph-properties fo:margin-left="1.249cm" fo:margin-right="0cm" fo:text-indent="-1.249cm" style:auto-text-indent="false">
        <style:tab-stops/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69" style:family="paragraph" style:parent-style-name="Normale">
      <style:paragraph-properties fo:margin-left="1.249cm" fo:margin-right="0cm" fo:text-indent="-1.249cm" style:auto-text-indent="false">
        <style:tab-stops/>
      </style:paragraph-properties>
      <style:text-properties style:font-name="Times New Roman" fo:font-style="italic" style:font-style-asian="italic"/>
    </style:style>
    <style:style style:name="P70" style:family="paragraph" style:parent-style-name="Normale">
      <style:paragraph-properties fo:margin-left="2.498cm" fo:margin-right="0cm" fo:text-indent="-2.498cm" style:auto-text-indent="false">
        <style:tab-stops/>
      </style:paragraph-properties>
      <style:text-properties style:font-name="Times New Roman" fo:font-style="italic" style:font-style-asian="italic"/>
    </style:style>
    <style:style style:name="P7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2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5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cm" fo:margin-right="0cm" fo:text-indent="14.123cm" style:auto-text-indent="false"/>
    </style:style>
    <style:style style:name="P8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0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2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03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4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8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09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0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1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2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3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4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1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8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19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size-complex="12pt"/>
    </style:style>
    <style:style style:name="T10" style:family="text">
      <style:text-properties style:font-name="Times New Roman" fo:font-weight="bold" style:font-weight-asian="bold" style:font-size-complex="12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Spett.le </text:p>
      <text:p text:style-name="P75">Azienda Provinciale per i Servizi Sanitari</text:p>
      <text:p text:style-name="P73">Ufficio concorsi – Stanza 41</text:p>
      <text:p text:style-name="P73">Via Degasperi, 79</text:p>
      <text:p text:style-name="P74">38123 TRENTO (TN)</text:p>
      <text:p text:style-name="P35"/>
      <text:p text:style-name="P3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4"/>
            <text:p text:style-name="P2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11">nato/a a ….………………………………...……… prov ………… il ……………………………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26">residente in via ………………………………………………………………………… n. …............</text:p>
            <text:p text:style-name="P2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26">domicilio (se diverso dalla residenza):</text:p>
            <text:p text:style-name="P26">via ……………………………………………………………………………………… n. …............</text:p>
            <text:p text:style-name="P2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6">numero telefono…………………………numero cellulare…………………………………………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6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</table:table-row>
      </table:table>
      <text:p text:style-name="P10"/>
      <text:p text:style-name="P10">C H I E D E </text:p>
      <text:p text:style-name="P10"/>
      <text:p text:style-name="P10">DI PARTECIPARE AL BANDO DI MOBILITÀ VOLONTARIA PER PASSAGGIO DIRETTO DA ALTRE AMMINISTRAZIONI</text:p>
      <text:p text:style-name="P29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29"><text:span text:style-name="Car._20_predefinito_20_paragrafo"><text:span text:style-name="T1">DISCIPLINA </text:span></text:span><text:span text:style-name="Car._20_predefinito_20_paragrafo"><text:span text:style-name="T1">ENDOCRINOLOGIA</text:span></text:span></text:p>
      <text:p text:style-name="P29"><text:span text:style-name="Car._20_predefinito_20_paragrafo"><text:span text:style-name="T2">CON ASSEGNAZIONE NELL’AMBITO DELL’U.O. DI MEDICINA INTERNA DELL’OSPEDALE DI TRENTO</text:span></text:span></text:p>
      <text:p text:style-name="P3"/>
      <text:p text:style-name="P1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1"/>
      <text:p text:style-name="P78">DICHIARA DI:</text:p>
      <text:p text:style-name="P7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8"> </text:span></text:span></text:p>
            <text:p text:style-name="P7"/>
            <text:p text:style-name="P18">e di essere inquadrato nella qualifica di Dirigente medico disciplina …………………………………….</text:p>
            <text:p text:style-name="P18"><text:soft-page-break/>dal 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7">(indicare l’Ente presso il quale è stato superato il periodo di prova)</text:span></text:span></text:p>
            <text:p text:style-name="P18"/>
            <text:p text:style-name="P18">dal ………………………………………………………………………………………………………….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rivestire il seguente incarico dirigenziale ………………………………………………………….…….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30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5"/>
            <text:p text:style-name="P18">avere limitazioni alle mansioni inerenti il posto da ricoprire</text:p>
            <text:p text:style-name="P18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1">se SI quali………………………………………………………………………………………………..</text:p>
            <text:p text:style-name="P15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8">avere in pendenza istanze tendenti ad ottenere una inidoneità seppur parziale </text:p>
            <text:p text:style-name="P18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1">se SI quali……………………………………………………………………………………………….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18">avere l’esonero dal turno di lavoro notturno</text:p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8"/>
          </table:table-cell>
        </table:table-row>
        <table:table-row table:style-name="Tabella2.10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11">essere stato/a, negli ultimi 5 anni precedenti il trasferimento, destituito/a o licenziato/a da una pubblica amministrazione per giustificato motivo soggettivo o per giusta causa</text:p>
            <text:p text:style-name="P28"/>
            <text:p text:style-name="P28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1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1"/>
            <text:p text:style-name="P80"><text:soft-page-break/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8">avere procedimenti disciplinari in corso</text:p>
            <text:p text:style-name="P18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8">avere riportato sanzioni disciplinari nei due anni precedenti la domanda </text:p>
            <text:p text:style-name="P18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avere superato positivamente i processi di valutazione/verifica relativi all’incarico dirigenziale rivestito</text:p>
            <text:p text:style-name="P18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1">se SI, indicare quali:</text:p>
            <text:p text:style-name="P11">…………………………………………………………………………………………………………….;</text:p>
            <text:p text:style-name="P25"/>
            <text:p text:style-name="P1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7">avere in corso procedimenti penali</text:p>
            <text:p text:style-name="P88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1">se SI, indicare quali:</text:p>
            <text:p text:style-name="P87">…………………………………………………………………………………………………………….;</text:p>
            <text:p text:style-name="P87"/>
            <text:p text:style-name="P8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avere alla data odierna le seguenti ferie residue: giorni 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3">(spazio libero per eventuali altre dichiarazioni)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<text:soft-page-break/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9">indicare l’indirizzo di posta elettronica presso il quale verrà effettuata ogni comunicazione relativa alla </text:p>
            <text:p text:style-name="P89">presente procedura come previsto dal bando di concorso:</text:p>
            <text:p text:style-name="P85"/>
            <text:p text:style-name="P85">…………………………………………………………………………………………………………..</text:p>
            <text:p text:style-name="P85"/>
            <text:p text:style-name="P9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1"/>
            <text:p text:style-name="P92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94"><text:span text:style-name="Car._20_predefinito_20_paragrafo"><text:span text:style-name="T9">Allega</text:span></text:span><text:span text:style-name="Car._20_predefinito_20_paragrafo"><text:span text:style-name="T2"> alla presente domanda:</text:span></text:span></text:p>
      <text:p text:style-name="P93"/>
      <text:list xml:id="list2027334040396933627" text:style-name="L8">
        <text:list-item>
          <text:p text:style-name="P113">curriculum vitae aggiornato e completo;</text:p>
        </text:list-item>
        <text:list-item>
          <text:p text:style-name="P113">copia di un documento d’identità (se spedita).</text:p>
        </text:list-item>
      </text:list>
      <text:p text:style-name="P93"/>
      <text:p text:style-name="P9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1"/>
      <text:p text:style-name="P79">In caso di spedizione della presente domanda, dovrà essere allegata copia di un documento di identità personale in corso di validità.</text:p>
      <text:p text:style-name="P95"/>
      <text:p text:style-name="P95"/>
      <text:p text:style-name="P95"/>
      <text:p text:style-name="P96"/>
      <text:p text:style-name="P96"/>
      <text:p text:style-name="P97"><text:s text:c="11"/>Luogo e data <text:s text:c="2"/><text:tab/>FIRMA OBBLIGATORIA DEL CANDIDATO</text:p>
      <text:p text:style-name="P97"/>
      <text:p text:style-name="P96"/>
      <text:p text:style-name="P98">-----------------------------------------<text:tab/>--------------------------------------------------------------------</text:p>
      <text:p text:style-name="P96"/>
      <text:p text:style-name="P12"/>
      <text:p text:style-name="P6"/>
      <text:p text:style-name="P12">Documento d’identità ______________________________________</text:p>
      <text:p text:style-name="P6"/>
      <text:p text:style-name="P12">TIMBRO<text:tab/><text:tab/><text:tab/> <text:s text:c="5"/><text:tab/>IL FUNZIONARIO ADDETTO<text:tab/><text:tab/></text:p>
      <text:p text:style-name="P12"><text:soft-page-break/></text:p>
      <text:p text:style-name="P99"><text:span text:style-name="Car._20_predefinito_20_paragrafo"><text:span text:style-name="T17">_________________________________________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09-30T16:02:00Z</meta:creation-date>
    <dc:date>2019-09-30T18:03:13.71</dc:date>
    <meta:print-date>2019-09-30T16:01:00Z</meta:print-date>
    <meta:editing-cycles>3</meta:editing-cycles>
    <meta:editing-duration>PT33S</meta:editing-duration>
    <meta:document-statistic meta:table-count="2" meta:image-count="0" meta:object-count="0" meta:page-count="5" meta:paragraph-count="94" meta:word-count="646" meta:character-count="5841"/>
    <meta:template xlink:type="simple" xlink:actuate="onRequest" xlink:title="" xlink:href="Normal.dotm"/>
  </office:meta>
</office:document-meta>
</file>