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5" style:family="paragraph" style:parent-style-name="Normale">
      <style:paragraph-properties fo:orphans="0" fo:widows="0"/>
      <style:text-properties style:font-name="Times New Roman" style:font-size-complex="12pt"/>
    </style:style>
    <style:style style:name="P16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7" style:family="paragraph" style:parent-style-name="Normale">
      <style:paragraph-properties fo:text-align="center" style:justify-single-word="false"/>
      <style:text-properties style:font-name="Times New Roman"/>
    </style:style>
    <style:style style:name="P18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9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1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2" style:family="paragraph" style:parent-style-name="Normale">
      <style:paragraph-properties fo:text-align="justify" style:justify-single-word="false"/>
      <style:text-properties style:font-name="Times New Roman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4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5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27" style:family="paragraph" style:parent-style-name="Normale">
      <style:text-properties style:font-name="Times New Roman" fo:font-style="italic" style:font-style-asian="italic" style:font-size-complex="12pt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9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0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1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3" style:family="paragraph" style:parent-style-name="Normale">
      <style:text-properties style:font-name="Times New Roman" fo:font-size="8pt" style:font-size-asian="8pt" style:font-size-complex="8pt"/>
    </style:style>
    <style:style style:name="P34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6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7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8" style:family="paragraph" style:parent-style-name="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0" style:family="paragraph" style:parent-style-name="Normale">
      <style:paragraph-properties fo:text-align="center" style:justify-single-word="false"/>
    </style:style>
    <style:style style:name="P41" style:family="paragraph" style:parent-style-name="Normale">
      <style:paragraph-properties fo:text-align="justify" style:justify-single-word="false"/>
    </style:style>
    <style:style style:name="P42" style:family="paragraph" style:parent-style-name="Normale">
      <style:paragraph-properties fo:text-align="justify" style:justify-single-word="false" style:text-autospace="none"/>
    </style:style>
    <style:style style:name="P43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4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5" style:family="paragraph" style:parent-style-name="Normale">
      <style:paragraph-properties style:text-autospace="none"/>
    </style:style>
    <style:style style:name="P46" style:family="paragraph" style:parent-style-name="Normale">
      <style:paragraph-properties style:text-autospace="none"/>
      <style:text-properties style:font-name="Times-Roman" style:font-name-complex="Times-Roman" style:font-size-complex="12pt"/>
    </style:style>
    <style:style style:name="P4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9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0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56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7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8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9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60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1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2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3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64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5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66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67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68" style:family="paragraph" style:parent-style-name="Paragrafo_20_elenco">
      <style:text-properties style:font-name="Times New Roman" style:font-size-complex="12pt"/>
    </style:style>
    <style:style style:name="P69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0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1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2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5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6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7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8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9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0" style:family="paragraph" style:parent-style-name="Body_20_Text_20_31">
      <style:paragraph-properties fo:orphans="2" fo:widows="2"/>
    </style:style>
    <style:style style:name="P81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2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83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84" style:family="paragraph" style:parent-style-name="Normale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85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86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Trattino">
      <style:text-properties style:font-size-complex="12pt"/>
    </style:style>
    <style:style style:name="P88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89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91" style:family="paragraph" style:parent-style-name="Rientro_20_corpo_20_del_20_testo">
      <style:text-properties style:font-name="Times New Roman"/>
    </style:style>
    <style:style style:name="P92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93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94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95" style:family="paragraph" style:parent-style-name="Rientro_20_corpo_20_del_20_testo_20_3">
      <style:text-properties style:font-name="Times New Roman" style:font-size-complex="12pt"/>
    </style:style>
    <style:style style:name="P96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97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9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99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0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02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05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06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0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0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10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11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12" style:family="paragraph" style:parent-style-name="Normale">
      <style:paragraph-properties fo:margin-left="0cm" fo:margin-right="0cm" fo:text-indent="14.123cm" style:auto-text-indent="false"/>
    </style:style>
    <style:style style:name="P113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15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6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2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2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28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29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0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31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32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33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6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37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38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39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40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41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42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43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44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Times New Roman" style:font-size-complex="12pt"/>
    </style:style>
    <style:style style:name="P14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46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47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48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49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50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NewRomanPSMT" style:font-name-complex="TimesNewRomanPSMT" style:font-size-complex="12pt"/>
    </style:style>
    <style:style style:name="T14" style:family="text">
      <style:text-properties style:use-window-font-color="true" style:font-name="Times New Roman" style:font-size-complex="12pt"/>
    </style:style>
    <style:style style:name="T15" style:family="text">
      <style:text-properties style:font-name="Times-Roman" style:font-name-complex="Times-Roman" style:font-size-complex="12pt"/>
    </style:style>
    <style:style style:name="T16" style:family="text">
      <style:text-properties fo:color="#000000" style:font-name="Times New Roman" style:font-size-complex="12pt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style:font-name-asian="Wingdings" style:font-name-complex="Wingdings" style:font-size-complex="12pt"/>
    </style:style>
    <style:style style:name="T19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Spett.le </text:p>
      <text:p text:style-name="P97">Azienda Provinciale per i Servizi Sanitari</text:p>
      <text:p text:style-name="P98">Ufficio concorsi – Stanza 41</text:p>
      <text:p text:style-name="P98">Via Degasperi, 79</text:p>
      <text:p text:style-name="P99">38123 TRENTO (TN)</text:p>
      <text:p text:style-name="P48"/>
      <text:p text:style-name="P48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4"/>
            <text:p text:style-name="P3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4"/>
            <text:p text:style-name="P13">nato/a a ….………………………………...……… prov ………… il ……………………………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4"/>
            <text:p text:style-name="P36">residente in via ………………………………………………………………………… n. …............</text:p>
            <text:p text:style-name="P36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4"/>
            <text:p text:style-name="P36">domicilio (se diverso dalla residenza):</text:p>
            <text:p text:style-name="P36">via ……………………………………………………………………………………… n. …............</text:p>
            <text:p text:style-name="P3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6"/>
            <text:p text:style-name="P36">numero telefono…………………………numero cellulare………………………………………….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0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  <table:table-cell table:style-name="Tabella1.B6" office:value-type="string">
            <text:p text:style-name="P101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40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7">DISCIPLINA RADIOTERAPIA</text:p>
      <text:p text:style-name="P3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102">DICHIARA DI:</text:p>
      <text:p text:style-name="P10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1"><text:span text:style-name="Car._20_predefinito_20_paragrafo"><text:span text:style-name="T2">essere in possesso della </text:span></text:span><text:span text:style-name="Car._20_predefinito_20_paragrafo"><text:span text:style-name="T8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3">presso……………………………………………………………………………………………..……….</text:p>
            <text:p text:style-name="P13">sito in……………………………………………………………………………………………………...</text:p>
            <text:p text:style-name="P28">ovvero</text:p>
            <text:p text:style-name="P13">il titolo di ………………………………………………………………………………………………….</text:p>
            <text:p text:style-name="P13"><text:soft-page-break/>in data…………………………nello Stato di…………………………………………………………….</text:p>
            <text:p text:style-name="P13">dichiarato equipollente al titolo richiesto di ……………………………………………………………...</text:p>
            <text:p text:style-name="P13">con decreto di data ……………rilasciato da ……………………………………………………………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1"><text:span text:style-name="Car._20_predefinito_20_paragrafo"><text:span text:style-name="T2">essere in possesso della seguente </text:span></text:span><text:span text:style-name="Car._20_predefinito_20_paragrafo"><text:span text:style-name="T8">SPECIALIZZAZIONE</text:span></text:span><text:span text:style-name="Car._20_predefinito_20_paragrafo"><text:span text:style-name="T2">:</text:span></text:span></text:p>
            <text:p text:style-name="P35"/>
            <text:p text:style-name="P41"><text:span text:style-name="Car._20_predefinito_20_paragrafo"><text:span text:style-name="T2">Disciplina:</text:span></text:span><text:span text:style-name="Car._20_predefinito_20_paragrafo"><text:span text:style-name="T10"> (Requisito d’ammissione)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3">durata legale del corso……………………………………………………………………………………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7"/>
            <text:p text:style-name="P22">e di essere inquadrato nella qualifica di Dirigente medico disciplina …………………………………….</text:p>
            <text:p text:style-name="P22">dal …………………………………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2"/>
            <text:p text:style-name="P22">dal ………………………………………………………………………………………………………….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2">rivestire il seguente incarico dirigenziale ………………………………………………………….…….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1">avere rapporto di lavoro ad orario ridotto <text:s text:c="14"/></text:span></text:span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1">rapporto esclusivo <text:s text:c="51"/></text:span></text:span><text:span text:style-name="Car._20_predefinito_20_paragrafo"><text:span text:style-name="T17"></text:span></text:span><text:span text:style-name="Car._20_predefinito_20_paragrafo"><text:span text:style-name="T1"> <text:s/>SI <text:s text:c="5"/></text:span></text:span><text:span text:style-name="Car._20_predefinito_20_paragrafo"><text:span text:style-name="T17"></text:span></text:span><text:span text:style-name="Car._20_predefinito_20_paragrafo"><text:span text:style-name="T1"> <text:s/>NO</text:span></text:span>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22">avere limitazioni alle mansioni inerenti il posto da ricoprire</text:p>
            <text:p text:style-name="P22"/>
            <text:p text:style-name="P104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5"/>
            <text:p text:style-name="P13">se SI quali………………………………………………………………………………………………..</text:p>
            <text:p text:style-name="P19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7"/>
            <text:p text:style-name="P22">avere in pendenza istanze tendenti ad ottenere una inidoneità seppur parziale </text:p>
            <text:p text:style-name="P22"/>
            <text:p text:style-name="P104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5"/>
            <text:p text:style-name="P13">se SI quali………………………………………………………………………………………………..</text:p>
            <text:p text:style-name="P22"/>
            <text:p text:style-name="P22"><text:soft-page-break/>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5"/>
            <text:p text:style-name="P22">avere l’esonero dal turno di lavoro notturno</text:p>
            <text:p text:style-name="P104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5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22"/>
            <text:p text:style-name="P22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5"/>
            <text:p text:style-name="P13">essere stato/a, negli ultimi 5 anni precedenti il trasferimento, destituito/a o licenziato/a da una pubblica amministrazione per giustificato motivo soggettivo o per giusta causa</text:p>
            <text:p text:style-name="P38"/>
            <text:p text:style-name="P38"/>
            <text:p text:style-name="P104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6"/>
            <text:p text:style-name="P10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104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1"/>
            <text:p text:style-name="P22">avere procedimenti disciplinari in corso</text:p>
            <text:p text:style-name="P22"/>
            <text:p text:style-name="P104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5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10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1"/>
            <text:p text:style-name="P22">avere riportato sanzioni disciplinari nei due anni precedenti la domanda </text:p>
            <text:p text:style-name="P22"/>
            <text:p text:style-name="P104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5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2">avere superato positivamente i processi di valutazione/verifica relativi all’incarico dirigenziale rivestito</text:p>
            <text:p text:style-name="P22"/>
            <text:p text:style-name="P104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3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20">(barrare la casella interessata)</text:p>
            <text:p text:style-name="P13"/>
            <text:p text:style-name="P13">se SI, indicare quali:</text:p>
            <text:p text:style-name="P13">…………………………………………………………………………………………………………….;</text:p>
            <text:p text:style-name="P35"/>
            <text:p text:style-name="P13"/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7"/>
            <text:p text:style-name="P111">avere in corso procedimenti penali</text:p>
            <text:p text:style-name="P112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20">(barrare la casella interessata)</text:p>
            <text:p text:style-name="P13">se SI, indicare quali:</text:p>
            <text:p text:style-name="P111">…………………………………………………………………………………………………………….;</text:p>
            <text:p text:style-name="P111"/>
            <text:p text:style-name="P11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8"/>
            <text:p text:style-name="P108">avere alla data odierna le seguenti ferie residue: giorni ………………………………………………………</text:p>
            <text:p text:style-name="P10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7"/>
            <text:p text:style-name="P29">TITOLI DI PREFERENZA</text:p>
            <text:p text:style-name="P29">(sono presi in considerazione solo in caso di parità di punteggio in graduatoria)</text:p>
            <text:p text:style-name="P27"/>
            <text:p text:style-name="P10">essere in possesso di uno o più titoli di preferenza di cui all’Allegato PREFERENZE del bando di mobilità</text:p>
            <text:p text:style-name="P27"/>
            <text:p text:style-name="P49"><text:span text:style-name="Car._20_predefinito_20_paragrafo"><text:span text:style-name="T2"><text:s text:c="85"/></text:span></text:span><text:span text:style-name="Car._20_predefinito_20_paragrafo"><text:span text:style-name="T18"></text:span></text:span><text:span text:style-name="Car._20_predefinito_20_paragrafo"><text:span text:style-name="T2"> SI <text:s text:c="8"/></text:span></text:span><text:span text:style-name="Car._20_predefinito_20_paragrafo"><text:span text:style-name="T18"></text:span></text:span><text:span text:style-name="Car._20_predefinito_20_paragrafo"><text:span text:style-name="T2"> NO <text:s text:c="4"/></text:span></text:span></text:p>
            <text:p text:style-name="P30"><text:s text:c="73"/>(barrare la casella interessata)</text:p>
            <text:p text:style-name="P30"/>
            <text:p text:style-name="P89">se SI indicare quali</text:p>
            <text:p text:style-name="P5"/>
            <text:p text:style-name="P14">…………………………………………………………………………………………………………….;</text:p>
            <text:p text:style-name="P28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13"/>
            <text:p text:style-name="P32">Per il punto 18, figli a carico senza reddito proprio, specificarne nome, cognome, luogo e data di nascita:</text:p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13">COGNOME</text:p>
                </table:table-cell>
                <table:table-cell table:style-name="Tabella3.A1" office:value-type="string">
                  <text:p text:style-name="P113">NOME</text:p>
                </table:table-cell>
                <table:table-cell table:style-name="Tabella3.A1" office:value-type="string">
                  <text:p text:style-name="P113">LUOGO DI NASCITA</text:p>
                </table:table-cell>
                <table:table-cell table:style-name="Tabella3.A1" office:value-type="string">
                  <text:p text:style-name="P113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14"/>
                </table:table-cell>
                <table:table-cell table:style-name="Tabella3.A2" office:value-type="string">
                  <text:p text:style-name="P114"/>
                </table:table-cell>
                <table:table-cell table:style-name="Tabella3.A1" office:value-type="string">
                  <text:p text:style-name="P114"/>
                </table:table-cell>
                <table:table-cell table:style-name="Tabella3.A1" office:value-type="string">
                  <text:p text:style-name="P114"/>
                </table:table-cell>
              </table:table-row>
              <table:table-row table:style-name="Tabella3.2">
                <table:table-cell table:style-name="Tabella3.A2" office:value-type="string">
                  <text:p text:style-name="P114"/>
                </table:table-cell>
                <table:table-cell table:style-name="Tabella3.A2" office:value-type="string">
                  <text:p text:style-name="P114"/>
                </table:table-cell>
                <table:table-cell table:style-name="Tabella3.A1" office:value-type="string">
                  <text:p text:style-name="P114"/>
                </table:table-cell>
                <table:table-cell table:style-name="Tabella3.A1" office:value-type="string">
                  <text:p text:style-name="P114"/>
                </table:table-cell>
              </table:table-row>
              <table:table-row table:style-name="Tabella3.2">
                <table:table-cell table:style-name="Tabella3.A2" office:value-type="string">
                  <text:p text:style-name="P114"/>
                </table:table-cell>
                <table:table-cell table:style-name="Tabella3.A2" office:value-type="string">
                  <text:p text:style-name="P114"/>
                </table:table-cell>
                <table:table-cell table:style-name="Tabella3.A1" office:value-type="string">
                  <text:p text:style-name="P114"/>
                </table:table-cell>
                <table:table-cell table:style-name="Tabella3.A1" office:value-type="string">
                  <text:p text:style-name="P114"/>
                </table:table-cell>
              </table:table-row>
              <table:table-row table:style-name="Tabella3.2">
                <table:table-cell table:style-name="Tabella3.A2" office:value-type="string">
                  <text:p text:style-name="P114"/>
                </table:table-cell>
                <table:table-cell table:style-name="Tabella3.A2" office:value-type="string">
                  <text:p text:style-name="P114"/>
                </table:table-cell>
                <table:table-cell table:style-name="Tabella3.A1" office:value-type="string">
                  <text:p text:style-name="P114"/>
                </table:table-cell>
                <table:table-cell table:style-name="Tabella3.A1" office:value-type="string">
                  <text:p text:style-name="P114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5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5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0"/>
            <text:p text:style-name="P39">Attenzione nella compilazione:</text:p>
            <text:list xml:id="list31539561" text:style-name="L5">
              <text:list-item>
                <text:p text:style-name="P142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4">effettivamente prestat</text:span></text:span><text:span text:style-name="Car._20_predefinito_20_paragrafo"><text:span text:style-name="T4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42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oft-page-break/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42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17"/>
            <text:p text:style-name="P9">SI RACCOMANDA PARTICOLARE PRECISIONE NELLE DICHIARAZIONI DEI SERVIZI</text:p>
            <text:p text:style-name="P9">IN QUANTO SARANNO SOGGETTE A CONTROLLO DI VERIDICITÀ.</text:p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15"/>
                  <text:p text:style-name="P115">DAL</text:p>
                  <text:p text:style-name="P115">giorno/mese/anno</text:p>
                  <text:p text:style-name="P115"/>
                </table:table-cell>
                <table:table-cell table:style-name="Tabella4.A1" office:value-type="string">
                  <text:p text:style-name="P115"/>
                  <text:p text:style-name="P115">AL</text:p>
                  <text:p text:style-name="P115">giorno/mese/anno</text:p>
                  <text:p text:style-name="P115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6"/>
                </table:table-cell>
                <table:table-cell table:style-name="Tabella4.C1" office:value-type="string">
                  <text:p text:style-name="P116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6"/>
                </table:table-cell>
                <table:table-cell table:style-name="Tabella4.C1" office:value-type="string">
                  <text:p text:style-name="P116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6"/>
                </table:table-cell>
                <table:table-cell table:style-name="Tabella4.C1" office:value-type="string">
                  <text:p text:style-name="P116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6"/>
                </table:table-cell>
                <table:table-cell table:style-name="Tabella4.C1" office:value-type="string">
                  <text:p text:style-name="P116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6"/>
                </table:table-cell>
                <table:table-cell table:style-name="Tabella4.C1" office:value-type="string">
                  <text:p text:style-name="P116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</table:table>
            <text:p text:style-name="P107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7"/>
            <text:p text:style-name="P107">(spazio libero per eventuali altre dichiarazioni)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.</text:p>
            <text:p text:style-name="P108"/>
            <text:p text:style-name="P108"/>
            <text:p text:style-name="P108"/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8"/>
            <text:p text:style-name="P118">indicare l’indirizzo di posta elettronica presso il quale verrà effettuata ogni comunicazione relativa alla </text:p>
            <text:p text:style-name="P118">presente procedura come previsto dal bando di mobilità:</text:p>
            <text:p text:style-name="P109"/>
            <text:p text:style-name="P109">…………………………………………………………………………………………………………..</text:p>
            <text:p text:style-name="P109"/>
            <text:p text:style-name="P11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20"/>
            <text:p text:style-name="P121"/>
          </table:table-cell>
        </table:table-row>
      </table:table>
      <text:p text:style-name="P122"/>
      <text:p text:style-name="P122"/>
      <text:p text:style-name="P122"/>
      <text:p text:style-name="P122"/>
      <text:p text:style-name="P123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22"/>
      <text:list xml:id="list4858273331369266629" text:style-name="L8">
        <text:list-item>
          <text:p text:style-name="P143">curriculum vitae aggiornato e completo;</text:p>
        </text:list-item>
        <text:list-item>
          <text:p text:style-name="P143">copia di un documento d’identità (se spedita).</text:p>
        </text:list-item>
      </text:list>
      <text:p text:style-name="P122"/>
      <text:p text:style-name="P122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103">In caso di spedizione della presente domanda, dovrà essere allegata copia di un documento di identità personale in corso di validità.</text:p>
      <text:p text:style-name="P124"/>
      <text:p text:style-name="P124"/>
      <text:p text:style-name="P124"/>
      <text:p text:style-name="P125"/>
      <text:p text:style-name="P125"/>
      <text:p text:style-name="P126"><text:s text:c="11"/>Luogo e data <text:s text:c="2"/><text:tab/>FIRMA OBBLIGATORIA DEL CANDIDATO</text:p>
      <text:p text:style-name="P126"/>
      <text:p text:style-name="P125"/>
      <text:p text:style-name="P127">-----------------------------------------<text:tab/>--------------------------------------------------------------------</text:p>
      <text:p text:style-name="P125"/>
      <text:p text:style-name="P16"/>
      <text:p text:style-name="P6"/>
      <text:p text:style-name="P16">Documento d’identità ______________________________________</text:p>
      <text:p text:style-name="P6"/>
      <text:p text:style-name="P16">TIMBRO<text:tab/><text:tab/><text:tab/> <text:s text:c="5"/><text:tab/>IL FUNZIONARIO ADDETTO<text:tab/><text:tab/></text:p>
      <text:p text:style-name="P16"/>
      <text:p text:style-name="P128"><text:span text:style-name="Car._20_predefinito_20_paragrafo"><text:span text:style-name="T19">_________________________________________</text:span>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Wingdings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meta:creation-date>2019-09-09T09:32:00Z</meta:creation-date>
    <dc:date>2019-09-09T11:34:07.55</dc:date>
    <meta:print-date>2019-09-09T09:31:00Z</meta:print-date>
    <meta:editing-cycles>3</meta:editing-cycles>
    <meta:editing-duration>PT49S</meta:editing-duration>
    <meta:document-statistic meta:table-count="4" meta:image-count="0" meta:object-count="0" meta:page-count="6" meta:paragraph-count="148" meta:word-count="995" meta:character-count="8946"/>
    <meta:template xlink:type="simple" xlink:actuate="onRequest" xlink:title="" xlink:href="Normal.dotm"/>
  </office:meta>
</office:document-meta>
</file>