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8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e"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paragraph-properties fo:text-align="center" style:justify-single-word="false"/>
      <style:text-properties style:font-name="Times New Roman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Normale"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Normale"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7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8" style:family="paragraph" style:parent-style-name="Normale">
      <style:paragraph-properties fo:text-align="justify" style:justify-single-word="false"/>
    </style:style>
    <style:style style:name="P39" style:family="paragraph" style:parent-style-name="Normale">
      <style:paragraph-properties fo:text-align="justify" style:justify-single-word="false" style:text-autospace="none"/>
    </style:style>
    <style:style style:name="P40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1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2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4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4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7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8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49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5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7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0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4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5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6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7" style:family="paragraph" style:parent-style-name="Paragrafo_20_elenco">
      <style:text-properties style:font-name="Times New Roman" style:font-size-complex="12pt"/>
    </style:style>
    <style:style style:name="P68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9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0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1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Trattino">
      <style:text-properties style:font-size-complex="12pt"/>
    </style:style>
    <style:style style:name="P81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82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84" style:family="paragraph" style:parent-style-name="Rientro_20_corpo_20_del_20_testo">
      <style:text-properties style:font-name="Times New Roman"/>
    </style:style>
    <style:style style:name="P85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86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87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88" style:family="paragraph" style:parent-style-name="Rientro_20_corpo_20_del_20_testo_20_3">
      <style:text-properties style:font-name="Times New Roman" style:font-size-complex="12pt"/>
    </style:style>
    <style:style style:name="P89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9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9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10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0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08" style:family="paragraph" style:parent-style-name="Normale">
      <style:paragraph-properties fo:margin-left="0cm" fo:margin-right="0cm" fo:text-indent="14.123cm" style:auto-text-indent="false"/>
    </style:style>
    <style:style style:name="P10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1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6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7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8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29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0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4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6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7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3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0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1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2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3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size-complex="12pt"/>
    </style:style>
    <style:style style:name="P14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4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47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48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49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use-window-font-color="true" style:font-name="Times New Roman" style:font-size-complex="12pt"/>
    </style:style>
    <style:style style:name="T13" style:family="text">
      <style:text-properties fo:color="#000000" style:font-name="Times New Roman" style:font-size-complex="12pt"/>
    </style:style>
    <style:style style:name="T14" style:family="text">
      <style:text-properties style:font-name="Wingdings" style:font-name-asian="Wingdings" style:font-name-complex="Wingdings" style:font-size-complex="12pt"/>
    </style:style>
    <style:style style:name="T15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8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">Spett.le </text:span></text:p>
      <text:p text:style-name="P92">Azienda Provinciale per i Servizi Sanitari</text:p>
      <text:p text:style-name="P90">Ufficio concorsi – Stanza 41</text:p>
      <text:p text:style-name="P90">Via Degasperi, 79</text:p>
      <text:p text:style-name="P91">38123 TRENTO (TN)</text:p>
      <text:p text:style-name="P45"/>
      <text:p text:style-name="P4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14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1">domicilio (se diverso dalla residenza):</text:p>
            <text:p text:style-name="P31">via ……………………………………………………………………………………… n. …............</text:p>
            <text:p text:style-name="P3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1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3"><text:span text:style-name="Car._20_predefinito_20_paragrafo"><text:span text:style-name="T1">C</text:span></text:span><text:span text:style-name="Car._20_predefinito_20_paragrafo"><text:span text:style-name="T9">ODICE FISCALE: </text:span></text:span></text:p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</table:table-row>
      </table:table>
      <text:p text:style-name="P12"/>
      <text:p text:style-name="P12">C H I E D E </text:p>
      <text:p text:style-name="P12"/>
      <text:p text:style-name="P12">BANDO DI MOBILITÀ VOLONTARIA PER N. 1 POSTO </text:p>
      <text:p text:style-name="P12">NEL PROFILO PROFESSIONALE DI</text:p>
      <text:p text:style-name="P19"/>
      <text:p text:style-name="P47"><text:span text:style-name="Car._20_predefinito_20_paragrafo"><text:span text:style-name="T2">COLLABORATORE PROFESSIONALE SANITARIO </text:span></text:span><text:span text:style-name="Car._20_predefinito_20_paragrafo"><text:span text:style-name="T5">ESPERTO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INFERMIERE</text:span></text:span></text:p>
      <text:p text:style-name="P48">DA ASSEGNARE ALL’OSPEDALE DI CAVALESE </text:p>
      <text:p text:style-name="P49">PER PASSAGGIO DIRETTO DA ALTRE AMMINISTRAZIONI</text:p>
      <text:p text:style-name="P49"/>
      <text:p text:style-name="P14"/>
      <text:p text:style-name="P1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"/>
      <text:p text:style-name="P95">DICHIARA DI:</text:p>
      <text:p text:style-name="P95"/>
      <text:p text:style-name="P9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14">essere nato/a a ….…………………..………… prov ……….…. il ….…………………….…………</text:p>
            <text:p text:style-name="P8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38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2"> </text:span></text:span></text:p>
            <text:p text:style-name="P8"><text:soft-page-break/></text:p>
            <text:p text:style-name="P23">e di essere inquadrato nella qualifica di ……………………………………………………………………</text:p>
            <text:p text:style-name="P23">dal ………………………………….</text:p>
            <text:p text:style-name="P23">categoria 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38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38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text:span text:style-name="Car._20_predefinito_20_paragrafo"><text:span text:style-name="T9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23">avere limitazioni alle mansioni inerenti il posto da ricoprire</text:p>
            <text:p text:style-name="P23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/>
            <text:p text:style-name="P14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23">avere in pendenza istanze tendenti ad ottenere una inidoneità seppur parziale </text:p>
            <text:p text:style-name="P23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/>
            <text:p text:style-name="P14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l’esonero dal turno di lavoro notturno</text:p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/>
            <text:p text:style-name="P11">se SI per quale motivazione ……………………………………………………………………………..</text:p>
            <text:p text:style-name="P2"/>
          </table:table-cell>
        </table:table-row>
        <table:table-row table:style-name="Tabella2.8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14">essere stato/a, negli ultimi 5 anni precedenti il trasferimento, destituito/a o licenziato/a da una pubblica amministrazione per giustificato motivo soggettivo o per giusta causa</text:p>
            <text:p text:style-name="P14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9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1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4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0"/>
            <text:p text:style-name="P23">avere procedimenti disciplinari in corso</text:p>
            <text:p text:style-name="P23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><text:soft-page-break/></text:p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99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0"/>
            <text:p text:style-name="P23">avere riportato sanzioni disciplinari nei due anni precedenti la domanda </text:p>
            <text:p text:style-name="P23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/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23">avere superato positivamente i processi di valutazione/verifica </text:p>
            <text:p text:style-name="P23"/>
            <text:p text:style-name="P97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98"/>
            <text:p text:style-name="P99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7"/>
            <text:p text:style-name="P2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21">(barrare la casella interessata)</text:p>
            <text:p text:style-name="P14">se SI, indicare quali:</text:p>
            <text:p text:style-name="P14">…………………………………………………………………………………………………………….;</text:p>
            <text:p text:style-name="P29"/>
            <text:p text:style-name="P1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0"/>
            <text:p text:style-name="P106">avere in corso procedimenti penali</text:p>
            <text:p text:style-name="P108"><text:span text:style-name="Car._20_predefinito_20_paragrafo"><text:span text:style-name="T14"></text:span></text:span><text:span text:style-name="Car._20_predefinito_20_paragrafo"><text:span text:style-name="T9"> <text:s/>SI <text:s text:c="5"/></text:span></text:span><text:span text:style-name="Car._20_predefinito_20_paragrafo"><text:span text:style-name="T14"></text:span></text:span><text:span text:style-name="Car._20_predefinito_20_paragrafo"><text:span text:style-name="T9"> <text:s/>NO</text:span></text:span></text:p>
            <text:p text:style-name="P21">(barrare la casella interessata)</text:p>
            <text:p text:style-name="P14">se SI, indicare la Procura della Repubblica competente:</text:p>
            <text:p text:style-name="P106">…………………………………………………………………………………………………………….;</text:p>
            <text:p text:style-name="P107"/>
            <text:p text:style-name="P106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1"/>
            <text:p text:style-name="P102">avere alla data odierna le seguenti ferie residue: giorni ………………………………………………………</text:p>
            <text:p text:style-name="P102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0"/>
            <text:p text:style-name="P33">TITOLI DI PREFERENZA</text:p>
            <text:p text:style-name="P33">(sono presi in considerazione solo in caso di parità di punteggio in graduatoria)</text:p>
            <text:p text:style-name="P32"/>
            <text:p text:style-name="P11">essere in possesso di uno o più titoli di preferenza di cui all’Allegato PREFERENZE del bando di mobilità</text:p>
            <text:p text:style-name="P32"/>
            <text:p text:style-name="P46"><text:span text:style-name="Car._20_predefinito_20_paragrafo"><text:span text:style-name="T9"><text:s text:c="85"/></text:span></text:span><text:span text:style-name="Car._20_predefinito_20_paragrafo"><text:span text:style-name="T14"></text:span></text:span><text:span text:style-name="Car._20_predefinito_20_paragrafo"><text:span text:style-name="T9"> SI <text:s text:c="8"/></text:span></text:span><text:span text:style-name="Car._20_predefinito_20_paragrafo"><text:span text:style-name="T14"></text:span></text:span><text:span text:style-name="Car._20_predefinito_20_paragrafo"><text:span text:style-name="T9"> NO <text:s text:c="4"/></text:span></text:span></text:p>
            <text:p text:style-name="P34"><text:s text:c="73"/>(barrare la casella interessata)</text:p>
            <text:p text:style-name="P34"/>
            <text:p text:style-name="P82">se SI indicare quali</text:p>
            <text:p text:style-name="P6"/>
            <text:p text:style-name="P16">…………………………………………………………………………………………………………….;</text:p>
            <text:p text:style-name="P16"/>
            <text:p text:style-name="P35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4"/>
            <text:p text:style-name="P14"/>
            <text:p text:style-name="P36">Per il punto 18, figli a carico senza reddito proprio, specificarne nome, cognome, luogo e data di nascita:</text:p>
            <text:p text:style-name="P14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09">COGNOME</text:p>
                </table:table-cell>
                <table:table-cell table:style-name="Tabella3.A1" office:value-type="string">
                  <text:p text:style-name="P109">NOME</text:p>
                </table:table-cell>
                <table:table-cell table:style-name="Tabella3.A1" office:value-type="string">
                  <text:p text:style-name="P109">LUOGO DI NASCITA</text:p>
                </table:table-cell>
                <table:table-cell table:style-name="Tabella3.A1" office:value-type="string">
                  <text:p text:style-name="P10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</table:table>
            <text:p text:style-name="P14"/>
            <text:p text:style-name="P12">=====================</text:p>
            <text:p text:style-name="P14"/>
            <text:p text:style-name="Normale"><text:span text:style-name="Car._20_predefinito_20_paragrafo"><text:span text:style-name="T9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6">pubblica amministrazione</text:span></text:span><text:span text:style-name="Car._20_predefinito_20_paragrafo"><text:span text:style-name="T3"> </text:span></text:span><text:span text:style-name="Car._20_predefinito_20_paragrafo"><text:span text:style-name="T3">con rapporto di lavoro </text:span></text:span><text:span text:style-name="Car._20_predefinito_20_paragrafo"><text:span text:style-name="T6">subordinato</text:span></text:span><text:span text:style-name="Car._20_predefinito_20_paragrafo"><text:span text:style-name="T9">, per i</text:span></text:span><text:span text:style-name="Car._20_predefinito_20_paragrafo"><text:span text:style-name="T9"> periodi riportati nella tabella sottostante.</text:span></text:span></text:p>
            <text:p text:style-name="P11"/>
            <text:p text:style-name="P37">Attenzione nella compilazione:</text:p>
            <text:list xml:id="list32234542" text:style-name="L5">
              <text:list-item>
                <text:p text:style-name="P141"><text:span text:style-name="Car._20_predefinito_20_paragrafo"><text:span text:style-name="T9">vanno dichiarati</text:span></text:span><text:span text:style-name="Car._20_predefinito_20_paragrafo"><text:span text:style-name="T9"> i</text:span></text:span><text:span text:style-name="Car._20_predefinito_20_paragrafo"><text:span text:style-name="T9"> periodi</text:span></text:span><text:span text:style-name="Car._20_predefinito_20_paragrafo"><text:span text:style-name="T9"> di servizio </text:span></text:span><text:span text:style-name="Car._20_predefinito_20_paragrafo"><text:span text:style-name="T8">effettivamente prestat</text:span></text:span><text:span text:style-name="Car._20_predefinito_20_paragrafo"><text:span text:style-name="T8">i</text:span></text:span><text:span text:style-name="Car._20_predefinito_20_paragrafo"><text:span text:style-name="T9">: non includere i</text:span></text:span><text:span text:style-name="Car._20_predefinito_20_paragrafo"><text:span text:style-name="T9"> periodi di </text:span></text:span><text:span text:style-name="Car._20_predefinito_20_paragrafo"><text:span text:style-name="T9">aspettativa senza retribuzione e non includere le interruzioni tra un contratto a termine e l’altro;</text:span></text:span></text:p>
              </text:list-item>
              <text:list-item>
                <text:p text:style-name="P141"><text:span text:style-name="Car._20_predefinito_20_paragrafo"><text:span text:style-name="T8">non</text:span></text:span><text:span text:style-name="Car._20_predefinito_20_paragrafo"><text:span text:style-name="T9"> vanno dichiarati</text:span></text:span><text:span text:style-name="Car._20_predefinito_20_paragrafo"><text:span text:style-name="T9"> i servizi alle d</text:span></text:span><text:span text:style-name="Car._20_predefinito_20_paragrafo"><text:span text:style-name="T9">ipendenze di Agenzie di lavoro i</text:span></text:span><text:span text:style-name="Car._20_predefinito_20_paragrafo"><text:span text:style-name="T9">nterinale </text:span></text:span><text:span text:style-name="Car._20_predefinito_20_paragrafo"><text:span text:style-name="T9">o cooperative </text:span></text:span><text:span text:style-name="Car._20_predefinito_20_paragrafo"><text:span text:style-name="T9">anche se svolte presso pubbliche amministrazioni;</text:span></text:span></text:p>
              </text:list-item>
              <text:list-item>
                <text:p text:style-name="P141"><text:span text:style-name="Car._20_predefinito_20_paragrafo"><text:span text:style-name="T8">non</text:span></text:span><text:span text:style-name="Car._20_predefinito_20_paragrafo"><text:span text:style-name="T9"> vanno dichiarati</text:span></text:span><text:span text:style-name="Car._20_predefinito_20_paragrafo"><text:span text:style-name="T9"> i servizi diversi dal lavoro subordinato come ad esempio:</text:span></text:span><text:span text:style-name="Car._20_predefinito_20_paragrafo"><text:span text:style-name="T9"> libero professionale, autonomo, collaborazione, borsa di studio</text:span></text:span><text:span text:style-name="Car._20_predefinito_20_paragrafo"><text:span text:style-name="T9">, stages, volontariato, ecc..</text:span></text:span></text:p>
              </text:list-item>
            </text:list>
            <text:p text:style-name="P113"/>
            <text:p text:style-name="P10">SI RACCOMANDA PARTICOLARE PRECISIONE NELLE DICHIARAZIONI DEI SERVIZI</text:p>
            <text:p text:style-name="P10">IN QUANTO SARANNO SOGGETTE A CONTROLLO DI VERIDICITÀ.</text:p>
            <text:p text:style-name="P1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1"/>
                  <text:p text:style-name="P111">DAL</text:p>
                  <text:p text:style-name="P111">giorno/mese/anno</text:p>
                  <text:p text:style-name="P111"><text:soft-page-break/></text:p>
                </table:table-cell>
                <table:table-cell table:style-name="Tabella4.A1" office:value-type="string">
                  <text:p text:style-name="P111"/>
                  <text:p text:style-name="P111">AL</text:p>
                  <text:p text:style-name="P111">giorno/mese/anno</text:p>
                  <text:p text:style-name="P111"/>
                </table:table-cell>
                <table:table-cell table:style-name="Tabella4.C1" office:value-type="string">
                  <text:p text:style-name="P13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5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5"/>
            <text:p text:style-name="P105">(spazio libero per eventuali altre dichiarazioni)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>……………………………………………………………………………………………………</text:p>
            <text:p text:style-name="P104"/>
            <text:p text:style-name="P102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2"/>
            <text:p text:style-name="P114">indicare l’indirizzo di posta elettronica presso il quale verrà effettuata ogni comunicazione relativa alla </text:p>
            <text:p text:style-name="P114">presente procedura come previsto dal bando di mobilità:</text:p>
            <text:p text:style-name="P103"/>
            <text:p text:style-name="P103">…………………………………………………………………………………………………………..</text:p>
            <text:p text:style-name="P103"/>
            <text:p text:style-name="P115">L'Amministrazione non risponde per la dispersione di comunicazioni dipendente da inesatta indicazione <text:soft-page-break/>dell’indirizzo di posta elettronica da parte del candidato oppure da una mancata o tardiva comunicazione del cambiamento dello stesso, né per eventuali disguidi imputabili a fatto di terzi, a caso fortuito o forza maggiore. </text:p>
            <text:p text:style-name="P116"/>
            <text:p text:style-name="P117"/>
          </table:table-cell>
        </table:table-row>
      </table:table>
      <text:p text:style-name="P118"/>
      <text:p text:style-name="P118"/>
      <text:p text:style-name="P120"><text:span text:style-name="Car._20_predefinito_20_paragrafo"><text:span text:style-name="T3">Allega</text:span></text:span><text:span text:style-name="Car._20_predefinito_20_paragrafo"><text:span text:style-name="T9"> alla presente domanda:</text:span></text:span></text:p>
      <text:p text:style-name="P119"/>
      <text:list xml:id="list2562893718534834994" text:style-name="L9">
        <text:list-item>
          <text:p text:style-name="P142">curriculum vitae aggiornato e completo;</text:p>
        </text:list-item>
        <text:list-item>
          <text:p text:style-name="P142">copia di un documento d’identità (se spedita).</text:p>
        </text:list-item>
      </text:list>
      <text:p text:style-name="P119"/>
      <text:p text:style-name="P11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4"/>
      <text:p text:style-name="P96">In caso di spedizione della presente domanda, dovrà essere allegata copia di un documento di identità personale in corso di validità.</text:p>
      <text:p text:style-name="P121"/>
      <text:p text:style-name="P121"/>
      <text:p text:style-name="P121"/>
      <text:p text:style-name="P122"/>
      <text:p text:style-name="P122"/>
      <text:p text:style-name="P123"><text:s text:c="11"/>Luogo e data <text:s text:c="2"/><text:tab/>FIRMA OBBLIGATORIA DEL CANDIDATO</text:p>
      <text:p text:style-name="P123"/>
      <text:p text:style-name="P122"/>
      <text:p text:style-name="P124">-----------------------------------------<text:tab/>--------------------------------------------------------------------</text:p>
      <text:p text:style-name="P122"/>
      <text:p text:style-name="P18"/>
      <text:p text:style-name="P7"/>
      <text:p text:style-name="P18">Documento d’identità ______________________________________</text:p>
      <text:p text:style-name="P7"/>
      <text:p text:style-name="P18">TIMBRO<text:tab/><text:tab/><text:tab/> <text:s text:c="5"/><text:tab/>IL FUNZIONARIO ADDETTO<text:tab/><text:tab/></text:p>
      <text:p text:style-name="P18"/>
      <text:p text:style-name="P125"><text:span text:style-name="Car._20_predefinito_20_paragrafo"><text:span text:style-name="T15">_________________________________________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7LVL1" style:display-name="WW_CharLFO47LVL1" style:family="text">
      <style:text-properties style:font-name="Calibri" style:font-name-asian="Calibri" style:font-name-complex="Times New Roman"/>
    </style:style>
    <style:style style:name="WW_5f_CharLFO48LVL1" style:display-name="WW_CharLFO48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09-09T10:01:00Z</meta:creation-date>
    <dc:date>2019-09-09T12:03:08.20</dc:date>
    <meta:print-date>2017-07-20T10:31:00Z</meta:print-date>
    <meta:editing-cycles>3</meta:editing-cycles>
    <meta:editing-duration>PT1M7S</meta:editing-duration>
    <meta:document-statistic meta:table-count="4" meta:image-count="0" meta:object-count="0" meta:page-count="6" meta:paragraph-count="138" meta:word-count="924" meta:character-count="8048"/>
    <meta:template xlink:type="simple" xlink:actuate="onRequest" xlink:title="" xlink:href="Normal.dotm"/>
  </office:meta>
</office:document-meta>
</file>