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/>
    </style:style>
    <style:style style:name="P99" style:parent-style-name="Normale" style:family="paragraph">
      <style:paragraph-properties fo:text-align="center"/>
      <style:text-properties style:font-name="Times New Roman"/>
    </style:style>
    <style:style style:name="P10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2972in"/>
    </style:style>
    <style:style style:name="Table106" style:family="table">
      <style:table-properties style:width="7.4513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Times New Roman" style:font-size-complex="12pt"/>
    </style:style>
    <style:style style:name="T116" style:parent-style-name="Car.predefinitoparagrafo" style:family="text"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Times New Roman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 fo:font-style="italic" style:font-style-asian="italic"/>
    </style:style>
    <style:style style:name="P139" style:parent-style-name="Normale" style:family="paragraph">
      <style:paragraph-properties fo:text-align="justify"/>
      <style:text-properties style:font-name="Times New Roman"/>
    </style:style>
    <style:style style:name="P140" style:parent-style-name="Normale" style:family="paragraph">
      <style:paragraph-properties fo:text-align="justify"/>
      <style:text-properties style:font-name="Times New Roman"/>
    </style:style>
    <style:style style:name="P141" style:parent-style-name="Normale" style:family="paragraph">
      <style:paragraph-properties fo:text-align="justify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Times New Roman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8" style:parent-style-name="Car.predefinitoparagrafo" style:family="text">
      <style:text-properties style:font-name="Times New Roman" style:font-size-complex="12pt"/>
    </style:style>
    <style:style style:name="T1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0" style:parent-style-name="Car.predefinitoparagrafo" style:family="text">
      <style:text-properties style:font-name="Times New Roman" style:font-size-complex="12pt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Wingdings" style:font-name-asian="Wingdings" style:font-name-complex="Wingdings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Wingdings" style:font-name-asian="Wingdings" style:font-name-complex="Wingdings"/>
    </style:style>
    <style:style style:name="T173" style:parent-style-name="Car.predefinitoparagrafo" style:family="text"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 fo:text-indent="4.9694in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6" style:parent-style-name="Car.predefinitoparagrafo" style:family="text">
      <style:text-properties style:font-name="Times New Roman" style:font-size-complex="12pt"/>
    </style:style>
    <style:style style:name="P18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P198" style:parent-style-name="Normale" style:family="paragraph">
      <style:paragraph-properties fo:text-align="justify" fo:text-indent="4.9694in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P20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 style:font-size-complex="12pt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 fo:text-indent="4.9694in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TableRow220" style:family="table-row">
      <style:table-row-properties style:min-row-height="1.0583in"/>
    </style:style>
    <style:style style:name="TableCell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7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8" style:parent-style-name="Normale" style:family="paragraph">
      <style:paragraph-properties fo:text-align="justify" fo:text-indent="4.9694in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P233" style:parent-style-name="Normale" style:family="paragraph">
      <style:paragraph-properties fo:text-align="justify" fo:text-indent="4.9694in"/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 fo:text-indent="4.9694in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 fo:text-indent="4.9694in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 fo:text-indent="4.9694in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6" style:parent-style-name="Normale" style:family="paragraph">
      <style:paragraph-properties fo:text-align="justify"/>
      <style:text-properties style:font-name="Times New Roman" style:font-size-complex="12pt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Times New Roman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P286" style:parent-style-name="Normale" style:family="paragraph">
      <style:paragraph-properties fo:text-align="justify" fo:text-indent="4.9694in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P291" style:parent-style-name="Normale" style:family="paragraph">
      <style:paragraph-properties fo:text-align="justify" fo:text-indent="4.9694in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text-properties style:font-name="Times New Roman" fo:font-size="8pt" style:font-size-asian="8pt" style:font-size-complex="8pt"/>
    </style:style>
    <style:style style:name="P297" style:parent-style-name="Normale" style:family="paragraph">
      <style:text-properties style:font-name="Times New Roman"/>
    </style:style>
    <style:style style:name="T298" style:parent-style-name="Car.predefinitoparagrafo" style:family="text">
      <style:text-properties style:font-name="Times New Roman"/>
    </style:style>
    <style:style style:name="T299" style:parent-style-name="Car.predefinitoparagrafo" style:family="text">
      <style:text-properties style:font-name="Times New Roman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P30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8" style:parent-style-name="Normale" style:family="paragraph">
      <style:paragraph-properties fo:text-align="justify"/>
      <style:text-properties style:font-name="Times New Roman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1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indent="5.5604in"/>
    </style:style>
    <style:style style:name="T3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7" style:parent-style-name="Car.predefinitoparagrafo" style:family="text">
      <style:text-properties style:font-name="Times New Roman" style:font-size-complex="12pt"/>
    </style:style>
    <style:style style:name="T3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9" style:parent-style-name="Car.predefinitoparagrafo" style:family="text">
      <style:text-properties style:font-name="Times New Roman" style:font-size-complex="12pt"/>
    </style:style>
    <style:style style:name="P32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21" style:parent-style-name="Normale" style:family="paragraph">
      <style:paragraph-properties fo:text-align="justify"/>
      <style:text-properties style:font-name="Times New Roman" style:font-size-complex="12pt"/>
    </style:style>
    <style:style style:name="P32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2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2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3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39" style:parent-style-name="Normale" style:family="paragraph">
      <style:text-properties style:font-name="Times New Roman" fo:font-style="italic" style:font-style-asian="italic" style:font-size-complex="12pt"/>
    </style:style>
    <style:style style:name="P340" style:parent-style-name="Normale" style:family="paragraph">
      <style:text-properties style:font-name="Times New Roman" style:font-size-complex="12pt"/>
    </style:style>
    <style:style style:name="P341" style:parent-style-name="Normale" style:family="paragraph"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T3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7" style:parent-style-name="Car.predefinitoparagrafo" style:family="text">
      <style:text-properties style:font-name="Times New Roman" style:font-size-complex="12pt"/>
    </style:style>
    <style:style style:name="P34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4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5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51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5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54" style:parent-style-name="Normale" style:family="paragraph">
      <style:paragraph-properties fo:text-align="justify"/>
      <style:text-properties style:font-name="Times New Roman" style:font-size-complex="12pt"/>
    </style:style>
    <style:style style:name="P355" style:parent-style-name="Normale" style:family="paragraph">
      <style:paragraph-properties fo:text-align="justify"/>
      <style:text-properties style:font-name="Times New Roman" style:font-size-complex="12pt"/>
    </style:style>
    <style:style style:name="P35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57" style:parent-style-name="Normale" style:family="paragraph">
      <style:paragraph-properties fo:text-align="justify"/>
      <style:text-properties style:font-name="Times New Roman" style:font-size-complex="12pt"/>
    </style:style>
    <style:style style:name="TableColumn359" style:family="table-column">
      <style:table-column-properties style:column-width="2.0618in"/>
    </style:style>
    <style:style style:name="TableColumn360" style:family="table-column">
      <style:table-column-properties style:column-width="1.3437in"/>
    </style:style>
    <style:style style:name="TableColumn361" style:family="table-column">
      <style:table-column-properties style:column-width="1.8666in"/>
    </style:style>
    <style:style style:name="TableColumn362" style:family="table-column">
      <style:table-column-properties style:column-width="1.868in"/>
    </style:style>
    <style:style style:name="Table358" style:family="table">
      <style:table-properties style:width="7.1402in" style:rel-width="100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08" style:parent-style-name="Normale" style:family="paragraph">
      <style:paragraph-properties fo:text-align="justify"/>
      <style:text-properties style:font-name="Times New Roman" style:font-size-complex="12pt"/>
    </style:style>
    <style:style style:name="P409" style:parent-style-name="Normale" style:family="paragraph">
      <style:paragraph-properties fo:text-align="center"/>
      <style:text-properties style:font-name="Times New Roman" style:font-size-complex="12pt"/>
    </style:style>
    <style:style style:name="P410" style:parent-style-name="Normale" style:family="paragraph">
      <style:paragraph-properties fo:text-align="justify"/>
      <style:text-properties style:font-name="Times New Roman" style:font-size-complex="12pt"/>
    </style:style>
    <style:style style:name="T411" style:parent-style-name="Car.predefinitoparagrafo" style:family="text">
      <style:text-properties style:font-name="Times New Roman" style:font-size-complex="12pt"/>
    </style:style>
    <style:style style:name="T412" style:parent-style-name="Car.predefinitoparagrafo" style:family="text">
      <style:text-properties style:font-name="Times New Roman" fo:font-weight="bold" style:font-weight-asian="bold" style:font-size-complex="12pt"/>
    </style:style>
    <style:style style:name="T41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Times New Roman" fo:font-weight="bold" style:font-weight-asian="bold" style:font-size-complex="12pt"/>
    </style:style>
    <style:style style:name="T415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Times New Roman" style:font-size-complex="12pt"/>
    </style:style>
    <style:style style:name="T417" style:parent-style-name="Car.predefinitoparagrafo" style:family="text">
      <style:text-properties style:font-name="Times New Roman" style:font-size-complex="12pt"/>
    </style:style>
    <style:style style:name="P418" style:parent-style-name="Normale" style:family="paragraph">
      <style:text-properties style:font-name="Times New Roman" style:font-size-complex="12pt"/>
    </style:style>
    <style:style style:name="P419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20" style:parent-style-name="Normale" style:family="paragraph">
      <style:paragraph-properties fo:text-align="justify" fo:margin-right="0.209in"/>
    </style:style>
    <style:style style:name="T421" style:parent-style-name="Car.predefinitoparagrafo" style:family="text">
      <style:text-properties style:font-name="Times New Roman" style:font-size-complex="12pt"/>
    </style:style>
    <style:style style:name="T42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Times New Roman" style:font-size-complex="12pt"/>
    </style:style>
    <style:style style:name="T424" style:parent-style-name="Car.predefinitoparagrafo" style:family="text">
      <style:text-properties style:font-name="Times New Roman" style:font-size-complex="12pt"/>
    </style:style>
    <style:style style:name="P425" style:parent-style-name="Normale" style:family="paragraph">
      <style:paragraph-properties fo:text-align="justify" fo:margin-right="0.209in"/>
    </style:style>
    <style:style style:name="T42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Times New Roman" style:font-size-complex="12pt"/>
    </style:style>
    <style:style style:name="P428" style:parent-style-name="Normale" style:family="paragraph">
      <style:paragraph-properties fo:text-align="justify" fo:margin-right="0.209in"/>
    </style:style>
    <style:style style:name="T42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Times New Roman" style:font-size-complex="12pt"/>
    </style:style>
    <style:style style:name="T431" style:parent-style-name="Car.predefinitoparagrafo" style:family="text">
      <style:text-properties style:font-name="Times New Roman" style:font-size-complex="12pt"/>
    </style:style>
    <style:style style:name="P432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35" style:parent-style-name="Normale" style:family="paragraph">
      <style:paragraph-properties fo:text-align="justify"/>
      <style:text-properties style:font-name="Times New Roman" style:font-size-complex="12pt"/>
    </style:style>
    <style:style style:name="TableColumn437" style:family="table-column">
      <style:table-column-properties style:column-width="1.4409in"/>
    </style:style>
    <style:style style:name="TableColumn438" style:family="table-column">
      <style:table-column-properties style:column-width="1.4416in"/>
    </style:style>
    <style:style style:name="TableColumn439" style:family="table-column">
      <style:table-column-properties style:column-width="4.0687in"/>
    </style:style>
    <style:style style:name="Table436" style:family="table">
      <style:table-properties style:width="6.9513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4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4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4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4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4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/>
      <style:text-properties style:font-name="Times New Roman" style:font-size-complex="12pt"/>
    </style:style>
    <style:style style:name="P460" style:parent-style-name="Normale" style:family="paragraph">
      <style:paragraph-properties fo:widows="0" fo:orphans="0"/>
      <style:text-properties style:font-name="Times New Roman" style:font-size-complex="12pt"/>
    </style:style>
    <style:style style:name="P461" style:parent-style-name="Normale" style:family="paragraph">
      <style:paragraph-properties fo:widows="0" fo:orphans="0"/>
      <style:text-properties style:font-name="Times New Roman" style:font-size-complex="12pt"/>
    </style:style>
    <style:style style:name="P46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widows="0" fo:orphans="0"/>
      <style:text-properties style:font-name="Times New Roman" style:font-size-complex="12pt"/>
    </style:style>
    <style:style style:name="P470" style:parent-style-name="Normale" style:family="paragraph">
      <style:paragraph-properties fo:widows="0" fo:orphans="0"/>
      <style:text-properties style:font-name="Times New Roman" style:font-size-complex="12pt"/>
    </style:style>
    <style:style style:name="P471" style:parent-style-name="Normale" style:family="paragraph">
      <style:paragraph-properties fo:widows="0" fo:orphans="0"/>
      <style:text-properties style:font-name="Times New Roman" style:font-size-complex="12pt"/>
    </style:style>
    <style:style style:name="P47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widows="0" fo:orphans="0"/>
      <style:text-properties style:font-name="Times New Roman" style:font-size-complex="12pt"/>
    </style:style>
    <style:style style:name="P480" style:parent-style-name="Normale" style:family="paragraph">
      <style:paragraph-properties fo:widows="0" fo:orphans="0"/>
      <style:text-properties style:font-name="Times New Roman" style:font-size-complex="12pt"/>
    </style:style>
    <style:style style:name="P481" style:parent-style-name="Normale" style:family="paragraph">
      <style:paragraph-properties fo:widows="0" fo:orphans="0"/>
      <style:text-properties style:font-name="Times New Roman" style:font-size-complex="12pt"/>
    </style:style>
    <style:style style:name="P48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widows="0" fo:orphans="0"/>
      <style:text-properties style:font-name="Times New Roman" style:font-size-complex="12pt"/>
    </style:style>
    <style:style style:name="P490" style:parent-style-name="Normale" style:family="paragraph">
      <style:paragraph-properties fo:widows="0" fo:orphans="0"/>
      <style:text-properties style:font-name="Times New Roman" style:font-size-complex="12pt"/>
    </style:style>
    <style:style style:name="P491" style:parent-style-name="Normale" style:family="paragraph">
      <style:paragraph-properties fo:widows="0" fo:orphans="0"/>
      <style:text-properties style:font-name="Times New Roman" style:font-size-complex="12pt"/>
    </style:style>
    <style:style style:name="P49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P501" style:parent-style-name="Normale" style:family="paragraph">
      <style:paragraph-properties fo:widows="0" fo:orphans="0"/>
      <style:text-properties style:font-name="Times New Roman" style:font-size-complex="12pt"/>
    </style:style>
    <style:style style:name="P502" style:parent-style-name="Normale" style:family="paragraph">
      <style:paragraph-properties fo:widows="0" fo:orphans="0"/>
      <style:text-properties style:font-name="Times New Roman" style:font-size-complex="12pt"/>
    </style:style>
    <style:style style:name="P50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0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1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1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3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3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3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3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3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3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37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38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3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45" style:parent-style-name="Car.predefinitoparagrafo" style:family="text">
      <style:text-properties style:font-name="Times New Roman" fo:font-weight="bold" style:font-weight-asian="bold" style:font-size-complex="12pt"/>
    </style:style>
    <style:style style:name="T546" style:parent-style-name="Car.predefinitoparagrafo" style:family="text">
      <style:text-properties style:font-name="Times New Roman" style:font-size-complex="12pt"/>
    </style:style>
    <style:style style:name="P54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4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5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text-align="justify"/>
      <style:text-properties style:font-name="Times New Roman" style:font-size-complex="12pt"/>
    </style:style>
    <style:style style:name="P55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5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5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6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6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6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6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64" style:parent-style-name="Normale" style:family="paragraph">
      <style:paragraph-properties fo:text-align="end"/>
      <style:text-properties style:font-name="Times New Roman" style:font-size-complex="12pt"/>
    </style:style>
    <style:style style:name="P56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66" style:parent-style-name="Normale" style:family="paragraph">
      <style:paragraph-properties fo:text-align="end"/>
      <style:text-properties style:font-name="Times New Roman" style:font-size-complex="12pt"/>
    </style:style>
    <style:style style:name="P56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68" style:parent-style-name="Normale" style:family="paragraph">
      <style:paragraph-properties fo:text-align="end"/>
      <style:text-properties style:font-name="Times New Roman" style:font-size-complex="12pt"/>
    </style:style>
    <style:style style:name="P569" style:parent-style-name="Normale" style:family="paragraph">
      <style:paragraph-properties fo:text-align="end"/>
      <style:text-properties style:font-name="Times New Roman" style:font-size-complex="12pt"/>
    </style:style>
    <style:style style:name="P570" style:parent-style-name="Trattino2" style:family="paragraph">
      <style:paragraph-properties fo:margin-left="3.125in" fo:text-indent="0in">
        <style:tab-stops/>
      </style:paragraph-properties>
    </style:style>
    <style:style style:name="T571" style:parent-style-name="Car.predefinitoparagrafo" style:family="text">
      <style:text-properties style:font-size-complex="12pt"/>
    </style:style>
    <style:style style:name="P572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<text:s/>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<text:s/>E<text:s/></text:p>
      <text:p text:style-name="P91"/>
      <text:p text:style-name="P92">DI PARTECIPARE AL 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<text:span text:style-name="T97">DISCIPLINA MEDICINA INTERNA</text:span></text:p>
      <text:p text:style-name="P98">DA ASSEGNARE AGLI OSPEDALI PERIFERICI DI:</text:p>
      <text:p text:style-name="P99">ARCO, TIONE, CLES, CAVALESE, BORGO VALSUGANA</text:p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<text:span text:style-name="T115">essere nato/a a ….…………………..………… prov<text:s/></text:span><text:span text:style-name="T116">……….…. il ….…………………….…………</text:span>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><text:span text:style-name="T125">essere attualmente dipendente a tempo indeterminato della seguente Azienda ……………………………………………………………………………………………………………….</text:span><text:span text:style-name="T126"><text:s/></text:span></text:p>
            <text:p text:style-name="P127"/>
            <text:p text:style-name="P128">e di essere inquadrato nella qualifica di Dirigente medico disciplina …………………………………….</text:p>
            <text:p text:style-name="P129">dal …………………………………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<text:span text:style-name="T137">avere superato il periodo di prova nel profilo professionale e disciplina di appartenenza presso ………………………………………………………………………………………………………………..<text:s/></text:span><text:span text:style-name="T138">(indicare l’Ente presso il quale è stato superato il periodo di prova)</text:span></text:p>
            <text:p text:style-name="P139"/>
            <text:p text:style-name="P140">dal<text:s/>………………………………………………………………………………………………………….</text:p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>rivestire il seguente incarico dirigenziale ………………………………………………………….……..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avere rapporto di lavoro ad orario ridotto <text:s text:c="14"/></text:span><text:span text:style-name="T157"></text:span><text:span text:style-name="T158"><text:s text:c="2"/>SI <text:s text:c="5"/></text:span><text:span text:style-name="T159"></text:span><text:span text:style-name="T160"><text:s text:c="2"/>NO <text:s text:c="13"/>tipologia orario ……………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rapporto esclusivo<text:s/></text:span><text:span text:style-name="T169"><text:s text:c="51"/></text:span><text:span text:style-name="T170"></text:span><text:span text:style-name="T171"><text:s text:c="2"/>SI <text:s text:c="5"/></text:span><text:span text:style-name="T172"></text:span><text:span text:style-name="T173"><text:s text:c="2"/>NO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avere limitazioni alle mansioni inerenti il posto da ricoprire</text:p>
            <text:p text:style-name="P181"/>
            <text:p text:style-name="P182"><text:span text:style-name="T183"></text:span><text:span text:style-name="T184"><text:s text:c="2"/>SI <text:s text:c="5"/></text:span><text:span text:style-name="T185"></text:span><text:span text:style-name="T186"><text:s text:c="2"/>NO</text:span></text:p>
            <text:p text:style-name="P187"/>
            <text:p text:style-name="P188">se SI quali………………………………………………………………………………………………..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avere in pendenza istanze tendenti ad ottenere<text:s/>una inidoneità seppur parziale<text:s/></text:p>
            <text:p text:style-name="P197"/>
            <text:p text:style-name="P198"><text:span text:style-name="T199"></text:span><text:span text:style-name="T200"><text:s text:c="2"/>SI <text:s text:c="5"/></text:span><text:span text:style-name="T201"></text:span><text:span text:style-name="T202"><text:s text:c="2"/>NO</text:span></text:p>
            <text:p text:style-name="P203"/>
            <text:p text:style-name="P204">se SI quali………………………………………………………………………………………………..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avere l’esonero dal turno di lavoro notturno</text:p>
            <text:p text:style-name="P212"><text:span text:style-name="T213"></text:span><text:span text:style-name="T214"><text:s text:c="2"/>SI <text:s text:c="5"/></text:span><text:span text:style-name="T215"></text:span><text:span text:style-name="T216"><text:s text:c="2"/>NO</text:span></text:p>
            <text:p text:style-name="P217"/>
            <text:p text:style-name="Normale"><text:span text:style-name="T218">se SI per quale motivazione ……………………………………………………………………………..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>essere stato/a, negli<text:s/>ultimi 5 anni precedenti il trasferimento, destituito/a o licenziato/a da una pubblica amministrazione per giustificato motivo soggettivo o per giusta causa</text:p>
            <text:p text:style-name="P226"/>
            <text:p text:style-name="P227"/>
            <text:p text:style-name="P228"><text:span text:style-name="T229"></text:span><text:span text:style-name="T230"><text:s text:c="2"/>SI <text:s text:c="5"/></text:span><text:span text:style-name="T231"></text:span><text:span text:style-name="T232"><text:s text:c="2"/>NO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40"/>
            <text:p text:style-name="P241"><text:span text:style-name="T242"></text:span><text:span text:style-name="T243"><text:s text:c="2"/>SI <text:s text:c="5"/></text:span><text:span text:style-name="T244"></text:span><text:span text:style-name="T245"><text:s text:c="2"/>NO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avere procedimenti disciplinari in corso</text:p>
            <text:p text:style-name="P253"/>
            <text:p text:style-name="P254"><text:span text:style-name="T255"></text:span><text:span text:style-name="T256"><text:s text:c="2"/>SI <text:s text:c="5"/></text:span><text:span text:style-name="T257"></text:span><text:span text:style-name="T258"><text:s text:c="2"/>NO</text:span></text:p>
            <text:p text:style-name="P259"/>
            <text:p text:style-name="P260">se SI,<text:s/>indicare quali:</text:p>
            <text:p text:style-name="P261">………………………………………………………………………………………………………………..;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avere riportato sanzioni disciplinari nei due anni precedenti la domanda<text:s/></text:p>
            <text:p text:style-name="P269"/>
            <text:p text:style-name="P270"><text:span text:style-name="T271"></text:span><text:span text:style-name="T272"><text:s text:c="2"/>SI <text:s text:c="5"/></text:span><text:span text:style-name="T273"></text:span><text:span text:style-name="T274"><text:s text:c="2"/>NO</text:span></text:p>
            <text:p text:style-name="P275"/>
            <text:p text:style-name="P276">se SI, indicare quali:</text:p>
            <text:p text:style-name="P277">………………………………………………………………………………………………………………..;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avere superato<text:s/>positivamente i processi di valutazione/verifica relativi all’incarico dirigenziale rivestito</text:p>
            <text:p text:style-name="P285"/>
            <text:p text:style-name="P286"><text:span text:style-name="T287"></text:span><text:span text:style-name="T288"><text:s text:c="2"/>SI <text:s text:c="5"/></text:span><text:span text:style-name="T289"></text:span><text:span text:style-name="T290"><text:s text:c="2"/>NO</text:span>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aver riportato condanne penali <text:s text:c="2"/></text:p>
            <text:p text:style-name="Normale"><text:span text:style-name="T298"><text:s text:c="64"/></text:span><text:span text:style-name="T299"><text:s text:c="71"/></text:span><text:span text:style-name="T300"></text:span><text:span text:style-name="T301"><text:s text:c="2"/>SI <text:s text:c="5"/></text:span><text:span text:style-name="T302"></text:span><text:span text:style-name="T303"><text:s text:c="2"/>NO</text:span></text:p>
            <text:p text:style-name="P304">(barrare la casella interessata)</text:p>
            <text:p text:style-name="P305">se SI, indicare quali:</text:p>
            <text:p text:style-name="P306">…………………………………………………………………………………………………………….;</text:p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avere in corso procedimenti penali</text:p>
            <text:p text:style-name="P315"><text:span text:style-name="T316"></text:span><text:span text:style-name="T317"><text:s text:c="2"/>SI <text:s text:c="5"/></text:span><text:span text:style-name="T318"></text:span><text:span text:style-name="T319"><text:s text:c="2"/>NO</text:span></text:p>
            <text:p text:style-name="P320">(barrare la<text:s/>casella interessata)</text:p>
            <text:p text:style-name="P321">se SI, indicare quali:</text:p>
            <text:p text:style-name="P322">…………………………………………………………………………………………………………….;</text:p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avere alla data odierna le seguenti ferie residue: giorni ………………………………………………………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TITOLI DI PREFERENZA</text:p>
            <text:p text:style-name="P338">(sono presi in considerazione solo in caso di parità di<text:s/>punteggio in graduatoria)</text:p>
            <text:p text:style-name="P339"/>
            <text:p text:style-name="P340">essere in possesso di uno o più titoli di preferenza di cui all’Allegato PREFERENZE del bando di mobilità</text:p>
            <text:p text:style-name="P341"/>
            <text:p text:style-name="P342"><text:span text:style-name="T343"><text:s text:c="85"/></text:span><text:span text:style-name="T344"></text:span><text:span text:style-name="T345"><text:s/>SI <text:s text:c="8"/></text:span><text:span text:style-name="T346"></text:span><text:span text:style-name="T347"><text:s/>NO <text:s text:c="4"/></text:span></text:p>
            <text:p text:style-name="P348"><text:s text:c="73"/>(barrare la casella interessata)</text:p>
            <text:p text:style-name="P349"/>
            <text:p text:style-name="P350">se SI indicare quali</text:p>
            <text:p text:style-name="P351"/>
            <text:p text:style-name="P352">…………………………………………………………………………………………………………….;</text:p>
            <text:p text:style-name="P353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54"/>
            <text:p text:style-name="P355"/>
            <text:p text:style-name="P356">Per il punto 18, figli a carico senza reddito proprio, specificarne nome, cognome,<text:s/>luogo e data di nascita:</text:p>
            <text:p text:style-name="P357"/>
            <table:table table:style-name="Table358">
              <table:table-columns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COGNOME</text:p>
                </table:table-cell>
                <table:table-cell table:style-name="TableCell366">
                  <text:p text:style-name="P367">NOME</text:p>
                </table:table-cell>
                <table:table-cell table:style-name="TableCell368">
                  <text:p text:style-name="P369">LUOGO DI NASCITA</text:p>
                </table:table-cell>
                <table:table-cell table:style-name="TableCell370">
                  <text:p text:style-name="P371">DATA DI NASCITA</text:p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</table:table>
            <text:p text:style-name="P408"/>
            <text:p text:style-name="P409">=====================</text:p>
            <text:p text:style-name="P410"/>
            <text:p text:style-name="Normale"><text:span text:style-name="T411">di aver prestato servizio in qualità di<text:s/></text:span><text:span text:style-name="T412">dipendente di una<text:s/></text:span><text:span text:style-name="T413">pubblica amministrazione</text:span><text:span text:style-name="T414"><text:s/>con rapporto di lavoro<text:s/></text:span><text:span text:style-name="T415">subordinato</text:span><text:span text:style-name="T416">, per i periodi<text:s/></text:span><text:span text:style-name="T417">riportati nella tabella sottostante.</text:span></text:p>
            <text:p text:style-name="P418"/>
            <text:p text:style-name="P419">Attenzione nella compilazione:</text:p>
            <text:list text:style-name="LFO5" text:continue-numbering="true">
              <text:list-item>
                <text:p text:style-name="P420"><text:span text:style-name="T421">vanno dichiarati i periodi di servizio<text:s/></text:span><text:span text:style-name="T422">effettivamente prestati</text:span><text:span text:style-name="T423">: non includere i periodi di aspettativa senza retribuzione e non includere le interruzioni tra un contratto a termine e<text:s/></text:span><text:span text:style-name="T424">l’altro;</text:span></text:p>
              </text:list-item>
              <text:list-item>
                <text:p text:style-name="P425"><text:span text:style-name="T426">non</text:span><text:span text:style-name="T427"><text:s/>vanno dichiarati i servizi alle dipendenze di Agenzie di lavoro interinale o cooperative anche se svolte presso pubbliche amministrazioni;</text:span></text:p>
              </text:list-item>
              <text:list-item>
                <text:p text:style-name="P428"><text:span text:style-name="T429">non</text:span><text:span text:style-name="T430"><text:s/>vanno dichiarati i servizi diversi dal lavoro subordinato come ad esempio: libero professionale, aut</text:span><text:span text:style-name="T431">onomo, collaborazione, borsa di studio, stages, volontariato, ecc..</text:span></text:p>
              </text:list-item>
            </text:list>
            <text:p text:style-name="P432"/>
            <text:p text:style-name="P433">SI RACCOMANDA PARTICOLARE PRECISIONE NELLE DICHIARAZIONI DEI SERVIZI</text:p>
            <text:p text:style-name="P434">IN QUANTO SARANNO SOGGETTE A CONTROLLO DI VERIDICITÀ.</text:p>
            <text:p text:style-name="P435"/>
            <table:table table:style-name="Table436">
              <table:table-columns>
                <table:table-column table:style-name="TableColumn437"/>
                <table:table-column table:style-name="TableColumn438"/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/>
                  <text:p text:style-name="P443">DAL</text:p>
                  <text:p text:style-name="P444">giorno/mese/anno</text:p>
                  <text:p text:style-name="P445"/>
                </table:table-cell>
                <table:table-cell table:style-name="TableCell446">
                  <text:p text:style-name="P447"/>
                  <text:p text:style-name="P448">AL</text:p>
                  <text:p text:style-name="P449">giorno/mese/anno</text:p>
                  <text:p text:style-name="P450"/>
                </table:table-cell>
                <table:table-cell table:style-name="TableCell451">
                  <text:p text:style-name="P452">PUBBLICA<text:s/>AMMINISTRAZIONE CON INDIRIZZO</text:p>
                </table:table-cell>
              </table:table-row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  <text:p text:style-name="P460">……………………………………………………………..</text:p>
                  <text:p text:style-name="P461">via ……………………………………………..… n. …….</text:p>
                  <text:p text:style-name="P462">C.A.P. …..….. città ……………….….……… prov …......</text:p>
                </table:table-cell>
              </table:table-row>
              <table:table-row table:style-name="TableRow463"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  <text:p text:style-name="P470">……………………………………………………………..</text:p>
                  <text:p text:style-name="P471">via ……………………………………………..… n. …….</text:p>
                  <text:p text:style-name="P472">C.A.P. …..….. città ……………….….……… prov …......</text:p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  <text:p text:style-name="P480">……………………………………………………………..</text:p>
                  <text:p text:style-name="P481">via ……………………………………………..… n. …….</text:p>
                  <text:p text:style-name="P482">C.A.P. …..….. città ……………….….……… prov …......</text:p>
                </table:table-cell>
              </table:table-row>
              <table:table-row table:style-name="TableRow483"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  <text:p text:style-name="P490">……………………………………………………………..</text:p>
                  <text:p text:style-name="P491">via ……………………………………………..… n. …….</text:p>
                  <text:p text:style-name="P492">C.A.P. …..….. città ……………….….……… prov …......</text:p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  <text:p text:style-name="P500">……………………………………………………………..</text:p>
                  <text:p text:style-name="P501">via<text:s/>……………………………………………..… n. …….</text:p>
                  <text:p text:style-name="P502">C.A.P. …..….. città ……………….….……… prov …......</text:p>
                </table:table-cell>
              </table:table-row>
            </table:table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>(spazio libero per eventuali altre dichiarazioni)</text:p>
            <text:p text:style-name="P510">……………………………………………………………………………………………………</text:p>
            <text:p text:style-name="P511">……………………………………………………………………………………………………</text:p>
            <text:p text:style-name="P512">……………………………………………………………………………………………………</text:p>
            <text:p text:style-name="P513">……………………………………………………………………………………………………</text:p>
            <text:p text:style-name="P514">……………………………………………………………………………………………………</text:p>
            <text:p text:style-name="P515">……………………………………………………………………………………………………</text:p>
            <text:p text:style-name="P516">……………………………………………………………………………………………………</text:p>
            <text:p text:style-name="P517">……………………………………………………………………………………………………</text:p>
            <text:p text:style-name="P518">……………………………………………………………………………………………………</text:p>
            <text:p text:style-name="P519">……………………………………………………………………………………………………</text:p>
            <text:p text:style-name="P520">……………………………………………………………………………………………………</text:p>
            <text:p text:style-name="P521">……………………………………………………………………………………………………</text:p>
            <text:p text:style-name="P522">……………………………………………………………………………………………………</text:p>
            <text:p text:style-name="P523">……………………………………………………………………………………………………</text:p>
            <text:p text:style-name="P524">……………………………………………………………………………………………………</text:p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>indicare<text:s/>l’indirizzo di posta elettronica presso il quale verrà effettuata ogni comunicazione relativa alla<text:s/></text:p>
            <text:p text:style-name="P532">presente procedura come previsto dal bando di concorso:</text:p>
            <text:p text:style-name="P533"/>
            <text:p text:style-name="P534">…………………………………………………………………………………………………………..</text:p>
            <text:p text:style-name="P535"/>
            <text:p text:style-name="P53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37"/>
            <text:p text:style-name="P538"/>
          </table:table-cell>
        </table:table-row>
      </table:table>
      <text:p text:style-name="P539"/>
      <text:p text:style-name="P540"/>
      <text:p text:style-name="P541"/>
      <text:p text:style-name="P542"/>
      <text:p text:style-name="P543"/>
      <text:soft-page-break/>
      <text:p text:style-name="P544"><text:span text:style-name="T545">Allega</text:span><text:span text:style-name="T546"><text:s/>alla presente domanda:</text:span></text:p>
      <text:p text:style-name="P547"/>
      <text:list text:style-name="LFO8" text:continue-numbering="true">
        <text:list-item>
          <text:p text:style-name="P548">curriculum vitae aggiornato e completo;</text:p>
        </text:list-item>
        <text:list-item>
          <text:p text:style-name="P549">copia di un documento d’identità (se spedita).</text:p>
        </text:list-item>
      </text:list>
      <text:p text:style-name="P550"/>
      <text:p text:style-name="P551">Con la presentazione della domanda di partecipazione alla procedura, nelle forme di cui al DPR 445/2000, il<text:s/>candidato assume la responsabilità della veridicità di tutte le informazioni fornite, nella domanda e nei documenti allegati, nonché della conformità all’originale delle copie dei documenti prodotti.</text:p>
      <text:p text:style-name="P552"/>
      <text:p text:style-name="P553">In caso di spedizione della presente domanda, dovrà essere allegata copia di un documento di identità personale in corso di validità.</text:p>
      <text:p text:style-name="P554"/>
      <text:p text:style-name="P555"/>
      <text:p text:style-name="P556"/>
      <text:p text:style-name="P557"/>
      <text:p text:style-name="P558"/>
      <text:p text:style-name="P559"><text:s text:c="11"/>Luogo e data <text:s text:c="2"/><text:tab/>FIRMA OBBLIGATORIA DEL CANDIDATO</text:p>
      <text:p text:style-name="P560"/>
      <text:p text:style-name="P561"/>
      <text:p text:style-name="P562">-----------------------------------------<text:tab/>--------------------------------------------------------------------</text:p>
      <text:p text:style-name="P563"/>
      <text:p text:style-name="P564"/>
      <text:p text:style-name="P565"/>
      <text:p text:style-name="P566">Documento d’identità ______________________________________</text:p>
      <text:p text:style-name="P567"/>
      <text:p text:style-name="P568">TIMBRO<text:tab/><text:tab/><text:tab/><text:s text:c="6"/><text:tab/>IL FUNZIONARIO ADDETTO<text:tab/><text:tab/></text:p>
      <text:p text:style-name="P569"/>
      <text:p text:style-name="P570"><text:span text:style-name="T571">_________________________________________</text:span>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19-09-09T13:47:00Z</meta:creation-date>
    <dc:date>2019-09-09T13:49:00Z</dc:date>
    <meta:print-date>2019-09-09T13:47:00Z</meta:print-date>
    <meta:template xlink:href="Normal" xlink:type="simple"/>
    <meta:editing-cycles>3</meta:editing-cycles>
    <meta:editing-duration>PT60S</meta:editing-duration>
    <meta:document-statistic meta:page-count="6" meta:paragraph-count="16" meta:word-count="1269" meta:character-count="8488" meta:row-count="60" meta:non-whitespace-character-count="7235"/>
  </office:meta>
</office:document-meta>
</file>