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8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Intestazione">
      <style:text-properties style:font-name="Times New Roman" fo:font-weight="bold" style:font-weight-asian="bold" style:font-size-complex="12pt" style:font-weight-complex="bold"/>
    </style:style>
    <style:style style:name="P2" style:family="paragraph" style:parent-style-name="Normale">
      <style:text-properties style:font-name="Times New Roman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Normale"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7" style:family="paragraph" style:parent-style-name="Normale">
      <style:paragraph-properties fo:orphans="0" fo:widows="0"/>
      <style:text-properties style:font-name="Times New Roman" style:font-size-complex="12pt"/>
    </style:style>
    <style:style style:name="P18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9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/>
    </style:style>
    <style:style style:name="P24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5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6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Normale">
      <style:paragraph-properties style:text-autospace="none"/>
      <style:text-properties style:font-name="Times New Roman"/>
    </style:style>
    <style:style style:name="P28" style:family="paragraph" style:parent-style-name="Normale">
      <style:paragraph-properties fo:text-align="center" style:justify-single-word="false"/>
      <style:text-properties style:font-name="Times New Roman"/>
    </style:style>
    <style:style style:name="P29" style:family="paragraph" style:parent-style-name="Normale"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3" style:family="paragraph" style:parent-style-name="Normale">
      <style:text-properties style:font-name="Times New Roman" fo:font-style="italic" style:font-style-asian="italic" style:font-size-complex="12pt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8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9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0" style:family="paragraph" style:parent-style-name="Normale">
      <style:paragraph-properties fo:text-align="center" style:justify-single-word="false"/>
    </style:style>
    <style:style style:name="P41" style:family="paragraph" style:parent-style-name="Normale">
      <style:paragraph-properties fo:text-align="justify" style:justify-single-word="false"/>
    </style:style>
    <style:style style:name="P42" style:family="paragraph" style:parent-style-name="Normale">
      <style:paragraph-properties fo:text-align="justify" style:justify-single-word="false" style:text-autospace="none"/>
    </style:style>
    <style:style style:name="P43" style:family="paragraph" style:parent-style-name="Normale">
      <style:paragraph-properties style:text-autospace="none"/>
      <style:text-properties style:font-name="Times-Bold" fo:font-weight="bold" style:font-weight-asian="bold" style:font-name-complex="Times-Bold" style:font-size-complex="12pt" style:font-weight-complex="bold"/>
    </style:style>
    <style:style style:name="P4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6" style:family="paragraph" style:parent-style-name="Normale">
      <style:paragraph-properties style:text-autospace="none"/>
    </style:style>
    <style:style style:name="P47" style:family="paragraph" style:parent-style-name="Normale">
      <style:paragraph-properties style:text-autospace="none"/>
      <style:text-properties style:font-name="Times-Roman" style:font-name-complex="Times-Roman" style:font-size-complex="12pt"/>
    </style:style>
    <style:style style:name="P48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9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50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2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3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weight="bold" style:font-weight-asian="bold"/>
    </style:style>
    <style:style style:name="P5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5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59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0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1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2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63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4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6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67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8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9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70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71" style:family="paragraph" style:parent-style-name="Paragrafo_20_elenco">
      <style:text-properties style:font-name="Times New Roman" style:font-size-complex="12pt"/>
    </style:style>
    <style:style style:name="P72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73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4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5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6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0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1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2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3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4" style:family="paragraph" style:parent-style-name="Body_20_Text_20_31">
      <style:paragraph-properties fo:orphans="2" fo:widows="2"/>
    </style:style>
    <style:style style:name="P85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6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7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Trattino">
      <style:text-properties style:font-size-complex="12pt"/>
    </style:style>
    <style:style style:name="P89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90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2" style:family="paragraph" style:parent-style-name="Rientro_20_corpo_20_del_20_testo">
      <style:text-properties style:font-name="Times New Roman"/>
    </style:style>
    <style:style style:name="P93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94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95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96" style:family="paragraph" style:parent-style-name="Rientro_20_corpo_20_del_20_testo_20_3">
      <style:text-properties style:font-name="Times New Roman" style:font-size-complex="12pt"/>
    </style:style>
    <style:style style:name="P97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9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0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0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0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06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07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0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fo:font-size="10pt" style:font-size-asian="10pt"/>
    </style:style>
    <style:style style:name="P113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0cm" fo:margin-right="0cm" fo:text-indent="14.123cm" style:auto-text-indent="false"/>
    </style:style>
    <style:style style:name="P115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17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12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3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31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2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3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34" style:family="paragraph" style:parent-style-name="Normale" style:list-style-name="L10">
      <style:paragraph-properties fo:text-align="justify" style:justify-single-word="false"/>
      <style:text-properties style:font-name="Times New Roman" style:font-size-complex="12pt"/>
    </style:style>
    <style:style style:name="P135" style:family="paragraph" style:parent-style-name="Normale" style:list-style-name="L1">
      <style:paragraph-properties fo:margin-left="1cm" fo:margin-right="0cm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</style:style>
    <style:style style:name="P136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7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8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9" style:family="paragraph" style:parent-style-name="Normale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1" style:family="paragraph" style:parent-style-name="Normale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2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43" style:family="paragraph" style:parent-style-name="Normale" style:list-style-name="L10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44" style:family="paragraph" style:parent-style-name="Normale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45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46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47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8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9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50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size-complex="12pt"/>
    </style:style>
    <style:style style:name="P151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52" style:family="paragraph" style:parent-style-name="Trattino" style:list-style-name="L9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53" style:family="paragraph" style:parent-style-name="Paragrafo_20_elenco" style:list-style-name="L7">
      <style:text-properties style:font-name="Times New Roman" fo:font-style="italic" style:font-name-asian="Calibri" style:font-style-asian="italic" style:font-size-complex="12pt"/>
    </style:style>
    <style:style style:name="P154" style:family="paragraph" style:parent-style-name="Paragrafo_20_elenco" style:list-style-name="L10">
      <style:paragraph-properties fo:margin-top="0cm" fo:margin-bottom="0.212cm" fo:text-align="justify" style:justify-single-word="false" style:text-autospace="none"/>
    </style:style>
    <style:style style:name="P155" style:family="paragraph" style:parent-style-name="Paragrafo_20_elenco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56" style:family="paragraph" style:parent-style-name="Normale_20__28_Web_29_" style:list-style-name="L7">
      <style:paragraph-properties fo:text-align="justify" style:justify-single-word="false"/>
    </style:style>
    <style:style style:name="P157" style:family="paragraph" style:parent-style-name="Normale_20__28_Web_29_" style:list-style-name="L7">
      <style:paragraph-properties fo:text-align="justify" style:justify-single-word="false"/>
      <style:text-properties fo:font-style="italic" style:font-style-asian="italic"/>
    </style:style>
    <style:style style:name="P158" style:family="paragraph" style:parent-style-name="Normale_20__28_Web_29_" style:list-style-name="L8">
      <style:paragraph-properties fo:margin-top="0cm" fo:margin-bottom="0cm" fo:text-align="justify" style:justify-single-word="false"/>
      <style:text-properties fo:font-style="italic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2pt" style:font-style-complex="italic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-Roman" style:font-name-complex="Times-Roman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font-name="TimesNewRomanPSMT" style:text-underline-style="solid" style:text-underline-width="auto" style:text-underline-color="font-color" style:text-underline-mode="continuous" style:text-overline-mode="continuous" style:text-line-through-mode="continuous" style:font-name-complex="TimesNewRomanPSMT" style:font-size-complex="12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style:font-name="Symbol" fo:font-style="italic" style:font-style-asian="italic"/>
    </style:style>
    <style:style style:name="T18" style:family="text">
      <style:text-properties style:use-window-font-color="true" style:font-name="Times New Roman" style:font-size-complex="12pt"/>
    </style:style>
    <style:style style:name="T19" style:family="text">
      <style:text-properties fo:color="#000000" style:font-name="Times New Roman" style:font-size-complex="12pt"/>
    </style:style>
    <style:style style:name="T20" style:family="text">
      <style:text-properties style:font-name="Wingdings" style:font-name-asian="Wingdings" style:font-name-complex="Wingdings" style:font-size-complex="12pt"/>
    </style:style>
    <style:style style:name="T21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-">
        <style:list-level-properties text:min-label-width="0.635cm"/>
        <style:text-properties style:font-name="Times New Roman"/>
      </text:list-level-style-bullet>
      <text:list-level-style-bullet text:level="2" text:style-name="WW_5f_CharLFO9LVL2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1">Spett.le </text:span></text:p>
      <text:p text:style-name="P100">Azienda Provinciale per i Servizi Sanitari</text:p>
      <text:p text:style-name="P98">Ufficio concorsi – Stanza 41</text:p>
      <text:p text:style-name="P98">Via Degasperi, 79</text:p>
      <text:p text:style-name="P99">38123 TRENTO (TN)</text:p>
      <text:p text:style-name="P50"/>
      <text:p text:style-name="P50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0"/>
            <text:p text:style-name="P32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14">nato/a a ….………………………………...……… prov ………… il ……………………………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2">residente in via ………………………………………………………………………… n. …............</text:p>
            <text:p text:style-name="P32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2">domicilio (se diverso dalla residenza):</text:p>
            <text:p text:style-name="P32">via ……………………………………………………………………………………… n. …............</text:p>
            <text:p text:style-name="P3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2"/>
            <text:p text:style-name="P32">numero telefono…………………………numero cellulare…………………………………………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1"><text:span text:style-name="Car._20_predefinito_20_paragrafo"><text:span text:style-name="T1">C</text:span></text:span><text:span text:style-name="Car._20_predefinito_20_paragrafo"><text:span text:style-name="T5">ODICE FISCALE: </text:span></text:span></text:p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  <table:table-cell table:style-name="Tabella1.B6" office:value-type="string">
            <text:p text:style-name="P102"/>
          </table:table-cell>
        </table:table-row>
      </table:table>
      <text:p text:style-name="P12"/>
      <text:p text:style-name="P12">C H I E D E </text:p>
      <text:p text:style-name="P12"/>
      <text:p text:style-name="P12">DI PARTECIPARE AL BANDO DI MOBILITÀ VOLONTARIA PER PASSAGGIO DIRETTO DA ALTRE AMMINISTRAZIONI NEL PROFILO PROFESSIONALE DI </text:p>
      <text:p text:style-name="P28"/>
      <text:p text:style-name="P53">ASSISTENTE AMMINISTRATIVO – CATEGORIA C</text:p>
      <text:p text:style-name="P53"/>
      <text:p text:style-name="P14"/>
      <text:p text:style-name="P1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"/>
      <text:p text:style-name="P103">DICHIARA DI:</text:p>
      <text:p text:style-name="P10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14">essere nato/a a ….…………………..………… prov ……….…. il ….…………………….…………</text:p>
            <text:p text:style-name="P8"/>
            <text:p text:style-name="P8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</text:span></text:span><text:span text:style-name="Car._20_predefinito_20_paragrafo"><text:span text:style-name="T1">pubblica amministrazione</text:span></text:span><text:span text:style-name="Car._20_predefinito_20_paragrafo"><text:span text:style-name="T1">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2"> </text:span></text:span></text:p>
            <text:p text:style-name="P8"/>
            <text:p text:style-name="P23"><text:soft-page-break/>e di essere inquadrato nella qualifica di ……………………………………………………………………</text:p>
            <text:p text:style-name="P23">categoria …............................................................... dal …………………………………..........................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5">essere in possesso del</text:span></text:span><text:span text:style-name="Car._20_predefinito_20_paragrafo"><text:span text:style-name="T5"> </text:span></text:span><text:span text:style-name="Car._20_predefinito_20_paragrafo"><text:span text:style-name="T3">seguente TITOLO DI STUDIO </text:span></text:span><text:span text:style-name="Car._20_predefinito_20_paragrafo"><text:span text:style-name="T5">………………………..……………………</text:span></text:span><text:span text:style-name="Car._20_predefinito_20_paragrafo"><text:span text:style-name="T5"> …………………………………………………………………………………………..…………..…….</text:span></text:span></text:p>
            <text:p text:style-name="P11">conseguito <text:s/>con il seguente punteggio …..………………… in data……………..………………………</text:p>
            <text:p text:style-name="P14">presso……………………………………………………………………………………………..……….</text:p>
            <text:p text:style-name="P14">sito in……………………………………………………………………………………………………...</text:p>
            <text:p text:style-name="P34">ovvero</text:p>
            <text:p text:style-name="P14">il titolo di ………………………………………………………………………………………………….</text:p>
            <text:p text:style-name="P14">in data…………………………nello Stato di…………………………………………………………….</text:p>
            <text:p text:style-name="P14">dichiarato equipollente al titolo richiesto di ……………………………………………………………...</text:p>
            <text:p text:style-name="P14">con decreto di data ……………rilasciato da …………………………………………………………….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1">avere superato il periodo di prova nel profilo professionale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23"/>
            <text:p text:style-name="P23">dal ………………………………………………………………………………………………………….</text:p>
            <text:p text:style-name="P23"/>
            <text:p text:style-name="P37">oppure</text:p>
            <text:p text:style-name="P2">essere attualmente in periodo di prova nel profilo professionale di appartenenza presso</text:p>
            <text:p text:style-name="P41"><text:span text:style-name="Car._20_predefinito_20_paragrafo"><text:span text:style-name="T1">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si sta svolgento il periodo di prova)</text:span></text:span></text:p>
            <text:p text:style-name="P23"/>
            <text:p text:style-name="P23">Che si concluderà presumibilmente il ……………………………………………….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1">avere </text:span></text:span><text:span text:style-name="Car._20_predefinito_20_paragrafo"><text:span text:style-name="T1">un </text:span></text:span><text:span text:style-name="Car._20_predefinito_20_paragrafo"><text:span text:style-name="T1">rapporto di lavoro </text:span></text:span><text:span text:style-name="Car._20_predefinito_20_paragrafo"><text:span text:style-name="T1">part time</text:span></text:span><text:span text:style-name="Car._20_predefinito_20_paragrafo"><text:span text:style-name="T1"> <text:s text:c="14"/></text:span></text:span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text:span text:style-name="Car._20_predefinito_20_paragrafo"><text:span text:style-name="T5"> <text:s text:c="13"/>tipologia orario ……………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23">avere limitazioni alle mansioni inerenti il posto da ricoprire</text:p>
            <text:p text:style-name="P23"/>
            <text:p text:style-name="P105"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  <text:p text:style-name="P106"/>
            <text:p text:style-name="P14">se SI quali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23">avere in pendenza istanze tendenti ad ottenere una inidoneità seppur parziale </text:p>
            <text:p text:style-name="P23"/>
            <text:p text:style-name="P105"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  <text:p text:style-name="P106"/>
            <text:p text:style-name="P14">se SI quali………………………………………………………………………………………………..</text:p>
            <text:p text:style-name="P23"/>
          </table:table-cell>
        </table:table-row>
        <text:soft-page-break/>
        <table:table-row table:style-name="Tabella2.8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14">essere stato/a, negli ultimi 5 anni precedenti il trasferimento, destituito/a o licenziato/a da una pubblica amministrazione per giustificato motivo soggettivo o per giusta causa</text:p>
            <text:p text:style-name="P14"/>
            <text:p text:style-name="P105"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  <text:p text:style-name="P107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14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0"/>
            <text:p text:style-name="P105"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7"/>
            <text:p text:style-name="P23">avere procedimenti disciplinari in corso</text:p>
            <text:p text:style-name="P23"/>
            <text:p text:style-name="P105"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  <text:p text:style-name="P106"/>
            <text:p text:style-name="P14">se SI, indicare quali:</text:p>
            <text:p text:style-name="P14">………………………………………………………………………………………………………………..;</text:p>
            <text:p text:style-name="P107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7"/>
            <text:p text:style-name="P23">avere riportato sanzioni disciplinari nei due anni precedenti la domanda </text:p>
            <text:p text:style-name="P23"/>
            <text:p text:style-name="P105"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  <text:p text:style-name="P106"/>
            <text:p text:style-name="P14">se SI, indicare quali:</text:p>
            <text:p text:style-name="P14">………………………………………………………………………………………………………………..;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23">avere superato positivamente i processi di valutazione/verifica </text:p>
            <text:p text:style-name="P23"/>
            <text:p text:style-name="P105"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  <text:p text:style-name="P107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9"/>
            <text:p text:style-name="P2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  <text:p text:style-name="P21">(barrare la casella interessata)</text:p>
            <text:p text:style-name="P14">se SI, indicare quali:</text:p>
            <text:p text:style-name="P14">…………………………………………………………………………………………………………….;</text:p>
            <text:p text:style-name="P31"/>
            <text:p text:style-name="P14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8"/>
            <text:p text:style-name="P113">avere in corso procedimenti penali</text:p>
            <text:p text:style-name="P114"><text:span text:style-name="Car._20_predefinito_20_paragrafo"><text:span text:style-name="T20"></text:span></text:span><text:span text:style-name="Car._20_predefinito_20_paragrafo"><text:span text:style-name="T5"> <text:s/>SI <text:s text:c="5"/></text:span></text:span><text:span text:style-name="Car._20_predefinito_20_paragrafo"><text:span text:style-name="T20"></text:span></text:span><text:span text:style-name="Car._20_predefinito_20_paragrafo"><text:span text:style-name="T5"> <text:s/>NO</text:span></text:span></text:p>
            <text:p text:style-name="P21">(barrare la casella interessata)</text:p>
            <text:p text:style-name="P14">se SI, indicare la Procura della Repubblica competente:</text:p>
            <text:p text:style-name="P113">…………………………………………………………………………………………………………….;</text:p>
            <text:p text:style-name="P113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9"/>
            <text:p text:style-name="P109">avere alla data odierna le seguenti ferie residue: giorni ………………………………………………………</text:p>
            <text:p text:style-name="P109"/>
            <text:p text:style-name="P109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8"/>
            <text:p text:style-name="P35">TITOLI DI PREFERENZA</text:p>
            <text:p text:style-name="P35">(sono presi in considerazione solo in caso di parità di punteggio in graduatoria)</text:p>
            <text:p text:style-name="P33"/>
            <text:p text:style-name="P11">essere in possesso di uno o più titoli di preferenza di cui all’Allegato PREFERENZE del bando di mobilità</text:p>
            <text:p text:style-name="P33"/>
            <text:p text:style-name="P51"><text:span text:style-name="Car._20_predefinito_20_paragrafo"><text:span text:style-name="T5"><text:s text:c="85"/></text:span></text:span><text:span text:style-name="Car._20_predefinito_20_paragrafo"><text:span text:style-name="T20"></text:span></text:span><text:span text:style-name="Car._20_predefinito_20_paragrafo"><text:span text:style-name="T5"> SI <text:s text:c="8"/></text:span></text:span><text:span text:style-name="Car._20_predefinito_20_paragrafo"><text:span text:style-name="T20"></text:span></text:span><text:span text:style-name="Car._20_predefinito_20_paragrafo"><text:span text:style-name="T5"> NO <text:s text:c="4"/></text:span></text:span></text:p>
            <text:p text:style-name="P36"><text:s text:c="73"/>(barrare la casella interessata)</text:p>
            <text:p text:style-name="P36"/>
            <text:p text:style-name="P90">se SI indicare quali</text:p>
            <text:p text:style-name="P6"/>
            <text:p text:style-name="P16">…………………………………………………………………………………………………………….;</text:p>
            <text:p text:style-name="P34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4"/>
            <text:p text:style-name="P14"/>
            <text:p text:style-name="P38">Per il punto 18, figli a carico senza reddito proprio, specificarne nome, cognome, luogo e data di nascita:</text:p>
            <text:p text:style-name="P14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15">COGNOME</text:p>
                </table:table-cell>
                <table:table-cell table:style-name="Tabella3.A1" office:value-type="string">
                  <text:p text:style-name="P115">NOME</text:p>
                </table:table-cell>
                <table:table-cell table:style-name="Tabella3.A1" office:value-type="string">
                  <text:p text:style-name="P115">LUOGO DI NASCITA</text:p>
                </table:table-cell>
                <table:table-cell table:style-name="Tabella3.A1" office:value-type="string">
                  <text:p text:style-name="P115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16"/>
                </table:table-cell>
                <table:table-cell table:style-name="Tabella3.A2" office:value-type="string">
                  <text:p text:style-name="P116"/>
                </table:table-cell>
                <table:table-cell table:style-name="Tabella3.A1" office:value-type="string">
                  <text:p text:style-name="P116"/>
                </table:table-cell>
                <table:table-cell table:style-name="Tabella3.A1" office:value-type="string">
                  <text:p text:style-name="P116"/>
                </table:table-cell>
              </table:table-row>
              <table:table-row table:style-name="Tabella3.2">
                <table:table-cell table:style-name="Tabella3.A2" office:value-type="string">
                  <text:p text:style-name="P116"/>
                </table:table-cell>
                <table:table-cell table:style-name="Tabella3.A2" office:value-type="string">
                  <text:p text:style-name="P116"/>
                </table:table-cell>
                <table:table-cell table:style-name="Tabella3.A1" office:value-type="string">
                  <text:p text:style-name="P116"/>
                </table:table-cell>
                <table:table-cell table:style-name="Tabella3.A1" office:value-type="string">
                  <text:p text:style-name="P116"/>
                </table:table-cell>
              </table:table-row>
              <table:table-row table:style-name="Tabella3.2">
                <table:table-cell table:style-name="Tabella3.A2" office:value-type="string">
                  <text:p text:style-name="P116"/>
                </table:table-cell>
                <table:table-cell table:style-name="Tabella3.A2" office:value-type="string">
                  <text:p text:style-name="P116"/>
                </table:table-cell>
                <table:table-cell table:style-name="Tabella3.A1" office:value-type="string">
                  <text:p text:style-name="P116"/>
                </table:table-cell>
                <table:table-cell table:style-name="Tabella3.A1" office:value-type="string">
                  <text:p text:style-name="P116"/>
                </table:table-cell>
              </table:table-row>
              <table:table-row table:style-name="Tabella3.2">
                <table:table-cell table:style-name="Tabella3.A2" office:value-type="string">
                  <text:p text:style-name="P116"/>
                </table:table-cell>
                <table:table-cell table:style-name="Tabella3.A2" office:value-type="string">
                  <text:p text:style-name="P116"/>
                </table:table-cell>
                <table:table-cell table:style-name="Tabella3.A1" office:value-type="string">
                  <text:p text:style-name="P116"/>
                </table:table-cell>
                <table:table-cell table:style-name="Tabella3.A1" office:value-type="string">
                  <text:p text:style-name="P116"/>
                </table:table-cell>
              </table:table-row>
            </table:table>
            <text:p text:style-name="P14"/>
            <text:p text:style-name="P12">=====================</text:p>
            <text:p text:style-name="P14"/>
            <text:p text:style-name="Normale"><text:span text:style-name="Car._20_predefinito_20_paragrafo"><text:span text:style-name="T5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8">pubblica amministrazione</text:span></text:span><text:span text:style-name="Car._20_predefinito_20_paragrafo"><text:span text:style-name="T3"> </text:span></text:span><text:span text:style-name="Car._20_predefinito_20_paragrafo"><text:span text:style-name="T3">con rapporto di lavoro </text:span></text:span><text:span text:style-name="Car._20_predefinito_20_paragrafo"><text:span text:style-name="T8">subordinato</text:span></text:span><text:span text:style-name="Car._20_predefinito_20_paragrafo"><text:span text:style-name="T5">, per i</text:span></text:span><text:span text:style-name="Car._20_predefinito_20_paragrafo"><text:span text:style-name="T5"> periodi riportati nella tabella sottostante.</text:span></text:span></text:p>
            <text:p text:style-name="P11"/>
            <text:p text:style-name="P39">Attenzione nella compilazione:</text:p>
            <text:list xml:id="list35555350" text:style-name="L5">
              <text:list-item>
                <text:p text:style-name="P148"><text:span text:style-name="Car._20_predefinito_20_paragrafo"><text:span text:style-name="T5">vanno dichiarati</text:span></text:span><text:span text:style-name="Car._20_predefinito_20_paragrafo"><text:span text:style-name="T5"> i</text:span></text:span><text:span text:style-name="Car._20_predefinito_20_paragrafo"><text:span text:style-name="T5"> periodi</text:span></text:span><text:span text:style-name="Car._20_predefinito_20_paragrafo"><text:span text:style-name="T5"> di servizio </text:span></text:span><text:span text:style-name="Car._20_predefinito_20_paragrafo"><text:span text:style-name="T7">effettivamente prestat</text:span></text:span><text:span text:style-name="Car._20_predefinito_20_paragrafo"><text:span text:style-name="T7">i</text:span></text:span><text:span text:style-name="Car._20_predefinito_20_paragrafo"><text:span text:style-name="T5">: non includere i</text:span></text:span><text:span text:style-name="Car._20_predefinito_20_paragrafo"><text:span text:style-name="T5"> periodi di </text:span></text:span><text:span text:style-name="Car._20_predefinito_20_paragrafo"><text:span text:style-name="T5">aspettativa senza retribuzione e non includere le interruzioni tra un contratto a termine e l’altro;</text:span></text:span></text:p>
              </text:list-item>
              <text:list-item>
                <text:p text:style-name="P148"><text:span text:style-name="Car._20_predefinito_20_paragrafo"><text:span text:style-name="T7">non</text:span></text:span><text:span text:style-name="Car._20_predefinito_20_paragrafo"><text:span text:style-name="T5"> vanno dichiarati</text:span></text:span><text:span text:style-name="Car._20_predefinito_20_paragrafo"><text:span text:style-name="T5"> i servizi alle d</text:span></text:span><text:span text:style-name="Car._20_predefinito_20_paragrafo"><text:span text:style-name="T5">ipendenze di Agenzie di lavoro i</text:span></text:span><text:span text:style-name="Car._20_predefinito_20_paragrafo"><text:span text:style-name="T5">nterinale </text:span></text:span><text:span text:style-name="Car._20_predefinito_20_paragrafo"><text:span text:style-name="T5">o cooperative </text:span></text:span><text:span text:style-name="Car._20_predefinito_20_paragrafo"><text:span text:style-name="T5">anche se svolte presso pubbliche amministrazioni;</text:span></text:span></text:p>
              </text:list-item>
              <text:list-item>
                <text:p text:style-name="P148"><text:span text:style-name="Car._20_predefinito_20_paragrafo"><text:span text:style-name="T7">non</text:span></text:span><text:span text:style-name="Car._20_predefinito_20_paragrafo"><text:span text:style-name="T5"> vanno dichiarati</text:span></text:span><text:span text:style-name="Car._20_predefinito_20_paragrafo"><text:span text:style-name="T5"> i servizi diversi dal lavoro subordinato come ad esempio:</text:span></text:span><text:span text:style-name="Car._20_predefinito_20_paragrafo"><text:span text:style-name="T5"> libero professionale, autonomo, collaborazione, borsa di studio</text:span></text:span><text:span text:style-name="Car._20_predefinito_20_paragrafo"><text:span text:style-name="T5">, stages, volontariato, ecc..</text:span></text:span></text:p>
              </text:list-item>
            </text:list>
            <text:p text:style-name="P119"/>
            <text:p text:style-name="P10">SI RACCOMANDA PARTICOLARE PRECISIONE NELLE DICHIARAZIONI DEI SERVIZI</text:p>
            <text:p text:style-name="P10">IN QUANTO SARANNO SOGGETTE A CONTROLLO DI VERIDICITÀ.</text:p>
            <text:p text:style-name="P14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17"/>
                  <text:p text:style-name="P117">DAL</text:p>
                  <text:p text:style-name="P117">giorno/mese/anno</text:p>
                  <text:p text:style-name="P117"/>
                </table:table-cell>
                <table:table-cell table:style-name="Tabella4.A1" office:value-type="string">
                  <text:p text:style-name="P117"/>
                  <text:p text:style-name="P117">AL</text:p>
                  <text:p text:style-name="P117">giorno/mese/anno</text:p>
                  <text:p text:style-name="P117"/>
                </table:table-cell>
                <table:table-cell table:style-name="Tabella4.C1" office:value-type="string">
                  <text:p text:style-name="P13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8"><text:soft-page-break/></text:p>
                </table:table-cell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18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08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8"/>
            <text:p text:style-name="P108">(spazio libero per eventuali altre dichiarazioni)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</text:p>
            <text:p text:style-name="P109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9"/>
            <text:p text:style-name="P120">indicare l’indirizzo di posta elettronica presso il quale verrà effettuata ogni comunicazione relativa alla </text:p>
            <text:p text:style-name="P120">presente procedura come previsto dal bando di mobilità:</text:p>
            <text:p text:style-name="P110"/>
            <text:p text:style-name="P110">…………………………………………………………………………………………………………..</text:p>
            <text:p text:style-name="P112"/>
            <text:p text:style-name="P12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22"/>
            <text:p text:style-name="P123"/>
          </table:table-cell>
        </table:table-row>
      </table:table>
      <text:p text:style-name="P124"/>
      <text:p text:style-name="P126"><text:span text:style-name="Car._20_predefinito_20_paragrafo"><text:span text:style-name="T3">Allega</text:span></text:span><text:span text:style-name="Car._20_predefinito_20_paragrafo"><text:span text:style-name="T5"> alla presente domanda:</text:span></text:span></text:p>
      <text:p text:style-name="P125"/>
      <text:list xml:id="list6800546709613805453" text:style-name="L11">
        <text:list-item>
          <text:p text:style-name="P149"><text:soft-page-break/>curriculum vitae aggiornato e completo;</text:p>
        </text:list-item>
        <text:list-item>
          <text:p text:style-name="P149">copia di un documento d’identità (se spedita).</text:p>
        </text:list-item>
      </text:list>
      <text:p text:style-name="P125"/>
      <text:p text:style-name="P12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4"/>
      <text:p text:style-name="P104">In caso di spedizione della presente domanda, dovrà essere allegata copia di un documento di identità personale in corso di validità.</text:p>
      <text:p text:style-name="P127"/>
      <text:p text:style-name="P128"/>
      <text:p text:style-name="P129"><text:s text:c="11"/>Luogo e data <text:s text:c="2"/><text:tab/>FIRMA OBBLIGATORIA DEL CANDIDATO</text:p>
      <text:p text:style-name="P129"/>
      <text:p text:style-name="P128"/>
      <text:p text:style-name="P130">-----------------------------------------<text:tab/>--------------------------------------------------------------------</text:p>
      <text:p text:style-name="P128"/>
      <text:p text:style-name="P7"/>
      <text:p text:style-name="P18">Documento d’identità ______________________________________</text:p>
      <text:p text:style-name="P7"/>
      <text:p text:style-name="P18">TIMBRO<text:tab/><text:tab/><text:tab/> <text:s text:c="5"/><text:tab/>IL FUNZIONARIO ADDETTO<text:tab/><text:tab/></text:p>
      <text:p text:style-name="P18"/>
      <text:p text:style-name="P131"><text:span text:style-name="Car._20_predefinito_20_paragrafo"><text:span text:style-name="T21">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style:font-name="Times New Roman" style:font-name-asian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9-08-27T13:32:00Z</meta:creation-date>
    <dc:date>2019-08-27T15:36:04.50</dc:date>
    <meta:print-date>2019-08-27T13:32:00Z</meta:print-date>
    <meta:editing-cycles>3</meta:editing-cycles>
    <meta:editing-duration>PT2M22S</meta:editing-duration>
    <meta:document-statistic meta:table-count="4" meta:image-count="0" meta:object-count="0" meta:page-count="6" meta:paragraph-count="138" meta:word-count="972" meta:character-count="8537"/>
    <meta:template xlink:type="simple" xlink:actuate="onRequest" xlink:title="" xlink:href="Normal.dotm"/>
  </office:meta>
</office:document-meta>
</file>