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line-height="200%"/>
      <style:text-properties fo:font-size="11pt" style:font-size-asian="11pt"/>
    </style:style>
    <style:style style:name="P6" style:parent-style-name="Normale" style:family="paragraph">
      <style:paragraph-properties fo:text-align="center" fo:line-height="200%"/>
      <style:text-properties fo:font-size="11pt" style:font-size-asian="11pt"/>
    </style:style>
    <style:style style:name="P7" style:parent-style-name="BodyText31" style:family="paragraph">
      <style:paragraph-properties fo:widows="2" fo:orphans="2" fo:line-height="200%">
        <style:tab-stops>
          <style:tab-stop style:type="left" style:leader-style="dotted" style:leader-text="." style:position="3.4458in"/>
          <style:tab-stop style:type="right" style:leader-style="dotted" style:leader-text="." style:position="6.693in"/>
        </style:tab-stops>
      </style:paragraph-properties>
    </style:style>
    <style:style style:name="P8" style:parent-style-name="Normale" style:family="paragraph">
      <style:paragraph-properties fo:text-align="justify" fo:line-height="200%"/>
      <style:text-properties fo:font-size="11pt" style:font-size-asian="11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normale--char" style:family="text">
      <style:text-properties fo:color="#000000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  <style:text-properties fo:font-size="11pt" style:font-size-asian="11pt"/>
    </style:style>
    <style:style style:name="P17" style:parent-style-name="Normale" style:family="paragraph">
      <style:paragraph-properties fo:text-align="center"/>
      <style:text-properties fo:font-size="11pt" style:font-size-asian="11pt"/>
    </style:style>
    <style:style style:name="P18" style:parent-style-name="Normale" style:family="paragraph">
      <style:paragraph-properties fo:text-align="justify" fo:line-height="200%"/>
      <style:text-properties fo:font-size="11pt" style:font-size-asian="11pt"/>
    </style:style>
    <style:style style:name="P19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20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8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9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-0.3027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7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5.2173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3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4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3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5" style:parent-style-name="Titolo9" style:family="paragraph">
      <style:paragraph-properties fo:line-height="150%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Titolo9" style:family="paragraph">
      <style:paragraph-properties fo:line-height="150%"/>
      <style:text-properties style:font-name="Times New Roman" style:font-name-complex="Times New Roman"/>
    </style:style>
    <style:style style:name="P80" style:parent-style-name="Titolo7" style:family="paragraph">
      <style:paragraph-properties fo:line-height="150%" fo:margin-left="2.4583in" fo:text-indent="0.491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81" style:parent-style-name="Normale" style:family="paragraph">
      <style:text-properties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 fo:margin-left="2.4597in" fo:text-indent="0.490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BANDO DI CONCORSO PUBBLICO PER ESAMI<text:s/>PER<text:s/>ASSUNZIONI A TEMPO INDETERMINATO</text:p>
      <text:p text:style-name="P2">CON RISERVA DEL QUARANTA PERCENTO AI SENSI DELL’ART. 12, COMMA 2 DELLA LEGGE PROVINCIALE 3 AGOSTO 2018, N. 15</text:p>
      <text:p text:style-name="P3">E<text:s/>CONTESTUALE SELEZIONE PUBBLICA PER ASSUNZIONI A TEMPO DETERMINATO<text:s/></text:p>
      <text:p text:style-name="P4">NEL PROFILO PROFESSIONALE DI<text:s/>ASSISTENTE AMMINISTRATIVO</text:p>
      <text:p text:style-name="Normale"/>
      <text:p text:style-name="Normale"/>
      <text:p text:style-name="P5">Il/La sottoscritto/a</text:p>
      <text:p text:style-name="P6"/>
      <text:p text:style-name="P7">Cognome:<text:s/><text:tab/>Nome:<text:s/><text:tab/></text:p>
      <text:p text:style-name="P8"/>
      <text:p text:style-name="P9"><text:span text:style-name="T10">CHIEDE</text:span><text:span text:style-name="T11"><text:s/>di<text:s/></text:span><text:span text:style-name="T12">fruire della riserva a</text:span><text:span text:style-name="T13">i sensi dell’articolo 12, comma 2, lettere a) e b) della legge provinciale 3 agosto 2018, n. 15.</text:span></text:p>
      <text:p text:style-name="P14"/>
      <text:p text:style-name="P15">A tal fine,<text:s/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6"/>
      <text:p text:style-name="P17">DICHIARA:</text:p>
      <text:p text:style-name="P18"/>
      <text:list text:style-name="LFO3" text:continue-numbering="true">
        <text:list-item>
          <text:p text:style-name="P19">di essere<text:s/>/ essere stato<text:s/>titolare di un rapporto di lavoro flessibile (contratto di lavoro subordinato a tempo determinato,<text:s/>contratto di lavoro autonomo,<text:s/>collaborazioni coordinate e continuative e<text:s/>lavoro accessorio) successivamente al 28/8/15 presso l’Azienda<text:s/>provinciale per i servizi sanitari di Trento, svolgendo attività corrispondente a quella del profilo<text:s/>professionale di Assistente amministrativo,<text:s/>come segue:</text:p>
        </text:list-item>
      </text:list>
      <text:p text:style-name="P20"/>
      <text:p text:style-name="P21">Tipologia contratto flessibile<text:tab/></text:p>
      <text:p text:style-name="P22"><text:span text:style-name="T23">Stipulato con<text:s/></text:span><text:span text:style-name="T24">l’Azienda<text:s/></text:span><text:span text:style-name="T25">provinciale per i servizi sanitari di Trento<text:s/></text:span><text:span text:style-name="T26"><text:s/>il<text:s/></text:span><text:span text:style-name="T27"><text:tab/></text:span></text:p>
      <text:p text:style-name="P28">Data inizio<text:tab/></text:p>
      <text:p text:style-name="P29">Data fine<text:tab/></text:p>
      <text:p text:style-name="P30">Oggetto dell’incarico:<text:tab/></text:p>
      <text:p text:style-name="P31">descrizione attività indicata nel contratto<text:tab/></text:p>
      <text:p text:style-name="P32"/>
      <text:list text:style-name="LFO3" text:continue-numbering="true">
        <text:list-item>
          <text:p text:style-name="P33"><text:span text:style-name="T34">di aver maturato nel periodo<text:s/></text:span><text:span text:style-name="T35">5</text:span><text:span text:style-name="T36">/</text:span><text:span text:style-name="T37">8</text:span><text:span text:style-name="T38">/2010 –<text:s/></text:span><text:span text:style-name="T39">4</text:span><text:span text:style-name="T40">/</text:span><text:span text:style-name="T41">8</text:span><text:span text:style-name="T42">/201</text:span><text:span text:style-name="T43">8</text:span><text:span text:style-name="T44"><text:s/></text:span><text:span text:style-name="T45">presso<text:s/></text:span><text:span text:style-name="T46">l’Azienda provinciale per i servizi sanitari di Trent</text:span><text:span text:style-name="T47">o o la</text:span><text:span text:style-name="T48"><text:s/></text:span><text:span text:style-name="T49">Provincia Autonoma di Trento o Enti strumentali pubblici o il Consiglio provinciale e</text:span><text:span text:style-name="T50"><text:s/>gruppi consiliari</text:span><text:span text:style-name="T51">, almeno tre anni di servizio anche non continuativi, e anche con diverse tipologie di lavoro flessibile (</text:span><text:span text:style-name="T52">contratto di lavoro subo</text:span><text:span text:style-name="T53">rdinato a tempo determinato,<text:s/></text:span><text:span text:style-name="T54">c</text:span><text:span text:style-name="T55">ontratto di lavoro autonomo,<text:s/></text:span><text:span text:style-name="T56">collaborazion</text:span><text:span text:style-name="T57">i coordinate e continuative e<text:s/></text:span><text:span text:style-name="T58">lavoro accessorio</text:span><text:span text:style-name="T59">) svolgendo attività corrispondente a quella del profilo<text:s/></text:span><text:span text:style-name="T60">professionale<text:s/></text:span><text:span text:style-name="T61">di Assistente amministrativo</text:span><text:span text:style-name="T62">, indipendentemente dal</text:span><text:span text:style-name="T63">la consistenza oraria della prestazione</text:span><text:span text:style-name="T64">, così come segue</text:span><text:span text:style-name="T65">:<text:s/></text:span></text:p>
        </text:list-item>
      </text:list>
      <text:p text:style-name="P66"/>
      <text:p text:style-name="P67"/>
      <text:p text:style-name="P68">Tipologia contratto flessibile<text:tab/></text:p>
      <text:p text:style-name="P69">Stipulato con<text:s/>il<text:s/>seguente Ente<text:tab/>il<text:tab/></text:p>
      <text:p text:style-name="P70">Data inizio<text:tab/></text:p>
      <text:p text:style-name="P71">Data fine<text:tab/></text:p>
      <text:p text:style-name="P72">Oggetto dell’incarico:<text:tab/></text:p>
      <text:p text:style-name="P73">descrizione attività indicata nel contratto<text:tab/></text:p>
      <text:p text:style-name="P74"/>
      <text:h text:style-name="P75" text:outline-level="9"><text:span text:style-name="T76">DUPLICARE<text:s/></text:span><text:span text:style-name="T77">IL RIQUADRO<text:s/></text:span><text:span text:style-name="T78">IN CASO DI PIU’ PERIODI DI SERVIZIO)</text:span></text:h>
      <text:h text:style-name="P79" text:outline-level="9">Luogo e data<text:s/>_________________________________</text:h>
      <text:h text:style-name="P80" text:outline-level="7">FIRMA</text:h>
      <text:p text:style-name="P81"/>
      <text:p text:style-name="P82"><text:tab/><text:tab/><text:tab/><text:tab/><text:tab/><text:tab/><text:tab/>_________________________________________</text:p>
      <text:p text:style-name="P83">per esteso e leggibile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 fo:line-height="200%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normale--char" style:display-name="normale--char" style:family="text" style:parent-style-name="Car.predefinitoparagrafo"/>
    <style:style style:name="Corpodeltesto" style:display-name="Corpo del testo" style:family="paragraph" style:parent-style-name="Normale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/La sottoscritto/a</dc:title>
    <meta:initial-creator>5316464</meta:initial-creator>
    <dc:creator>5316366</dc:creator>
    <meta:creation-date>2019-08-27T08:08:00Z</meta:creation-date>
    <dc:date>2019-08-27T08:08:00Z</dc:date>
    <meta:print-date>2010-04-08T07:1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3" meta:character-count="2565" meta:row-count="18" meta:non-whitespace-character-count="2187"/>
  </office:meta>
</office:document-meta>
</file>