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9" style:family="table-row">
      <style:table-row-properties style:min-row-height="2.688cm"/>
    </style:style>
    <style:style style:name="P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Normale">
      <style:text-properties style:font-name="Times New Roman"/>
    </style:style>
    <style:style style:name="P6" style:family="paragraph" style:parent-style-name="Normale">
      <style:text-properties style:font-name="Times New Roman" fo:font-size="8pt" style:font-size-asian="8pt" style:font-size-complex="8pt"/>
    </style:style>
    <style:style style:name="P7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center" style:justify-single-word="false"/>
      <style:text-properties style:font-name="Times New Roman"/>
    </style:style>
    <style:style style:name="P14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16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17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18" style:family="paragraph" style:parent-style-name="Normale">
      <style:paragraph-properties fo:text-align="justify" style:justify-single-word="false"/>
      <style:text-properties style:font-name="Times New Roman"/>
    </style:style>
    <style:style style:name="P19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/>
    </style:style>
    <style:style style:name="P20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1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2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3" style:family="paragraph" style:parent-style-name="Normale">
      <style:paragraph-properties fo:text-align="justify" style:justify-single-word="false"/>
    </style:style>
    <style:style style:name="P24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5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27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weight="bold" style:font-weight-asian="bold"/>
    </style:style>
    <style:style style:name="P28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/>
    </style:style>
    <style:style style:name="P29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30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1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2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33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34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3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3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38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39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40" style:family="paragraph" style:parent-style-name="Normale">
      <style:paragraph-properties fo:margin-left="0cm" fo:margin-right="0cm" fo:text-indent="14.123cm" style:auto-text-indent="false"/>
    </style:style>
    <style:style style:name="P41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42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3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4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5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6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7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/>
    </style:style>
    <style:style style:name="P48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9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51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52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5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54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55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57" style:family="paragraph" style:parent-style-name="Normale" style:list-style-name="L1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8" style:family="paragraph" style:parent-style-name="Normale" style:list-style-name="L2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size-complex="12pt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font-style="italic" style:font-style-asian="italic" style:font-size-complex="12pt"/>
    </style:style>
    <style:style style:name="T7" style:family="text">
      <style:text-properties style:font-name="Times New Roman" fo:font-size="11pt" fo:font-style="italic" style:font-size-asian="11pt" style:font-style-asian="italic" style:font-size-complex="11pt"/>
    </style:style>
    <style:style style:name="T8" style:family="text">
      <style:text-properties style:font-name="Wingdings" style:font-name-asian="Wingdings" style:font-name-complex="Wingdings" style:font-size-complex="12pt"/>
    </style:style>
    <style:style style:name="T9" style:family="text">
      <style:text-properties style:font-size-complex="12pt"/>
    </style:style>
    <text:list-style style:name="L1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Spett.le </text:p>
      <text:p text:style-name="P3">Azienda Provinciale per i Servizi Sanitari</text:p>
      <text:p text:style-name="P1">Ufficio concorsi – Stanza 41</text:p>
      <text:p text:style-name="P1">Via Degasperi, 79</text:p>
      <text:p text:style-name="P2">38123 TRENTO (TN)</text:p>
      <text:p text:style-name="P4"/>
      <text:p text:style-name="P4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7"/>
            <text:p text:style-name="P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7"/>
            <text:p text:style-name="P10">nato/a a ….………………………………...……… prov ………… il ……………………………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7"/>
            <text:p text:style-name="P9">residente in via ………………………………………………………………………… n. …............</text:p>
            <text:p text:style-name="P9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7"/>
            <text:p text:style-name="P9">domicilio (se diverso dalla residenza):</text:p>
            <text:p text:style-name="P9">via ……………………………………………………………………………………… n. …............</text:p>
            <text:p text:style-name="P9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9"/>
            <text:p text:style-name="P9">numero telefono…………………………numero cellulare…………………………………………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25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11">NEL PROFILO PROFESSIONALE DI </text:p>
      <text:p text:style-name="P13"/>
      <text:p text:style-name="P27">COLLABORATORE PROFESSIONALE SANITARIO – INFERMIERE</text:p>
      <text:p text:style-name="P28">DA ASSEGNARE IN UNITÀ OPERATIVE OSPEDALIERE O TERRITORIALI </text:p>
      <text:p text:style-name="P28">CON TURNISTICA SULLE 24 ORE</text:p>
      <text:p text:style-name="P28"/>
      <text:p text:style-name="P29"/>
      <text:p text:style-name="P10"/>
      <text:p text:style-name="P10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"/>
      <text:p text:style-name="P30">DICHIARA DI:</text:p>
      <text:p text:style-name="P30"/>
      <text:p text:style-name="P3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10">essere nato/a a ….…………………..………… prov ……….…. il ….…………………….…………</text:p>
            <text:p text:style-name="P15"/>
          </table:table-cell>
        </table:table-row>
        <text:soft-page-break/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23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3"> </text:span></text:span></text:p>
            <text:p text:style-name="P15"/>
            <text:p text:style-name="P18">e di essere inquadrato nella qualifica di ……………………………………………………………………</text:p>
            <text:p text:style-name="P18">dal ………………………………….</text:p>
            <text:p text:style-name="P18"/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23"><text:span text:style-name="Car._20_predefinito_20_paragrafo"><text:span text:style-name="T1">avere superato il periodo di prova nel profilo professionale di appartenenza presso ……………………………………………………………………………………………………………….. </text:span></text:span><text:span text:style-name="Car._20_predefinito_20_paragrafo"><text:span text:style-name="T5">(indicare l’Ente presso il quale è stato superato il periodo di prova)</text:span></text:span></text:p>
            <text:p text:style-name="P18"/>
            <text:p text:style-name="P18">dal ………………………………………………………………………………………………………….</text:p>
            <text:p text:style-name="P18"/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23"><text:span text:style-name="Car._20_predefinito_20_paragrafo"><text:span text:style-name="T1">aver maturato un’esperienza professionale di almeno </text:span></text:span><text:span text:style-name="Car._20_predefinito_20_paragrafo"><text:span text:style-name="T3">tre</text:span></text:span><text:span text:style-name="Car._20_predefinito_20_paragrafo"><text:span text:style-name="T3"> anni</text:span></text:span><text:span text:style-name="Car._20_predefinito_20_paragrafo"><text:span text:style-name="T1"> </text:span></text:span><text:span text:style-name="Car._20_predefinito_20_paragrafo"><text:span text:style-name="T1">negli ultimi </text:span></text:span><text:span text:style-name="Car._20_predefinito_20_paragrafo"><text:span text:style-name="T1">cinque </text:span></text:span><text:span text:style-name="Car._20_predefinito_20_paragrafo"><text:span text:style-name="T1">nel profilo professionale di CPS </text:span></text:span><text:span text:style-name="Car._20_predefinito_20_paragrafo"><text:span text:style-name="T1">- </text:span></text:span><text:span text:style-name="Car._20_predefinito_20_paragrafo"><text:span text:style-name="T1">Infermiere</text:span></text:span><text:span text:style-name="Car._20_predefinito_20_paragrafo"><text:span text:style-name="T1"> </text:span></text:span><text:span text:style-name="Car._20_predefinito_20_paragrafo"><text:span text:style-name="T1">presso</text:span></text:span><text:span text:style-name="Car._20_predefinito_20_paragrafo"><text:span text:style-name="T1">:</text:span></text:span><text:span text:style-name="Car._20_predefinito_20_paragrafo"><text:span text:style-name="T1"> </text:span></text:span><text:span text:style-name="Car._20_predefinito_20_paragrafo"><text:span text:style-name="T7">(il bando richiede un’esperienza professionale nel profilo a selezione di almeno tre anni negli ultimi cinque, maturata ESCLUSIVAMENTE in unità operative di degenza (per adulti o pediatrico), in sala operatoria, servizi di emodialisi, cure domiciliari e salute mentale)</text:span></text:span></text:p>
            <text:p text:style-name="P18">……..………………………………..…………………………………….…………………………………</text:p>
            <text:p text:style-name="P18">dal …………………………………… <text:s/>al <text:s/>……………………………..</text:p>
            <text:p text:style-name="P18"/>
            <text:p text:style-name="P19">(duplicare il riquadro in caso di necessità)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23"><text:span text:style-name="Car._20_predefinito_20_paragrafo"><text:span text:style-name="T1">avere </text:span></text:span><text:span text:style-name="Car._20_predefinito_20_paragrafo"><text:span text:style-name="T1">un </text:span></text:span><text:span text:style-name="Car._20_predefinito_20_paragrafo"><text:span text:style-name="T1">rapporto di lavoro </text:span></text:span><text:span text:style-name="Car._20_predefinito_20_paragrafo"><text:span text:style-name="T1">part time</text:span></text:span><text:span text:style-name="Car._20_predefinito_20_paragrafo"><text:span text:style-name="T1"> <text:s text:c="14"/></text:span></text:span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18">avere limitazioni alle mansioni inerenti il posto da ricoprire</text:p>
            <text:p text:style-name="P18"/>
            <text:p text:style-name="P32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33"/>
            <text:p text:style-name="P10">se SI quali………………………………………………………………………………………………..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18">avere in pendenza istanze tendenti ad ottenere una inidoneità seppur parziale </text:p>
            <text:p text:style-name="P18"/>
            <text:p text:style-name="P32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33"/>
            <text:p text:style-name="P10">se SI quali………………………………………………………………………………………………..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18">avere l’esonero dal turno di lavoro notturno</text:p>
            <text:p text:style-name="P32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33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</table:table-cell>
        </table:table-row>
        <text:soft-page-break/>
        <table:table-row table:style-name="Tabella2.9"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10">essere stato/a, negli ultimi 5 anni precedenti il trasferimento, destituito/a o licenziato/a da una pubblica amministrazione per giustificato motivo soggettivo o per giusta causa</text:p>
            <text:p text:style-name="P10"/>
            <text:p text:style-name="P32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33"/>
            <text:p text:style-name="P34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10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0"/>
            <text:p text:style-name="P32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0"/>
            <text:p text:style-name="P18">avere procedimenti disciplinari in corso</text:p>
            <text:p text:style-name="P18"/>
            <text:p text:style-name="P32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33"/>
            <text:p text:style-name="P10">se SI, indicare quali:</text:p>
            <text:p text:style-name="P10">………………………………………………………………………………………………………………..;</text:p>
            <text:p text:style-name="P34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0"/>
            <text:p text:style-name="P18">avere riportato sanzioni disciplinari nei due anni precedenti la domanda </text:p>
            <text:p text:style-name="P18"/>
            <text:p text:style-name="P32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33"/>
            <text:p text:style-name="P10">se SI, indicare quali:</text:p>
            <text:p text:style-name="P10">………………………………………………………………………………………………………………..;</text:p>
            <text:p text:style-name="P18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18"/>
            <text:p text:style-name="P18">avere superato positivamente i processi di valutazione/verifica </text:p>
            <text:p text:style-name="P18"/>
            <text:p text:style-name="P32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33"/>
            <text:p text:style-name="P34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20"/>
            <text:p text:style-name="P18">essere in possesso del nulla-osta preventivo al trasferimento rilasciato dall’Amministrazione di appartenenza </text:p>
            <text:p text:style-name="P23"><text:span text:style-name="Car._20_predefinito_20_paragrafo"><text:span text:style-name="T2"><text:s text:c="133"/></text:span></text:span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21">(barrare la casella interessata)</text:p>
            <text:p text:style-name="P21"/>
            <text:p text:style-name="P18">o di avere fatto in tal senso richiesta all’Amministrazione in data …………………………………………</text:p>
            <text:p text:style-name="P22"/>
          </table:table-cell>
        </table:table-row>
        <table:table-row>
          <table:table-cell table:style-name="Tabella2.A1" office:value-type="string">
            <text:p text:style-name="P14"/>
          </table:table-cell>
          <table:table-cell table:style-name="Tabella2.B1" office:value-type="string">
            <text:p text:style-name="P6"/>
            <text:p text:style-name="P5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21">(barrare la casella interessata)</text:p>
            <text:p text:style-name="P10">se SI, indicare quali:</text:p>
            <text:p text:style-name="P10">…………………………………………………………………………………………………………….;</text:p>
            <text:p text:style-name="P8"/>
            <text:p text:style-name="P10"/>
          </table:table-cell>
        </table:table-row>
        <text:soft-page-break/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35"/>
            <text:p text:style-name="P39">avere in corso procedimenti penali</text:p>
            <text:p text:style-name="P40"><text:span text:style-name="Car._20_predefinito_20_paragrafo"><text:span text:style-name="T8"></text:span></text:span><text:span text:style-name="Car._20_predefinito_20_paragrafo"><text:span text:style-name="T2"> <text:s/>SI <text:s text:c="5"/></text:span></text:span><text:span text:style-name="Car._20_predefinito_20_paragrafo"><text:span text:style-name="T8"></text:span></text:span><text:span text:style-name="Car._20_predefinito_20_paragrafo"><text:span text:style-name="T2"> <text:s/>NO</text:span></text:span></text:p>
            <text:p text:style-name="P21">(barrare la casella interessata)</text:p>
            <text:p text:style-name="P10">se SI, indicare la Procura della Repubblica competente:</text:p>
            <text:p text:style-name="P39">…………………………………………………………………………………………………………….;</text:p>
            <text:p text:style-name="P39"/>
            <text:p text:style-name="P39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36"/>
            <text:p text:style-name="P36">avere alla data odierna le seguenti ferie residue: giorni ………………………………………………………</text:p>
            <text:p text:style-name="P36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35"/>
            <text:p text:style-name="P24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6">(scegliere tra: Trento, Rovereto, </text:span></text:span><text:span text:style-name="Car._20_predefinito_20_paragrafo"><text:span text:style-name="T6">Cavalese</text:span></text:span><text:span text:style-name="Car._20_predefinito_20_paragrafo"><text:span text:style-name="T6">, Borgo Valsugana, Pergine Valsugana, </text:span></text:span><text:span text:style-name="Car._20_predefinito_20_paragrafo"><text:span text:style-name="T6">Cles</text:span></text:span><text:span text:style-name="Car._20_predefinito_20_paragrafo"><text:span text:style-name="T6">, </text:span></text:span><text:span text:style-name="Car._20_predefinito_20_paragrafo"><text:span text:style-name="T6">Arco, </text:span></text:span><text:span text:style-name="Car._20_predefinito_20_paragrafo"><text:span text:style-name="T6">Tione</text:span></text:span><text:span text:style-name="Car._20_predefinito_20_paragrafo"><text:span text:style-name="T6">, Mezzolombardo</text:span></text:span><text:span text:style-name="Car._20_predefinito_20_paragrafo"><text:span text:style-name="T6">)</text:span></text:span></text:p>
            <text:p text:style-name="P41"/>
            <text:list xml:id="list848625730353907521" text:style-name="L1">
              <text:list-item>
                <text:p text:style-name="P57">……………………………………………………………………………………………………</text:p>
              </text:list-item>
              <text:list-item>
                <text:p text:style-name="P57">……………………………………………………………………………………………………</text:p>
              </text:list-item>
              <text:list-item>
                <text:p text:style-name="P57">……………………………………………………………………………………………………</text:p>
              </text:list-item>
              <text:list-item>
                <text:p text:style-name="P57">……………………………………………………………………………………………………</text:p>
              </text:list-item>
              <text:list-item>
                <text:p text:style-name="P57">……………………………………………………………………………………………………</text:p>
              </text:list-item>
              <text:list-item>
                <text:p text:style-name="P57">……………………………………………………………………………………………………</text:p>
              </text:list-item>
              <text:list-item>
                <text:p text:style-name="P57">……………………………………………………………………………………………………</text:p>
              </text:list-item>
              <text:list-item>
                <text:p text:style-name="P57">……………………………………………………………………………………………………</text:p>
              </text:list-item>
              <text:list-item>
                <text:p text:style-name="P57">…....................................................................................................................................................</text:p>
              </text:list-item>
            </text:list>
            <text:p text:style-name="P42"/>
            <text:p text:style-name="P42">(il candidato è 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36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35"/>
            <text:p text:style-name="P35">(spazio libero per eventuali altre dichiarazioni)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>……………………………………………………………………………………………………</text:p>
            <text:p text:style-name="P38"/>
            <text:p text:style-name="P36"><text:soft-page-break/></text:p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36"/>
            <text:p text:style-name="P43">indicare l’indirizzo di posta elettronica presso il quale verrà effettuata ogni comunicazione relativa alla </text:p>
            <text:p text:style-name="P43">presente procedura come previsto dal bando di mobilità:</text:p>
            <text:p text:style-name="P37"/>
            <text:p text:style-name="P37">…………………………………………………………………………………………………………..</text:p>
            <text:p text:style-name="P37"/>
            <text:p text:style-name="P4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45"/>
            <text:p text:style-name="P46"/>
          </table:table-cell>
        </table:table-row>
      </table:table>
      <text:p text:style-name="P47"/>
      <text:p text:style-name="P47"/>
      <text:p text:style-name="P49"><text:span text:style-name="Car._20_predefinito_20_paragrafo"><text:span text:style-name="T4">Allega</text:span></text:span><text:span text:style-name="Car._20_predefinito_20_paragrafo"><text:span text:style-name="T2"> alla presente domanda:</text:span></text:span></text:p>
      <text:p text:style-name="P48"/>
      <text:list xml:id="list1150578913798589201" text:style-name="L2">
        <text:list-item>
          <text:p text:style-name="P58">curriculum vitae aggiornato e completo;</text:p>
        </text:list-item>
        <text:list-item>
          <text:p text:style-name="P58">copia di un documento d’identità (se spedita).</text:p>
        </text:list-item>
      </text:list>
      <text:p text:style-name="P48"/>
      <text:p text:style-name="P4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0"/>
      <text:p text:style-name="P31">In caso di spedizione della presente domanda, dovrà essere allegata copia di un documento di identità personale in corso di validità.</text:p>
      <text:p text:style-name="P50"/>
      <text:p text:style-name="P50"/>
      <text:p text:style-name="P50"/>
      <text:p text:style-name="P51"/>
      <text:p text:style-name="P51"/>
      <text:p text:style-name="P52"><text:s text:c="11"/>Luogo e data <text:s text:c="2"/><text:tab/>FIRMA OBBLIGATORIA DEL CANDIDATO</text:p>
      <text:p text:style-name="P52"/>
      <text:p text:style-name="P51"/>
      <text:p text:style-name="P53">-----------------------------------------<text:tab/>--------------------------------------------------------------------</text:p>
      <text:p text:style-name="P51"/>
      <text:p text:style-name="P12"/>
      <text:p text:style-name="P17"/>
      <text:p text:style-name="P12">Documento d’identità ______________________________________</text:p>
      <text:p text:style-name="P17"/>
      <text:p text:style-name="P12">TIMBRO<text:tab/><text:tab/><text:tab/> <text:s text:c="5"/><text:tab/>IL FUNZIONARIO ADDETTO<text:tab/><text:tab/></text:p>
      <text:p text:style-name="P12"/>
      <text:p text:style-name="P54"><text:span text:style-name="Car._20_predefinito_20_paragrafo"><text:span text:style-name="T9">_________________________________________</text:span>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7LVL1" style:display-name="WW_CharLFO47LVL1" style:family="text">
      <style:text-properties style:font-name="Calibri" style:font-name-asian="Calibri" style:font-name-complex="Times New Roman"/>
    </style:style>
    <style:style style:name="WW_5f_CharLFO48LVL1" style:display-name="WW_CharLFO48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meta:creation-date>2018-12-13T10:09:00Z</meta:creation-date>
    <dc:date>2018-12-14T15:34:01.40</dc:date>
    <meta:print-date>2017-07-20T10:31:00Z</meta:print-date>
    <meta:editing-cycles>3</meta:editing-cycles>
    <meta:editing-duration>PT15M</meta:editing-duration>
    <meta:document-statistic meta:table-count="2" meta:image-count="0" meta:object-count="0" meta:page-count="5" meta:paragraph-count="115" meta:word-count="822" meta:character-count="7610"/>
    <meta:template xlink:type="simple" xlink:actuate="onRequest" xlink:title="" xlink:href="Normal"/>
  </office:meta>
</office:document-meta>
</file>