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3166in"/>
    </style:style>
    <style:style style:name="Table106" style:family="table">
      <style:table-properties style:width="7.4708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Times New Roma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T176" style:parent-style-name="Car.predefinitoparagrafo" style:family="text">
      <style:text-properties style:font-name="Times New Roman" style:font-size-complex="12pt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 fo:text-indent="4.9694in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name="Times New Roman" style:font-size-complex="12pt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name="Times New Roman" style:font-size-complex="12pt"/>
    </style:style>
    <style:style style:name="P19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1" style:parent-style-name="Normale" style:family="paragraph">
      <style:paragraph-properties fo:text-align="justify"/>
      <style:text-properties style:font-name="Times New Roman" style:font-size-complex="12pt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 fo:text-indent="4.9694in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P20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6" style:parent-style-name="Normale" style:family="paragraph">
      <style:paragraph-properties fo:text-align="justify"/>
      <style:text-properties style:font-name="Times New Roman" style:font-size-complex="12pt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TableRow208" style:family="table-row">
      <style:table-row-properties style:min-row-height="1.0583in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 style:font-size-complex="12pt"/>
    </style:style>
    <style:style style:name="P214" style:parent-style-name="Normale" style:family="paragraph">
      <style:paragraph-properties fo:text-align="justify"/>
      <style:text-properties style:font-name="Times New Roman" style:font-size-complex="12pt"/>
    </style:style>
    <style:style style:name="P215" style:parent-style-name="Normale" style:family="paragraph">
      <style:paragraph-properties fo:text-align="justify" fo:text-indent="4.9694in"/>
    </style:style>
    <style:style style:name="T2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7" style:parent-style-name="Car.predefinitoparagrafo" style:family="text">
      <style:text-properties style:font-name="Times New Roman" style:font-size-complex="12pt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P227" style:parent-style-name="Normale" style:family="paragraph">
      <style:paragraph-properties fo:text-align="justify"/>
      <style:text-properties style:font-name="Times New Roman" style:font-size-complex="12pt"/>
    </style:style>
    <style:style style:name="P228" style:parent-style-name="Normale" style:family="paragraph">
      <style:paragraph-properties fo:text-align="justify"/>
      <style:text-properties style:font-name="Times New Roman" style:font-size-complex="12pt"/>
    </style:style>
    <style:style style:name="P229" style:parent-style-name="Normale" style:family="paragraph">
      <style:paragraph-properties fo:text-align="justify" fo:text-indent="4.9694in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1" style:parent-style-name="Car.predefinitoparagrafo" style:family="text">
      <style:text-properties style:font-name="Times New Roman" style:font-size-complex="12pt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P242" style:parent-style-name="Normale" style:family="paragraph">
      <style:paragraph-properties fo:text-align="justify" fo:text-indent="4.9694in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 style:font-size-complex="12pt"/>
    </style:style>
    <style:style style:name="P249" style:parent-style-name="Normale" style:family="paragraph">
      <style:paragraph-properties fo:text-align="justify"/>
      <style:text-properties style:font-name="Times New Roman" style:font-size-complex="12pt"/>
    </style:style>
    <style:style style:name="P250" style:parent-style-name="Normale" style:family="paragraph">
      <style:paragraph-properties fo:text-align="justify" fo:text-indent="4.9694in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P258" style:parent-style-name="Normale" style:family="paragraph">
      <style:paragraph-properties fo:text-align="justify" fo:text-indent="4.9694in"/>
    </style:style>
    <style:style style:name="T2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P26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 fo:text-indent="4.9694i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style:font-name="Times New Roman" fo:font-size="8pt" style:font-size-asian="8pt" style:font-size-complex="8pt"/>
    </style:style>
    <style:style style:name="P286" style:parent-style-name="Normale" style:family="paragraph">
      <style:text-properties style:font-name="Times New Roman"/>
    </style:style>
    <style:style style:name="T287" style:parent-style-name="Car.predefinitoparagrafo" style:family="text">
      <style:text-properties style:font-name="Times New Roman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P29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P29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3" style:parent-style-name="Normale" style:family="paragraph">
      <style:paragraph-properties fo:text-indent="5.5604in"/>
    </style:style>
    <style:style style:name="T3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5" style:parent-style-name="Car.predefinitoparagrafo" style:family="text">
      <style:text-properties style:font-name="Times New Roman" style:font-size-complex="12pt"/>
    </style:style>
    <style:style style:name="T3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P30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6" style:parent-style-name="Car.predefinitoparagrafo" style:family="text">
      <style:text-properties style:font-name="Times New Roman" style:font-size-complex="12pt"/>
    </style:style>
    <style:style style:name="T327" style:parent-style-name="Car.predefinitoparagrafo" style:family="text">
      <style:text-properties style:font-name="Times New Roman" fo:font-style="italic" style:font-style-asian="italic" style:font-size-complex="12pt"/>
    </style:style>
    <style:style style:name="T328" style:parent-style-name="Car.predefinitoparagrafo" style:family="text">
      <style:text-properties style:font-name="Times New Roman" fo:font-style="italic" style:font-style-asian="italic" style:font-size-complex="12pt"/>
    </style:style>
    <style:style style:name="T329" style:parent-style-name="Car.predefinitoparagrafo" style:family="text">
      <style:text-properties style:font-name="Times New Roman" fo:font-style="italic" style:font-style-asian="italic" style:font-size-complex="12pt"/>
    </style:style>
    <style:style style:name="P33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1" style:parent-style-name="Car.predefinitoparagrafo" style:family="text">
      <style:text-properties style:font-name="Times New Roman" fo:font-weight="bold" style:font-weight-asian="bold" style:font-size-complex="12pt"/>
    </style:style>
    <style:style style:name="T372" style:parent-style-name="Car.predefinitoparagrafo" style:family="text"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P3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3" style:parent-style-name="Normale" style:family="paragraph">
      <style:paragraph-properties fo:text-align="end"/>
      <style:text-properties style:font-name="Times New Roman" style:font-size-complex="12pt"/>
    </style:style>
    <style:style style:name="P384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<text:span text:style-name="T93">DI PARTECIPARE AL<text:s/></text:span><text:span text:style-name="T94">BANDO DI MOBILITÀ VOLONTARIA PER PASSAGGIO DIRETTO DA ALTRE AMMINISTRAZIONI PER N. 1 POSTO NEL PROFILO PROFESSIONALE DI</text:span></text:p>
      <text:p text:style-name="P95">COLLABORATORE PROFESSIONALE SANITARIO</text:p>
      <text:p text:style-name="P96"><text:span text:style-name="T97">TECNICO AUDIOMETRISTA</text:span></text:p>
      <text:p text:style-name="P98"><text:s/>(MC<text:s/>12<text:s/>25)</text:p>
      <text:p text:style-name="P99"/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<text:s/>nato/a a ….…………………..…………<text:s/>prov<text:s/>……….…. il ….…………………….…………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essere<text:s/></text:span><text:span text:style-name="T123">attualmente dipendente a tempo indeterminato della seguente Azienda<text:s/></text:span><text:span text:style-name="T124">……………………………………………………………………</text:span><text:span text:style-name="T125">………………………………………….</text:span><text:span text:style-name="T126"><text:s/></text:span></text:p>
            <text:p text:style-name="P127"/>
            <text:p text:style-name="P128">e di essere inquadrato nella qualifica di<text:s/>……………………………………………………………………</text:p>
            <text:p text:style-name="P129">dal ………………………………….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<text:s/></text:span><text:span text:style-name="T138">LAUREA</text:span><text:span text:style-name="T139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0">conseguita con il punteggio ………………su…..…………. in data……………..………………………</text:p>
            <text:p text:style-name="P141">presso……………………………………………………………………………………………..……….</text:p>
            <text:p text:style-name="P142">sito in……………………………………………………………………………………………………...</text:p>
            <text:p text:style-name="P143">ovvero</text:p>
            <text:p text:style-name="P144">il titolo di ………………………………………………………………………………………………….</text:p>
            <text:p text:style-name="P145">in data…………………………nello Stato di…………………………………………………………….</text:p>
            <text:p text:style-name="P146">dichiarato equipollente al titolo richiesto di ……………………………………………………………...</text:p>
            <text:p text:style-name="P147">con decreto di data ……………rilasciato da ……………………………………………………………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avere superato il periodo di prova nel profilo professionale di appartenenza presso ………………………………………………………………………………………………………………..<text:s/></text:span><text:span text:style-name="T156">(indicare l’Ente presso il quale è stato superato il periodo di prova)</text:span></text:p>
            <text:p text:style-name="P157"/>
            <text:p text:style-name="P158">dal ………………………………………………………………………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avere<text:s/></text:span><text:span text:style-name="T168">un<text:s/></text:span><text:span text:style-name="T169">rapporto di lavoro<text:s/></text:span><text:span text:style-name="T170">part time</text:span><text:span text:style-name="T171"><text:s text:c="15"/></text:span><text:span text:style-name="T172"></text:span><text:span text:style-name="T173"><text:s text:c="2"/>SI <text:s text:c="5"/></text:span><text:span text:style-name="T174"></text:span><text:span text:style-name="T175"><text:s text:c="2"/>NO</text:span><text:span text:style-name="T176"><text:s text:c="14"/>tipologia orario ……………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avere limitazioni alle mansioni inerenti il posto da ricoprire</text:p>
            <text:p text:style-name="P184"/>
            <text:p text:style-name="P185"><text:span text:style-name="T186"></text:span><text:span text:style-name="T187"><text:s text:c="2"/>SI <text:s text:c="5"/></text:span><text:span text:style-name="T188"></text:span><text:span text:style-name="T189"><text:s text:c="2"/>NO</text:span></text:p>
            <text:p text:style-name="P190"/>
            <text:p text:style-name="P191">se SI quali………………………………………………………………………………………………..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avere in pendenza istanze tendenti ad ottenere una inidoneità seppur parziale<text:s/></text:p>
            <text:p text:style-name="P199"/>
            <text:p text:style-name="P200"><text:span text:style-name="T201"></text:span><text:span text:style-name="T202"><text:s text:c="2"/>SI <text:s text:c="5"/></text:span><text:span text:style-name="T203"></text:span><text:span text:style-name="T204"><text:s text:c="2"/>NO</text:span></text:p>
            <text:p text:style-name="P205"/>
            <text:p text:style-name="P206">se SI quali………………………………………………………………………………………………..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essere stato/a, negli ultimi 5 anni precedenti il trasferimento, destituito/a o licenziato/a<text:s/>da una pubblica amministrazione per giustificato motivo soggettivo o per giusta causa</text:p>
            <text:p text:style-name="P214"/>
            <text:p text:style-name="P215"><text:span text:style-name="T216"></text:span><text:span text:style-name="T217"><text:s text:c="2"/>SI <text:s text:c="5"/></text:span><text:span text:style-name="T218"></text:span><text:span text:style-name="T219"><text:s text:c="2"/>NO</text:span>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28"/>
            <text:p text:style-name="P229"><text:span text:style-name="T230"></text:span><text:span text:style-name="T231"><text:s text:c="2"/>SI <text:s text:c="5"/></text:span><text:span text:style-name="T232"></text:span><text:span text:style-name="T233"><text:s text:c="2"/>NO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avere procedimenti disciplinari in corso</text:p>
            <text:p text:style-name="P241"/>
            <text:p text:style-name="P242"><text:span text:style-name="T243"></text:span><text:span text:style-name="T244"><text:s text:c="2"/>SI <text:s text:c="5"/></text:span><text:span text:style-name="T245"></text:span><text:span text:style-name="T246"><text:s text:c="2"/>NO</text:span></text:p>
            <text:p text:style-name="P247"/>
            <text:p text:style-name="P248">se SI, indicare quali:</text:p>
            <text:p text:style-name="P249">………………………………………………………………………………………………………………..;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avere riportato sanzioni disciplinari nei due anni precedenti la domanda<text:s/></text:p>
            <text:p text:style-name="P257"/>
            <text:p text:style-name="P258"><text:span text:style-name="T259"></text:span><text:span text:style-name="T260"><text:s text:c="2"/>SI <text:s text:c="5"/></text:span><text:span text:style-name="T261"></text:span><text:span text:style-name="T262"><text:s text:c="2"/>NO</text:span></text:p>
            <text:p text:style-name="P263"/>
            <text:p text:style-name="P264">se SI, indicare quali:</text:p>
            <text:p text:style-name="P265">………………………………………………………………………………………………………………..;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avere superato positivamente i processi di valutazione/verifica<text:s/></text:p>
            <text:p text:style-name="P273"/>
            <text:p text:style-name="P274"><text:span text:style-name="T275"></text:span><text:span text:style-name="T276"><text:s text:c="2"/>SI <text:s text:c="5"/></text:span><text:span text:style-name="T277"></text:span><text:span text:style-name="T278"><text:s text:c="2"/>NO</text:span>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aver<text:s/>riportato<text:s/>condanne<text:s/>penali<text:s text:c="3"/></text:p>
            <text:p text:style-name="Normale"><text:span text:style-name="T287"><text:s text:c="135"/></text:span><text:span text:style-name="T288"></text:span><text:span text:style-name="T289"><text:s text:c="2"/>SI <text:s text:c="5"/></text:span><text:span text:style-name="T290"></text:span><text:span text:style-name="T291"><text:s text:c="2"/>NO</text:span></text:p>
            <text:p text:style-name="P292">(barrare la casella interessata)</text:p>
            <text:p text:style-name="P293">se SI, indicare quali:</text:p>
            <text:p text:style-name="P294">…………………………………………………………………………………………………………….;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avere in corso procedimenti penali</text:p>
            <text:p text:style-name="P303"><text:span text:style-name="T304"></text:span><text:span text:style-name="T305"><text:s text:c="2"/>SI <text:s text:c="5"/></text:span><text:span text:style-name="T306"></text:span><text:span text:style-name="T307"><text:s text:c="2"/>NO</text:span></text:p>
            <text:p text:style-name="P308">(barrare la casella interessata)</text:p>
            <text:p text:style-name="P309">se SI, indicare<text:s/>la Procura della Repubblica competente:</text:p>
            <text:p text:style-name="P310">…………………………………………………………………………………………………………….;</text:p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avere alla data odierna le seguenti ferie residue: giorni ………………………………………………………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><text:span text:style-name="T326">voler concorrere per le seguenti SEDI DI SERVIZIO AZIENDALI, secondo l’ordine di preferenza specificato<text:s/></text:span><text:span text:style-name="T327">(s</text:span><text:span text:style-name="T328">cegliere tra: Trento, Rovereto</text:span><text:span text:style-name="T329">)</text:span></text:p>
            <text:p text:style-name="P330"/>
            <text:soft-page-break/>
            <text:list text:style-name="LFO3" text:continue-numbering="true"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</text:list>
            <text:p text:style-name="P333"/>
            <text:p text:style-name="P334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(spazio libero per eventuali altre dichiarazioni)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>indicare l’indirizzo di posta elettronica presso il quale verrà effettuata ogni comunicazione relativa alla<text:s/></text:p>
            <text:p text:style-name="P365">presente procedura come previsto dal bando di<text:s/>mobilità:</text:p>
            <text:p text:style-name="P366"/>
            <text:p text:style-name="P367">…………………………………………………………………………………………………………..</text:p>
            <text:p text:style-name="P368"/>
            <text:p text:style-name="P36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0"><text:span text:style-name="T371">Allega</text:span><text:span text:style-name="T372"><text:s/>alla presente domanda:</text:span></text:p>
      <text:p text:style-name="P373"/>
      <text:list text:style-name="LFO4" text:continue-numbering="true">
        <text:list-item>
          <text:p text:style-name="P374">curriculum vitae aggiornato e completo;</text:p>
        </text:list-item>
        <text:list-item>
          <text:p text:style-name="P375">copia di un documento d’identità (se spedita).</text:p>
        </text:list-item>
      </text:list>
      <text:p text:style-name="P376"/>
      <text:p text:style-name="P37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78"/>
      <text:p text:style-name="P379"/>
      <text:p text:style-name="P380"/>
      <text:p text:style-name="P381"><text:s text:c="11"/>Luogo e data <text:s text:c="2"/><text:tab/>FIRMA OBBLIGATORIA DEL CANDIDATO</text:p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complex="Symbol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5-07-22T14:34:00Z</meta:creation-date>
    <dc:date>2025-07-22T14:34:00Z</dc:date>
    <meta:print-date>2025-07-11T14:35:00Z</meta:print-date>
    <meta:template xlink:href="Normal.dotm" xlink:type="simple"/>
    <meta:editing-cycles>3</meta:editing-cycles>
    <meta:editing-duration>PT0S</meta:editing-duration>
    <meta:document-statistic meta:page-count="4" meta:paragraph-count="12" meta:word-count="948" meta:character-count="6343" meta:row-count="45" meta:non-whitespace-character-count="5407"/>
  </office:meta>
</office:document-meta>
</file>