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388in"/>
    </style:style>
    <style:style style:name="Table106" style:family="table">
      <style:table-properties style:width="7.4708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Times New Roma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 fo:text-indent="4.9694in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P18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 fo:text-indent="4.9694in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1.0583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Times New Roman" fo:font-size="8pt" style:font-size-asian="8pt" style:font-size-complex="8pt"/>
    </style:style>
    <style:style style:name="P282" style:parent-style-name="Normale" style:family="paragraph">
      <style:text-properties style:font-name="Times New Roma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9" style:parent-style-name="Normale" style:family="paragraph">
      <style:paragraph-properties fo:text-indent="5.560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T325" style:parent-style-name="Car.predefinitoparagrafo" style:family="text">
      <style:text-properties style:font-name="Times New Roman" fo:font-style="italic" style:font-style-asian="italic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T327" style:parent-style-name="Car.predefinitoparagrafo" style:family="text">
      <style:text-properties style:font-name="Times New Roman" fo:font-style="italic" style:font-style-asian="italic" style:font-size-complex="12pt"/>
    </style:style>
    <style:style style:name="T328" style:parent-style-name="Car.predefinitoparagrafo" style:family="text">
      <style:text-properties style:font-name="Times New Roman" fo:font-style="italic" style:font-style-asian="italic" style:font-size-complex="12pt"/>
    </style:style>
    <style:style style:name="T329" style:parent-style-name="Car.predefinitoparagrafo" style:family="text"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1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6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8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9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9" style:parent-style-name="Car.predefinitoparagrafo" style:family="text">
      <style:text-properties style:font-name="Times New Roman" fo:font-weight="bold" style:font-weight-asian="bold" style:font-size-complex="12pt"/>
    </style:style>
    <style:style style:name="T380" style:parent-style-name="Car.predefinitoparagrafo" style:family="text"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2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383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7" style:parent-style-name="Normale" style:family="paragraph">
      <style:paragraph-properties fo:text-align="end"/>
      <style:text-properties style:font-name="Times New Roman" style:font-size-complex="12pt"/>
    </style:style>
    <style:style style:name="P39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9" style:parent-style-name="Normale" style:family="paragraph">
      <style:paragraph-properties fo:text-align="end"/>
      <style:text-properties style:font-name="Times New Roman" style:font-size-complex="12pt"/>
    </style:style>
    <style:style style:name="P400" style:parent-style-name="Normale" style:family="paragraph">
      <style:paragraph-properties fo:text-align="end"/>
      <style:text-properties style:font-name="Times New Roman" style:font-size-complex="12pt"/>
    </style:style>
    <style:style style:name="P401" style:parent-style-name="Trattino2" style:family="paragraph">
      <style:paragraph-properties fo:margin-left="3.125in" fo:text-indent="0in">
        <style:tab-stops/>
      </style:paragraph-properties>
    </style:style>
    <style:style style:name="T402" style:parent-style-name="Car.predefinitoparagrafo" style:family="text">
      <style:text-properties style:font-size-complex="12pt"/>
    </style:style>
    <style:style style:name="P40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<text:span text:style-name="T93">DI PARTECIPARE AL<text:s/></text:span><text:span text:style-name="T94">BANDO DI MOBILITÀ VOLONTARIA PER PASSAGGIO DIRETTO DA ALTRE AMMINISTRAZIONI PER N. 1 POSTO NEL PROFILO PROFESSIONALE DI</text:span></text:p>
      <text:p text:style-name="P95">COLLABORATORE PROFESSIONALE SANITARIO</text:p>
      <text:p text:style-name="P96"><text:span text:style-name="T97">ORTOTTISTA ASSISTENTE IN OFTALMOLOGIA</text:span></text:p>
      <text:p text:style-name="P98">(MC 09 25)</text:p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.…………………..………… prov ……….…. il ….…………………….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essere<text:s/></text:span><text:span text:style-name="T123">attualmente dipendente a tempo indeterminato della seguente Azienda<text:s/></text:span><text:span text:style-name="T124">……………………………………………………………………</text:span><text:span text:style-name="T125">………………………………………….</text:span><text:span text:style-name="T126"><text:s/></text:span></text:p>
            <text:p text:style-name="P127"/>
            <text:p text:style-name="P128">e di essere inquadrato nella qualifica di<text:s/>……………………………………………………………………</text:p>
            <text:p text:style-name="P129">dal ………………………………….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<text:s/></text:span><text:span text:style-name="T138">LAUREA</text:span><text:span text:style-name="T139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 titolo di 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erato il periodo di prova nel profilo professionale di appartenenza presso ………………………………………………………………………………………………………………..<text:s/></text:span><text:span text:style-name="T156">(indicare l’Ente 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 un rapporto di lavoro part time <text:s text:c="14"/></text:span><text:span text:style-name="T168"></text:span><text:span text:style-name="T169"><text:s text:c="2"/>SI <text:s text:c="5"/></text:span><text:span text:style-name="T170"></text:span><text:span text:style-name="T171"><text:s text:c="2"/>NO</text:span><text:span text:style-name="T172"><text:s text:c="14"/>tipologia orario ……………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avere limitazioni alle mansioni inerenti il posto da ricoprire</text:p>
            <text:p text:style-name="P180"/>
            <text:p text:style-name="P181"><text:span text:style-name="T182"></text:span><text:span text:style-name="T183"><text:s text:c="2"/>SI <text:s text:c="5"/></text:span><text:span text:style-name="T184"></text:span><text:span text:style-name="T185"><text:s text:c="2"/>NO</text:span></text:p>
            <text:p text:style-name="P186"/>
            <text:p text:style-name="P187">se SI quali……………………………………………………………………………………………….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avere in pendenza istanze tendenti ad ottenere una inidoneità seppur parziale<text:s/></text:p>
            <text:p text:style-name="P195"/>
            <text:p text:style-name="P196"><text:span text:style-name="T197"></text:span><text:span text:style-name="T198"><text:s text:c="2"/>SI <text:s text:c="5"/></text:span><text:span text:style-name="T199"></text:span><text:span text:style-name="T200"><text:s text:c="2"/>NO</text:span></text:p>
            <text:p text:style-name="P201"/>
            <text:p text:style-name="P202">se SI quali………………………………………………………………………………………………..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essere stato/a, negli ultimi 5 anni precedenti il trasferimento, destituito/a o licenziato/a<text:s/>da una pubblica amministrazione per giustificato motivo soggettivo o per giusta causa</text:p>
            <text:p text:style-name="P210"/>
            <text:p text:style-name="P211"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procedimenti disciplinari in corso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, indicare quali:</text:p>
            <text:p text:style-name="P245">………………………………………………………………………………………………………………..;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riportato sanzioni disciplinari nei due anni precedenti la domanda<text:s/>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P260">se SI, indicare quali:</text:p>
            <text:p text:style-name="P261">………………………………………………………………………………………………………………..;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superato positivamente i processi di valutazione/verifica<text:s/>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aver<text:s/>riportato<text:s/>condanne<text:s/>penali<text:s text:c="3"/></text:p>
            <text:p text:style-name="Normale"><text:span text:style-name="T283"><text:s text:c="135"/></text:span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>(barrare la casella interessata)</text:p>
            <text:p text:style-name="P289">se SI, indicare quali:</text:p>
            <text:p text:style-name="P290">…………………………………………………………………………………………………………….;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in corso procedimenti penali</text:p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>(barrare la casella interessata)</text:p>
            <text:p text:style-name="P305">se SI, indicare<text:s/>la Procura della Repubblica competente:</text:p>
            <text:p text:style-name="P306">…………………………………………………………………………………………………………….;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alla data odierna le seguenti ferie residue: giorni ………………………………………………………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<text:span text:style-name="T322">voler concorrere per le seguenti SEDI DI SERVIZIO AZIENDALI, secondo l’ordine di preferenza specificato<text:s/></text:span><text:span text:style-name="T323">(s</text:span><text:span text:style-name="T324">cegliere tra: Trento, Rovereto,<text:s/></text:span><text:span text:style-name="T325">Arco, Cles</text:span><text:span text:style-name="T326">,</text:span><text:span text:style-name="T327"><text:s/>Tione</text:span><text:span text:style-name="T328">, Borgo, Pergine, Cavalese, Mezzolombardo</text:span><text:span text:style-name="T329">)</text:span></text:p>
            <text:p text:style-name="P330"/>
            <text:soft-page-break/>
            <text:list text:style-name="LFO1" text:continue-numbering="true"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  <text:list-item>
                <text:p text:style-name="P337">……………………………………………………………………………………………………</text:p>
              </text:list-item>
              <text:list-item>
                <text:p text:style-name="P338">…………………………………………………………………………………………………….</text:p>
              </text:list-item>
              <text:list-item>
                <text:p text:style-name="P339">…………………………………………………………………………………………………….</text:p>
              </text:list-item>
            </text:list>
            <text:p text:style-name="P340"/>
            <text:p text:style-name="P341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(spazio libero per eventuali altre dichiarazioni)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indicare l’indirizzo di posta elettronica presso il quale verrà effettuata ogni comunicazione relativa alla<text:s/></text:p>
            <text:p text:style-name="P373">presente procedura come previsto dal bando di<text:s/>mobilità:</text:p>
            <text:p text:style-name="P374"/>
            <text:p text:style-name="P375">…………………………………………………………………………………………………………..</text:p>
            <text:p text:style-name="P376"/>
            <text:p text:style-name="P37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8"><text:span text:style-name="T379">Allega</text:span><text:span text:style-name="T380"><text:s/>alla presente domanda:</text:span></text:p>
      <text:p text:style-name="P381"/>
      <text:list text:style-name="LFO2" text:continue-numbering="true">
        <text:list-item>
          <text:p text:style-name="P382">curriculum vitae aggiornato e completo;</text:p>
        </text:list-item>
        <text:list-item>
          <text:p text:style-name="P383">copia di un documento d’identità (se spedita).</text:p>
        </text:list-item>
      </text:list>
      <text:p text:style-name="P384"/>
      <text:soft-page-break/>
      <text:p text:style-name="P38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6"/>
      <text:p text:style-name="P387">In caso di spedizione della presente domanda, dovrà essere allegata copia di un documento di identità personale in corso di validità.</text:p>
      <text:p text:style-name="P388"/>
      <text:p text:style-name="P389"/>
      <text:p text:style-name="P390"/>
      <text:p text:style-name="P391"/>
      <text:p text:style-name="P392"/>
      <text:p text:style-name="P393"><text:s text:c="11"/>Luogo e data <text:s text:c="2"/><text:tab/>FIRMA OBBLIGATORIA DEL CANDIDATO</text:p>
      <text:p text:style-name="P394"/>
      <text:p text:style-name="P395"/>
      <text:p text:style-name="P396"/>
      <text:p text:style-name="P397">Documento d’identità<text:s/>______________________________________</text:p>
      <text:p text:style-name="P398"/>
      <text:p text:style-name="P399">TIMBRO<text:tab/><text:tab/><text:tab/><text:s text:c="6"/><text:tab/>IL FUNZIONARIO ADDETTO<text:tab/><text:tab/></text:p>
      <text:p text:style-name="P400"/>
      <text:p text:style-name="P401"><text:span text:style-name="T402">_________________________________________</text:span></text:p>
      <text:p text:style-name="P40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Mendini</meta:initial-creator>
    <dc:creator>Elena Mendini</dc:creator>
    <meta:creation-date>2025-07-02T07:36:00Z</meta:creation-date>
    <dc:date>2025-07-02T07:37:00Z</dc:date>
    <meta:template xlink:href="Normal.dotm" xlink:type="simple"/>
    <meta:editing-cycles>1</meta:editing-cycles>
    <meta:editing-duration>PT60S</meta:editing-duration>
    <meta:document-statistic meta:page-count="5" meta:paragraph-count="14" meta:word-count="1054" meta:character-count="7052" meta:row-count="50" meta:non-whitespace-character-count="6012"/>
  </office:meta>
</office:document-meta>
</file>