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5" style:parent-style-name="Car.predefinitoparagrafo" style:family="text">
      <style:text-properties style:font-name="Times New Roman" fo:font-weight="bold" style:font-weight-asian="bold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 fo:font-weight="bold" style:font-weight-asian="bold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background-color="#FFFF00"/>
    </style:style>
    <style:style style:name="P100" style:parent-style-name="Normale" style:family="paragraph">
      <style:paragraph-properties fo:text-align="justify"/>
      <style:text-properties style:font-name="Times New Roman" style:font-size-complex="12pt" fo:background-color="#FFFF00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 fo:background-color="#FFFF00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3388in"/>
    </style:style>
    <style:style style:name="Table105" style:family="table">
      <style:table-properties style:width="7.4611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Times New Roman" fo:background-color="#FFFF00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 fo:font-style="italic" style:font-style-asian="italic"/>
    </style:style>
    <style:style style:name="P141" style:parent-style-name="Normale" style:family="paragraph">
      <style:paragraph-properties fo:text-align="justify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/>
    </style:style>
    <style:style style:name="P143" style:parent-style-name="Normale" style:family="paragraph">
      <style:paragraph-properties fo:text-align="justify"/>
      <style:text-properties style:font-name="Times New Roman" fo:background-color="#FFFF00"/>
    </style:style>
    <style:style style:name="P144" style:parent-style-name="Normale" style:family="paragraph">
      <style:paragraph-properties fo:text-align="justify"/>
      <style:text-properties style:font-name="Times New Roman" fo:background-color="#FFFF00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7" style:parent-style-name="Car.predefinitoparagrafo" style:family="text">
      <style:text-properties style:font-name="Times New Roman" style:font-size-complex="12pt"/>
    </style:style>
    <style:style style:name="T1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9" style:parent-style-name="Car.predefinitoparagrafo" style:family="text">
      <style:text-properties style:font-name="Times New Roman" style:font-size-complex="12pt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 fo:text-indent="4.9694in"/>
    </style:style>
    <style:style style:name="T1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P17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 style:font-size-complex="12pt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 fo:background-color="#FFFF00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 fo:text-indent="4.9694in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P18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 style:font-size-complex="12pt"/>
    </style:style>
    <style:style style:name="P190" style:parent-style-name="Normale" style:family="paragraph">
      <style:paragraph-properties fo:text-align="justify"/>
      <style:text-properties style:font-name="Times New Roman" fo:background-color="#FFFF00"/>
    </style:style>
    <style:style style:name="TableRow191" style:family="table-row">
      <style:table-row-properties style:min-row-height="1.0583in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style:font-size-complex="12pt"/>
    </style:style>
    <style:style style:name="P198" style:parent-style-name="Normale" style:family="paragraph">
      <style:paragraph-properties fo:text-align="justify" fo:text-indent="4.9694i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P2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4" style:parent-style-name="Normale" style:family="paragraph">
      <style:paragraph-properties fo:text-align="justify" fo:text-indent="4.9694in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 fo:text-indent="4.9694in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P22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 style:font-size-complex="12pt"/>
    </style:style>
    <style:style style:name="P232" style:parent-style-name="Normale" style:family="paragraph">
      <style:paragraph-properties fo:text-align="justify" fo:text-indent="4.9694in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P256" style:parent-style-name="Normale" style:family="paragraph">
      <style:paragraph-properties fo:text-align="justify" fo:text-indent="4.9694in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T2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justify" fo:text-indent="4.9694in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style:font-name="Times New Roman" fo:font-size="8pt" style:font-size-asian="8pt" style:font-size-complex="8pt"/>
    </style:style>
    <style:style style:name="P267" style:parent-style-name="Normale" style:family="paragraph">
      <style:text-properties style:font-name="Times New Roman"/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74" style:parent-style-name="Normale" style:family="paragraph">
      <style:paragraph-properties fo:text-align="justify"/>
      <style:text-properties style:font-name="Times New Roman" style:font-size-complex="12pt"/>
    </style:style>
    <style:style style:name="P275" style:parent-style-name="Normale" style:family="paragraph">
      <style:paragraph-properties fo:text-align="justify"/>
      <style:text-properties style:font-name="Times New Roman" style:font-size-complex="12pt"/>
    </style:style>
    <style:style style:name="P27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8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84" style:parent-style-name="Normale" style:family="paragraph">
      <style:paragraph-properties fo:text-indent="5.5604i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 fo:background-color="#FFFF00"/>
    </style:style>
    <style:style style:name="P299" style:parent-style-name="TrattinoCarattere" style:family="paragraph">
      <style:paragraph-properties fo:margin-right="-0.0423in"/>
    </style:style>
    <style:style style:name="T300" style:parent-style-name="Car.predefinitoparagrafo" style:family="text">
      <style:text-properties style:font-name="Times New Roman" fo:color="#000000" style:font-size-complex="12pt"/>
    </style:style>
    <style:style style:name="T301" style:parent-style-name="Car.predefinitoparagrafo" style:family="text">
      <style:text-properties style:font-name="Times New Roman" fo:font-weight="bold" style:font-weight-asian="bold" fo:color="#000000" style:font-size-complex="12pt"/>
    </style:style>
    <style:style style:name="T302" style:parent-style-name="Car.predefinitoparagrafo" style:family="text">
      <style:text-properties style:font-name="Times New Roman" fo:color="#000000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color="#000000"/>
    </style:style>
    <style:style style:name="T306" style:parent-style-name="Car.predefinitoparagrafo" style:family="text">
      <style:text-properties fo:color="#000000"/>
    </style:style>
    <style:style style:name="T307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8" style:parent-style-name="Car.predefinitoparagrafo" style:family="text">
      <style:text-properties style:font-name="Times New Roman" fo:color="#000000" style:font-size-complex="12pt"/>
    </style:style>
    <style:style style:name="T309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10" style:parent-style-name="Car.predefinitoparagrafo" style:family="text">
      <style:text-properties style:font-name="Times New Roman" fo:color="#000000" style:font-size-complex="12pt"/>
    </style:style>
    <style:style style:name="P31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color="#000000" style:font-size-complex="12pt"/>
    </style:style>
    <style:style style:name="P312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 fo:background-color="#FFFF00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19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20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Times New Roman" fo:color="#000000" style:font-size-complex="12pt"/>
    </style:style>
    <style:style style:name="T32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24" style:parent-style-name="Car.predefinitoparagrafo" style:family="text">
      <style:text-properties style:font-name="Times New Roman" fo:color="#000000" style:font-size-complex="12pt"/>
    </style:style>
    <style:style style:name="T325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26" style:parent-style-name="Car.predefinitoparagrafo" style:family="text">
      <style:text-properties style:font-name="Times New Roman" fo:color="#000000" style:font-size-complex="12pt"/>
    </style:style>
    <style:style style:name="P327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28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size="8pt" style:font-size-asian="8pt" style:font-size-complex="8pt"/>
    </style:style>
    <style:style style:name="P329" style:parent-style-name="Normale" style:family="paragraph">
      <style:paragraph-properties fo:text-align="justify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36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37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38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9" style:parent-style-name="Car.predefinitoparagrafo" style:family="text">
      <style:text-properties style:font-name="Times New Roman" fo:color="#000000" style:font-size-complex="12pt"/>
    </style:style>
    <style:style style:name="T340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41" style:parent-style-name="Car.predefinitoparagrafo" style:family="text">
      <style:text-properties style:font-name="Times New Roman" fo:color="#000000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43" style:parent-style-name="Car.predefinitoparagrafo" style:family="text">
      <style:text-properties style:font-name="Times New Roman" fo:color="#000000" style:font-size-complex="12pt"/>
    </style:style>
    <style:style style:name="P344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45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 fo:color="#000000" style:font-size-complex="12pt"/>
    </style:style>
    <style:style style:name="P346" style:parent-style-name="Normale" style:family="paragraph">
      <style:paragraph-properties fo:text-align="justify" fo:margin-left="0.0111in">
        <style:tab-stops/>
      </style:paragraph-properties>
    </style:style>
    <style:style style:name="T3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5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Times New Roman" fo:font-style="italic" style:font-style-asian="italic" style:font-size-complex="12pt"/>
    </style:style>
    <style:style style:name="T356" style:parent-style-name="Car.predefinitoparagrafo" style:family="text">
      <style:text-properties style:font-name="Times New Roman" fo:font-style="italic" style:font-style-asian="italic" style:font-size-complex="12pt"/>
    </style:style>
    <style:style style:name="T357" style:parent-style-name="Car.predefinitoparagrafo" style:family="text"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82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style:font-size-complex="12pt"/>
    </style:style>
    <style:style style:name="P386" style:parent-style-name="Normale" style:family="paragraph"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8" style:parent-style-name="Car.predefinitoparagrafo" style:family="text">
      <style:text-properties style:font-name="Times New Roman" style:font-size-complex="12pt"/>
    </style:style>
    <style:style style:name="T3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0" style:parent-style-name="Car.predefinitoparagrafo" style:family="text">
      <style:text-properties style:font-name="Times New Roman" style:font-size-complex="12pt"/>
    </style:style>
    <style:style style:name="T3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6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text-align="justify"/>
      <style:text-properties style:font-name="Times New Roman" style:font-size-complex="12pt"/>
    </style:style>
    <style:style style:name="P40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1" style:parent-style-name="Normale" style:family="paragraph">
      <style:paragraph-properties fo:text-align="justify"/>
      <style:text-properties style:font-name="Times New Roman" style:font-size-complex="12pt"/>
    </style:style>
    <style:style style:name="TableColumn403" style:family="table-column">
      <style:table-column-properties style:column-width="2.075in"/>
    </style:style>
    <style:style style:name="TableColumn404" style:family="table-column">
      <style:table-column-properties style:column-width="1.3513in"/>
    </style:style>
    <style:style style:name="TableColumn405" style:family="table-column">
      <style:table-column-properties style:column-width="1.877in"/>
    </style:style>
    <style:style style:name="TableColumn406" style:family="table-column">
      <style:table-column-properties style:column-width="1.8784in"/>
    </style:style>
    <style:style style:name="Table402" style:family="table">
      <style:table-properties style:width="7.1819in" style:rel-width="100%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2" style:parent-style-name="Normale" style:family="paragraph">
      <style:paragraph-properties fo:text-align="justify"/>
      <style:text-properties style:font-name="Times New Roman" style:font-size-complex="12pt"/>
    </style:style>
    <style:style style:name="P453" style:parent-style-name="Normale" style:family="paragraph">
      <style:paragraph-properties fo:text-align="center"/>
      <style:text-properties style:font-name="Times New Roman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fo:font-weight="bold" style:font-weight-asian="bold" style:font-size-complex="12pt"/>
    </style:style>
    <style:style style:name="T45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/>
    </style:style>
    <style:style style:name="T46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/>
    </style:style>
    <style:style style:name="P463" style:parent-style-name="Normale" style:family="paragraph">
      <style:text-properties style:font-name="Times New Roman" style:font-size-complex="12pt"/>
    </style:style>
    <style:style style:name="P464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text-align="justify" fo:margin-right="0.209in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P475" style:parent-style-name="Normale" style:family="paragraph">
      <style:paragraph-properties fo:text-align="justify" fo:margin-right="0.209in"/>
    </style:style>
    <style:style style:name="T47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style:font-size-complex="12pt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P48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4" style:parent-style-name="Normale" style:family="paragraph">
      <style:paragraph-properties fo:text-align="justify"/>
      <style:text-properties style:font-name="Times New Roman" style:font-size-complex="12pt"/>
    </style:style>
    <style:style style:name="TableColumn486" style:family="table-column">
      <style:table-column-properties style:column-width="1.4409in"/>
    </style:style>
    <style:style style:name="TableColumn487" style:family="table-column">
      <style:table-column-properties style:column-width="1.4416in"/>
    </style:style>
    <style:style style:name="TableColumn488" style:family="table-column">
      <style:table-column-properties style:column-width="4.0687in"/>
    </style:style>
    <style:style style:name="Table485" style:family="table">
      <style:table-properties style:width="6.951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Times New Roman" fo:font-weight="bold" style:font-weight-asian="bold" style:font-size-complex="12pt" fo:background-color="#FFFF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58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5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5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0" style:parent-style-name="Car.predefinitoparagrafo" style:family="text">
      <style:text-properties style:font-name="Times New Roman" fo:font-weight="bold" style:font-weight-asian="bold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size="8pt" style:font-size-asian="8pt" style:font-size-complex="8pt"/>
    </style:style>
    <style:style style:name="P59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/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text-align="end"/>
      <style:text-properties style:font-name="Times New Roman" style:font-size-complex="12pt"/>
    </style:style>
    <style:style style:name="P61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text-align="end"/>
      <style:text-properties style:font-name="Times New Roman" style:font-size-complex="12pt"/>
    </style:style>
    <style:style style:name="P612" style:parent-style-name="Normale" style:family="paragraph">
      <style:paragraph-properties fo:text-align="end"/>
      <style:text-properties style:font-name="Times New Roman" style:font-size-complex="12pt"/>
    </style:style>
    <style:style style:name="P613" style:parent-style-name="Trattino2" style:family="paragraph">
      <style:paragraph-properties fo:margin-left="3.125in" fo:text-indent="0in">
        <style:tab-stops/>
      </style:paragraph-properties>
    </style:style>
    <style:style style:name="T614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text:s/>NEL PROFILO PROFESSIONALE DI</text:p>
      <text:p text:style-name="P93">OPERATORE TECNICO SPECIALIZZATO<text:s/>(cat. BS)<text:s/>–<text:s/>AUTISTA DI AMBULANZA</text:p>
      <text:p text:style-name="P94"><text:span text:style-name="T95">(M</text:span><text:span text:style-name="T96">C</text:span><text:span text:style-name="T97"><text:s/>08</text:span><text:span text:style-name="T98">/25)</text:span></text:p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essere<text:s/>nato/a a ….…………………..…………<text:s/>prov<text:s/>……….…. il ….…………………….…………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essere<text:s/></text:span><text:span text:style-name="T122">attualmente dipendente a tempo indeterminato della seguente<text:s/></text:span><text:span text:style-name="T123">pubblica amministrazione</text:span><text:span text:style-name="T124"><text:s/></text:span><text:soft-page-break/><text:span text:style-name="T125">……………………………………………………………………</text:span><text:span text:style-name="T126">………………………………………….</text:span><text:span text:style-name="T127"><text:s/></text:span></text:p>
            <text:p text:style-name="P128"/>
            <text:p text:style-name="P129">e di essere inquadrato nella qualifica di<text:s/>……………………………………………………………………</text:p>
            <text:p text:style-name="P130">categoria ……………………………..<text:s/>dal ………………………………….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><text:span text:style-name="T139">avere superato il periodo di prova nel profilo professionale di appartenenza presso ………………………………………………………………………………………………………………..<text:s/></text:span><text:span text:style-name="T140">(indicare l’Ente presso il quale è stato superato il periodo di prova)</text:span></text:p>
            <text:p text:style-name="P141"/>
            <text:p text:style-name="P142">dal ………………………………………………………………………………………………………….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pan text:style-name="T151">avere<text:s/></text:span><text:span text:style-name="T152">un<text:s/></text:span><text:span text:style-name="T153">rapporto di lavoro<text:s/></text:span><text:span text:style-name="T154">part time</text:span><text:span text:style-name="T155"><text:s text:c="15"/></text:span><text:span text:style-name="T156"></text:span><text:span text:style-name="T157"><text:s text:c="2"/>SI <text:s text:c="5"/></text:span><text:span text:style-name="T158"></text:span><text:span text:style-name="T159"><text:s text:c="2"/>NO <text:s text:c="13"/>tipologia orario ……………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avere limitazioni alle mansioni inerenti il posto da ricoprire</text:p>
            <text:p text:style-name="P167"/>
            <text:p text:style-name="P168"><text:span text:style-name="T169"></text:span><text:span text:style-name="T170"><text:s text:c="2"/>SI <text:s text:c="5"/></text:span><text:span text:style-name="T171"></text:span><text:span text:style-name="T172"><text:s text:c="2"/>NO</text:span></text:p>
            <text:p text:style-name="P173"/>
            <text:p text:style-name="P174">se SI quali……………………………………………………………………………………………….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avere in pendenza istanze tendenti ad ottenere una inidoneità seppur parziale<text:s/></text:p>
            <text:p text:style-name="P182"/>
            <text:p text:style-name="P183"><text:span text:style-name="T184"></text:span><text:span text:style-name="T185"><text:s text:c="2"/>SI <text:s text:c="5"/></text:span><text:span text:style-name="T186"></text:span><text:span text:style-name="T187"><text:s text:c="2"/>NO</text:span></text:p>
            <text:p text:style-name="P188"/>
            <text:p text:style-name="P189">se SI quali………………………………………………………………………………………………..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essere stato/a, negli ultimi 5 anni precedenti il trasferimento, destituito/a o licenziato/a da una pubblica amministrazione per giustificato motivo soggettivo o per giusta causa</text:p>
            <text:p text:style-name="P197"/>
            <text:p text:style-name="P198"><text:span text:style-name="T199"></text:span><text:span text:style-name="T200"><text:s text:c="2"/>SI <text:s text:c="5"/></text:span><text:span text:style-name="T201"></text:span><text:span text:style-name="T202"><text:s text:c="2"/>NO</text:span>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avere procedimenti disciplinari in corso</text:p>
            <text:p text:style-name="P223"/>
            <text:p text:style-name="P224"><text:span text:style-name="T225"></text:span><text:span text:style-name="T226"><text:s text:c="2"/>SI <text:s text:c="5"/></text:span><text:span text:style-name="T227"></text:span><text:span text:style-name="T228"><text:s text:c="2"/>NO</text:span></text:p>
            <text:p text:style-name="P229"/>
            <text:p text:style-name="P230">se SI, indicare quali:</text:p>
            <text:p text:style-name="P231">………………………………………………………………………………………………………………..;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avere riportato sanzioni disciplinari nei due anni precedenti la domanda<text:s/></text:p>
            <text:p text:style-name="P239"/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  <text:p text:style-name="P246">se SI, indicare quali:</text:p>
            <text:p text:style-name="P247">………………………………………………………………………………………………………………..;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avere superato positivamente i processi di valutazione/verifica<text:s/></text:p>
            <text:p text:style-name="P255"/>
            <text:p text:style-name="P256"><text:span text:style-name="T257"></text:span><text:span text:style-name="T258"><text:s text:c="2"/>SI <text:s text:c="5"/></text:span><text:span text:style-name="T259"></text:span><text:span text:style-name="T260"><text:s text:c="2"/>NO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aver<text:s/>riportato<text:s/>condanne<text:s/>penali<text:s text:c="3"/></text:p>
            <text:p text:style-name="Normale"><text:span text:style-name="T268"><text:s text:c="135"/></text:span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>(barrare la casella interessata)</text:p>
            <text:p text:style-name="P274">se SI, indicare quali:</text:p>
            <text:p text:style-name="P275">…………………………………………………………………………………………………………….;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e in corso procedimenti penali</text:p>
            <text:p text:style-name="P284"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>(barrare la casella interessata)</text:p>
            <text:p text:style-name="P290">se SI, indicare<text:s/>la Procura della Repubblica competente:</text:p>
            <text:p text:style-name="P291">…………………………………………………………………………………………………………….;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<text:span text:style-name="T300">avere conseguito il<text:s/></text:span><text:span text:style-name="T301">certificato di idoneità allo svolgimento di attività nel Sistema di emergenza ed urgenza della provincia di Trento</text:span><text:span text:style-name="T302">, rilasciato ai sensi di quanto disciplinato con provvedimento della Giunta provinciale della Provincia autonoma di Trento<text:s/></text:span><text:span text:style-name="T303">1648 del 7 settembre 2018</text:span></text:p>
            <text:p text:style-name="P304"><text:span text:style-name="T305"><text:s text:c="115"/></text:span><text:span text:style-name="T306"><text:s text:c="2"/></text:span><text:span text:style-name="T307"></text:span><text:span text:style-name="T308"><text:s/>SI <text:s text:c="4"/></text:span><text:span text:style-name="T309"></text:span><text:span text:style-name="T310"><text:s/>NO</text:span></text:p>
            <text:p text:style-name="P311"><text:s text:c="115"/>(barrare la casella interessata)</text:p>
            <text:p text:style-name="P312">(allegare copia del certificato di idoneità)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essere stato in attività nel Sistema provinciale dell’emergenza ed urgenza alla data del 10 giugno 2005</text:p>
            <text:p text:style-name="P320"/>
            <text:p text:style-name="P321"><text:span text:style-name="T322"><text:s text:c="140"/></text:span><text:span text:style-name="T323"></text:span><text:span text:style-name="T324"><text:s/>SI <text:s text:c="4"/></text:span><text:span text:style-name="T325"></text:span><text:span text:style-name="T326"><text:s/>NO</text:span></text:p>
            <text:p text:style-name="P327"><text:s text:c="116"/>(barrare la casella interessata)</text:p>
            <text:p text:style-name="P328"/>
            <text:p text:style-name="P329">(allegare fotocopia dell’attestato di volontario del soccorso)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avere frequentato annualmente,<text:s/>negli ultimi<text:s/>5<text:s/>anni,<text:s/>le iniziative di formazione<text:s/>continua sugli aspetti assistenziali, organizzativo-gestionali e relazionali nel contesto dell’emergenza-urgenza (almeno 16 ore annuali)</text:p>
            <text:p text:style-name="P337"/>
            <text:p text:style-name="P338"><text:span text:style-name="T339"><text:s text:c="139"/></text:span><text:span text:style-name="T340"></text:span><text:span text:style-name="T341"><text:s/>SI <text:s text:c="4"/></text:span><text:span text:style-name="T342"></text:span><text:span text:style-name="T343"><text:s/>NO</text:span></text:p>
            <text:p text:style-name="P344"><text:s text:c="115"/>(barrare la casella interessata)</text:p>
            <text:p text:style-name="P345"/>
            <text:soft-page-break/>
            <text:p text:style-name="P346"><text:span text:style-name="T347">(allegare copie degli attestati di frequenza da cui risulti la durata in ore dei corsi e i relativi ambiti)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voler concorrere per le seguenti SEDI DI SERVIZIO AZIENDALI, secondo l’ordine di preferenza specificato<text:s/></text:span><text:span text:style-name="T355">(s</text:span><text:span text:style-name="T356">cegliere tra: Trento, Rovereto, Pergine Valsugana, Cavalese e Pozza, Borgo e Primiero, Cles e Pellizzano, Arco, Tione</text:span><text:span text:style-name="T357">)</text:span></text:p>
            <text:p text:style-name="P358"/>
            <text:list text:style-name="LFO3" text:continue-numbering="true">
              <text:list-item>
                <text:p text:style-name="P359">……………………………………………………………………………………………………</text:p>
              </text:list-item>
              <text:list-item>
                <text:p text:style-name="P360">……………………………………………………………………………………………………</text:p>
              </text:list-item>
              <text:list-item>
                <text:p text:style-name="P361">……………………………………………………………………………………………………</text:p>
              </text:list-item>
              <text:list-item>
                <text:p text:style-name="P362">……………………………………………………………………………………………………</text:p>
              </text:list-item>
              <text:list-item>
                <text:p text:style-name="P363">……………………………………………………………………………………………………</text:p>
              </text:list-item>
              <text:list-item>
                <text:p text:style-name="P364">…………………………………………………………………………………………………….</text:p>
              </text:list-item>
              <text:list-item>
                <text:p text:style-name="P365">…………………………………………………………………………………………………….</text:p>
              </text:list-item>
              <text:list-item>
                <text:p text:style-name="P366">…………………………………………………………………………………………………….</text:p>
              </text:list-item>
            </text:list>
            <text:p text:style-name="P367"/>
            <text:p text:style-name="P368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avere alla data odierna le seguenti ferie residue: giorni ………………………………………………………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TITOLI DI PREFERENZA</text:p>
            <text:p text:style-name="P383">(sono presi in considerazione solo in caso di parità di punteggio in graduatoria)</text:p>
            <text:p text:style-name="P384"/>
            <text:p text:style-name="P385">essere in possesso di uno o più titoli di preferenza di cui all’Allegato<text:s/>PREFERENZE del bando di mobilità</text:p>
            <text:p text:style-name="P386"/>
            <text:p text:style-name="P387"><text:span text:style-name="T388"><text:s text:c="85"/></text:span><text:span text:style-name="T389"></text:span><text:span text:style-name="T390"><text:s/>SI <text:s text:c="8"/></text:span><text:span text:style-name="T391"></text:span><text:span text:style-name="T392"><text:s/>NO <text:s text:c="4"/></text:span></text:p>
            <text:p text:style-name="P393"><text:s text:c="73"/>(barrare la casella interessata)</text:p>
            <text:p text:style-name="P394"/>
            <text:p text:style-name="P395">se SI indicare quali</text:p>
            <text:p text:style-name="P396"/>
            <text:p text:style-name="P397">…………………………………………………………………………………………………………….;</text:p>
            <text:p text:style-name="P398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9"/>
            <text:p text:style-name="P400">Per il punto 18, figli a carico senza reddito proprio, specificarne nome, cognome, luogo e data di nascita:</text:p>
            <text:p text:style-name="P401"/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COGNOME</text:p>
                </table:table-cell>
                <table:table-cell table:style-name="TableCell410">
                  <text:p text:style-name="P411">NOME</text:p>
                </table:table-cell>
                <table:table-cell table:style-name="TableCell412">
                  <text:p text:style-name="P413">LUOGO DI NASCITA</text:p>
                </table:table-cell>
                <table:table-cell table:style-name="TableCell414">
                  <text:p text:style-name="P415">DATA DI NASCITA</text:p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</table:table>
            <text:p text:style-name="P452"/>
            <text:soft-page-break/>
            <text:p text:style-name="P453">=====================</text:p>
            <text:p text:style-name="P454"/>
            <text:p text:style-name="Normale"><text:span text:style-name="T455">di aver prestato servizio in qualità di<text:s/></text:span><text:span text:style-name="T456">dipendente di una<text:s/></text:span><text:span text:style-name="T457">pubblica amministrazione</text:span><text:span text:style-name="T458"><text:s/></text:span><text:span text:style-name="T459">con rapporto di lavoro<text:s/></text:span><text:span text:style-name="T460">subordinato</text:span><text:span text:style-name="T461">, per i</text:span><text:span text:style-name="T462"><text:s/>periodi riportati nella tabella sottostante.</text:span></text:p>
            <text:p text:style-name="P463"/>
            <text:p text:style-name="P464">Attenzione<text:s/>nella compilazione:</text:p>
            <text:list text:style-name="LFO7" text:continue-numbering="true">
              <text:list-item>
                <text:p text:style-name="P465"><text:span text:style-name="T466">vanno dichiarati</text:span><text:span text:style-name="T467"><text:s/>i</text:span><text:span text:style-name="T468"><text:s/>periodi</text:span><text:span text:style-name="T469"><text:s/>di servizio<text:s/></text:span><text:span text:style-name="T470">effettivamente prestat</text:span><text:span text:style-name="T471">i</text:span><text:span text:style-name="T472">: non includere i</text:span><text:span text:style-name="T473"><text:s/>periodi di<text:s/></text:span><text:span text:style-name="T474">aspettativa senza retribuzione e non includere le interruzioni tra un contratto a termine e l’altro;</text:span></text:p>
              </text:list-item>
              <text:list-item>
                <text:p text:style-name="P475"><text:span text:style-name="T476">non</text:span><text:span text:style-name="T477"><text:s/>vanno dichiarati</text:span><text:span text:style-name="T478"><text:s/>i servizi diversi dal lavoro subordinato come ad esempio:</text:span><text:span text:style-name="T479"><text:s/>libero professionale, autonomo, collaborazione, borsa di studio</text:span><text:span text:style-name="T480">, stages, volontariato, ecc..</text:span></text:p>
              </text:list-item>
            </text:list>
            <text:p text:style-name="P481"/>
            <text:p text:style-name="P482">SI RACCOMANDA PARTICOLARE PRECISIONE<text:s/>NELLE DICHIARAZIONI DEI SERVIZI</text:p>
            <text:p text:style-name="P483">IN QUANTO SARANNO SOGGETTE A CONTROLLO DI VERIDICITÀ.</text:p>
            <text:p text:style-name="P484"/>
            <table:table table:style-name="Table485">
              <table:table-columns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/>
                  <text:p text:style-name="P492">DAL</text:p>
                  <text:p text:style-name="P493">giorno/mese/anno</text:p>
                  <text:p text:style-name="P494"/>
                </table:table-cell>
                <table:table-cell table:style-name="TableCell495">
                  <text:p text:style-name="P496"/>
                  <text:p text:style-name="P497">AL</text:p>
                  <text:p text:style-name="P498">giorno/mese/anno</text:p>
                  <text:p text:style-name="P499"/>
                </table:table-cell>
                <table:table-cell table:style-name="TableCell500">
                  <text:p text:style-name="P501">PUBBLICA AMMINISTRAZIONE CON INDIRIZZO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  <text:p text:style-name="P509">……………………………………………………………..</text:p>
                  <text:p text:style-name="P510">via ……………………………………………..… n. …….</text:p>
                  <text:p text:style-name="P511">C.A.P. …..….. città ……………….….……… prov …......</text:p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  <text:p text:style-name="P519">……………………………………………………………..</text:p>
                  <text:p text:style-name="P520">via ……………………………………………..… n. …….</text:p>
                  <text:p text:style-name="P521">C.A.P. …..….. città ……………….….……… prov …......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  <text:p text:style-name="P529">……………………………………………………………..</text:p>
                  <text:p text:style-name="P530">via ……………………………………………..… n. …….</text:p>
                  <text:p text:style-name="P531">C.A.P. …..….. città ……………….….……… prov …......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P539">……………………………………………………………..</text:p>
                  <text:p text:style-name="P540">via ……………………………………………..… n. …….</text:p>
                  <text:p text:style-name="P541">C.A.P. …..….. città ……………….….……… prov …......</text:p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  <text:p text:style-name="P549">……………………………………………………………..</text:p>
                  <text:p text:style-name="P550">via ……………………………………………..… n. …….</text:p>
                  <text:p text:style-name="P551">C.A.P. …..….. città ……………….….……… prov …......</text:p>
                </table:table-cell>
              </table:table-row>
            </table:table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(spazio libero per eventuali altre dichiarazioni)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soft-page-break/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indicare l’indirizzo di posta elettronica presso il quale verrà effettuata ogni comunicazione relativa alla<text:s/></text:p>
            <text:p text:style-name="P581">presente procedura come previsto dal bando di<text:s/>mobilità:</text:p>
            <text:p text:style-name="P582"/>
            <text:p text:style-name="P583">…………………………………………………………………………………………………………..</text:p>
            <text:p text:style-name="P584"/>
            <text:p text:style-name="P58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6"/>
          </table:table-cell>
        </table:table-row>
      </table:table>
      <text:p text:style-name="P587"/>
      <text:p text:style-name="P588"/>
      <text:p text:style-name="P589"><text:span text:style-name="T590">Allega</text:span><text:span text:style-name="T591"><text:s/>alla presente domanda:</text:span></text:p>
      <text:p text:style-name="P592"/>
      <text:list text:style-name="LFO4" text:continue-numbering="true">
        <text:list-item>
          <text:p text:style-name="P593">curriculum vitae aggiornato e completo;</text:p>
        </text:list-item>
        <text:list-item>
          <text:p text:style-name="P594">copia di un documento d’identità (se spedita).</text:p>
        </text:list-item>
      </text:list>
      <text:p text:style-name="P595"/>
      <text:p text:style-name="P59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7"/>
      <text:p text:style-name="P598">In caso di spedizione della presente domanda, dovrà essere allegata copia di un documento di identità personale in corso di validità.</text:p>
      <text:p text:style-name="P599"/>
      <text:p text:style-name="P600"/>
      <text:p text:style-name="P601"/>
      <text:p text:style-name="P602"/>
      <text:p text:style-name="P603"><text:s text:c="11"/>Luogo e data <text:s text:c="2"/><text:tab/>FIRMA OBBLIGATORIA DEL CANDIDATO</text:p>
      <text:p text:style-name="P604"/>
      <text:p text:style-name="P605"/>
      <text:p text:style-name="P606">-----------------------------------------<text:tab/>--------------------------------------------------------------------</text:p>
      <text:p text:style-name="P607"/>
      <text:p text:style-name="P608"/>
      <text:p text:style-name="P609">Documento d’identità ______________________________________</text:p>
      <text:p text:style-name="P610"/>
      <text:p text:style-name="P611">TIMBRO<text:tab/><text:tab/><text:tab/><text:s text:c="6"/><text:tab/>IL FUNZIONARIO ADDETTO<text:tab/><text:tab/></text:p>
      <text:p text:style-name="P612"/>
      <text:p text:style-name="P613"><text:span text:style-name="T614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1590</dc:creator>
    <meta:creation-date>2025-05-13T10:01:00Z</meta:creation-date>
    <dc:date>2025-05-13T10:03:00Z</dc:date>
    <meta:print-date>2025-05-05T09:17:00Z</meta:print-date>
    <meta:template xlink:href="Normal" xlink:type="simple"/>
    <meta:editing-cycles>3</meta:editing-cycles>
    <meta:editing-duration>PT180S</meta:editing-duration>
    <meta:document-statistic meta:page-count="6" meta:paragraph-count="20" meta:word-count="1569" meta:character-count="10493" meta:row-count="74" meta:non-whitespace-character-count="8944"/>
  </office:meta>
</office:document-meta>
</file>