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fo:background-color="#FFFFFF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left="0.0986in" fo:text-indent="-0.0986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left="0.0986in" fo:text-indent="-0.098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2" style:parent-style-name="Normale" style:family="paragraph">
      <style:text-properties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3" style:parent-style-name="Corpodeltesto3" style:family="paragraph">
      <style:text-properties fo:font-style="italic" style:font-style-asian="italic" style:font-size-complex="12pt"/>
    </style:style>
    <style:style style:name="TableColumn85" style:family="table-column">
      <style:table-column-properties style:column-width="2.2645in" style:use-optimal-column-width="false"/>
    </style:style>
    <style:style style:name="TableColumn86" style:family="table-column">
      <style:table-column-properties style:column-width="2.2638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2" style:parent-style-name="Corpodeltesto3" style:family="paragraph">
      <style:paragraph-properties fo:text-align="center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3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4" style:parent-style-name="Corpodeltesto3" style:family="paragraph">
      <style:text-properties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fo:font-weight="bold" style:font-weight-asian="bold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P151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52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Rientronormale" style:family="paragraph">
      <style:text-properties style:font-name="Times New Roman" style:font-size-complex="12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Corpodeltesto3" style:family="paragraph">
      <style:text-properties fo:font-style="italic" style:font-style-asian="italic" style:font-size-complex="12pt"/>
    </style:style>
    <style:style style:name="TableColumn178" style:family="table-column">
      <style:table-column-properties style:column-width="2.8076in" style:use-optimal-column-width="false"/>
    </style:style>
    <style:style style:name="TableColumn179" style:family="table-column">
      <style:table-column-properties style:column-width="3.8861in" style:use-optimal-column-width="false"/>
    </style:style>
    <style:style style:name="Table177" style:family="table">
      <style:table-properties style:width="6.6937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16" style:family="table-column">
      <style:table-column-properties style:column-width="7.2833in"/>
    </style:style>
    <style:style style:name="Table215" style:family="table">
      <style:table-properties style:width="7.2631in" fo:margin-left="-0.3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Default" style:family="paragraph">
      <style:paragraph-properties fo:text-align="justify" fo:margin-left="0.3in">
        <style:tab-stops/>
      </style:paragraph-properties>
    </style:style>
    <style:style style:name="T223" style:parent-style-name="Car.predefinitoparagrafo" style:family="text">
      <style:text-properties fo:font-weight="bold" style:font-weight-asian="bold" style:use-window-font-color="true"/>
    </style:style>
    <style:style style:name="T224" style:parent-style-name="Car.predefinitoparagrafo" style:family="text">
      <style:text-properties fo:font-weight="bold" style:font-weight-asian="bold" style:use-window-font-color="true"/>
    </style:style>
    <style:style style:name="T225" style:parent-style-name="Car.predefinitoparagrafo" style:family="text">
      <style:text-properties style:use-window-font-color="true"/>
    </style:style>
    <style:style style:name="P226" style:parent-style-name="Default" style:family="paragraph">
      <style:paragraph-properties fo:text-indent="0.3in"/>
      <style:text-properties style:use-window-font-color="true"/>
    </style:style>
    <style:style style:name="P227" style:parent-style-name="Default" style:family="paragraph">
      <style:paragraph-properties fo:margin-left="0.3in">
        <style:tab-stops/>
      </style:paragraph-properties>
    </style:style>
    <style:style style:name="T228" style:parent-style-name="Car.predefinitoparagrafo" style:family="text">
      <style:text-properties style:use-window-font-color="true"/>
    </style:style>
    <style:style style:name="T229" style:parent-style-name="Car.predefinitoparagrafo" style:family="text">
      <style:text-properties fo:font-weight="bold" style:font-weight-asian="bold" style:use-window-font-color="true"/>
    </style:style>
    <style:style style:name="T230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weight="bold" style:font-weight-asian="bold" style:use-window-font-color="true"/>
    </style:style>
    <style:style style:name="T232" style:parent-style-name="Car.predefinitoparagrafo" style:family="text">
      <style:text-properties style:use-window-font-color="true"/>
    </style:style>
    <style:style style:name="P233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e" style:family="paragraph">
      <style:paragraph-properties fo:text-align="justify" fo:text-indent="0.3in"/>
      <style:text-properties fo:font-size="12pt" style:font-size-asian="12pt" style:font-size-complex="12pt"/>
    </style:style>
    <style:style style:name="P238" style:parent-style-name="Default" style:family="paragraph">
      <style:paragraph-properties fo:text-indent="0.3in"/>
      <style:text-properties fo:font-weight="bold" style:font-weight-asian="bold" style:use-window-font-color="true"/>
    </style:style>
    <style:style style:name="P239" style:parent-style-name="Default" style:family="paragraph">
      <style:paragraph-properties fo:text-indent="0.3in"/>
      <style:text-properties style:use-window-font-color="true"/>
    </style:style>
    <style:style style:name="P240" style:parent-style-name="Rientronormale" style:family="paragraph">
      <style:paragraph-properties fo:text-indent="0.3in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fo:font-weight="bold" style:font-weight-asian="bold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P247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48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2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54" style:parent-style-name="Normale" style:family="paragraph">
      <style:paragraph-properties fo:margin-left="0.3in">
        <style:tab-stops/>
      </style:paragraph-properties>
    </style:style>
    <style:style style:name="T25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60" style:parent-style-name="Default" style:family="paragraph">
      <style:paragraph-properties fo:margin-left="0.3in">
        <style:tab-stops/>
      </style:paragraph-properties>
    </style:style>
    <style:style style:name="T261" style:parent-style-name="Car.predefinitoparagrafo" style:family="text">
      <style:text-properties fo:font-weight="bold" style:font-weight-asian="bold" style:use-window-font-color="true"/>
    </style:style>
    <style:style style:name="T262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weight="bold" style:font-weight-asian="bold" style:use-window-font-color="true"/>
    </style:style>
    <style:style style:name="T264" style:parent-style-name="Car.predefinitoparagrafo" style:family="text">
      <style:text-properties style:use-window-font-color="true"/>
    </style:style>
    <style:style style:name="P26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70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2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73" style:parent-style-name="Normale" style:family="paragraph">
      <style:paragraph-properties fo:margin-left="0.3in">
        <style:tab-stops/>
      </style:paragraph-properties>
    </style:style>
    <style:style style:name="T27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P278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79" style:parent-style-name="Default" style:family="paragraph">
      <style:paragraph-properties fo:margin-left="0.3in">
        <style:tab-stops/>
      </style:paragraph-properties>
    </style:style>
    <style:style style:name="T280" style:parent-style-name="Car.predefinitoparagrafo" style:family="text">
      <style:text-properties fo:font-weight="bold" style:font-weight-asian="bold" style:use-window-font-color="true"/>
    </style:style>
    <style:style style:name="T281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fo:font-weight="bold" style:font-weight-asian="bold" style:use-window-font-color="true"/>
    </style:style>
    <style:style style:name="T283" style:parent-style-name="Car.predefinitoparagrafo" style:family="text">
      <style:text-properties fo:font-weight="bold" style:font-weight-asian="bold" style:use-window-font-color="true"/>
    </style:style>
    <style:style style:name="T284" style:parent-style-name="Car.predefinitoparagrafo" style:family="text">
      <style:text-properties style:use-window-font-color="true"/>
    </style:style>
    <style:style style:name="P285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86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87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88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90" style:parent-style-name="Normale" style:family="paragraph">
      <style:paragraph-properties fo:margin-left="0.3in">
        <style:tab-stops/>
      </style:paragraph-properties>
    </style:style>
    <style:style style:name="T291" style:parent-style-name="Car.predefinitoparagrafo" style:family="text">
      <style:text-properties style:font-name-asian="Wingdings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style:font-name-asian="Wingdings"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96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97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98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99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0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2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 fo:background-color="#FFFF00"/>
    </style:style>
    <style:style style:name="P303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0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3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314" style:parent-style-name="Normale" style:family="paragraph">
      <style:text-properties fo:font-weight="bold" style:font-weight-asian="bold" fo:font-size="9pt" style:font-size-asian="9pt" style:font-size-complex="9pt"/>
    </style:style>
    <style:style style:name="P315" style:parent-style-name="Normale" style:family="paragraph">
      <style:text-properties fo:font-weight="bold" style:font-weight-asian="bold" fo:font-size="9pt" style:font-size-asian="9pt" style:font-size-complex="9pt"/>
    </style:style>
    <style:style style:name="P3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ale" style:family="paragraph">
      <style:paragraph-properties fo:text-align="end"/>
      <style:text-properties fo:font-size="12pt" style:font-size-asian="12pt" style:font-size-complex="12pt"/>
    </style:style>
    <style:style style:name="P319" style:parent-style-name="Normale" style:family="paragraph">
      <style:paragraph-properties fo:text-align="end"/>
    </style:style>
    <style:style style:name="T3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P324" style:parent-style-name="Normale" style:family="paragraph">
      <style:paragraph-properties fo:text-align="end"/>
      <style:text-properties fo:font-size="12pt" style:font-size-asian="12pt" style:font-size-complex="12pt"/>
    </style:style>
    <style:style style:name="P325" style:parent-style-name="Normale" style:family="paragraph">
      <style:text-properties fo:font-size="4pt" style:font-size-asian="4pt" style:font-size-complex="4pt"/>
    </style:style>
    <style:style style:name="P326" style:parent-style-name="Normale" style:family="paragraph">
      <style:paragraph-properties fo:text-align="end"/>
    </style:style>
    <style:style style:name="T3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P32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30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1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2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 concorso pubblico per colloquio<text:s/></text:span><text:span text:style-name="T20">per l’assegnazione di n. 2 borse di studio della durata di 9 mesi ciascuna, eventualmente prorogabili, nell’ambito del<text:s/></text:span><text:span text:style-name="T21">Progetto di ricerca IPN 170 “The molecular biology of Neurocovid” – CUP B65F21002590005, presso l’</text:span><text:span text:style-name="T22">U.O.M. Neurologia - Dipartimento emergenza – Servizio ospedaliero provinciale e/o il Dipartimento di biologia cellulare, computazionale e integrata CIBIO<text:s/></text:span><text:span text:style-name="T23">- Un</text:span><text:span text:style-name="T24">iversità di Trento.</text:span></text:p>
      <text:p text:style-name="P25"/>
      <text:p text:style-name="P26"><text:span text:style-name="T27">PB 02/25</text:span></text:p>
      <text:p text:style-name="P28"/>
      <text:p text:style-name="P29">A tal fine, consapevole delle sanzioni penali previste per le ipotesi di falsità in atti e dichiarazioni mendaci, nonché della sanzione della decadenza dai benefici conseguiti a seguito di un provvedimento adottato in base ad<text:s/>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/>
      <text:p text:style-name="P35"><text:span text:style-name="T36">1.</text:span><text:span text:style-name="T37"><text:s/>di es</text:span><text:span text:style-name="T38">sere nato a ___________________________________il ________/________/___________</text:span></text:p>
      <text:p text:style-name="P39"/>
      <text:p text:style-name="P40">e di risiedere a ____________________________________________________________________</text:p>
      <text:p text:style-name="P41"/>
      <text:p text:style-name="P42">in via _________________________________, tel. _______/__________ - cell. _______________</text:p>
      <text:p text:style-name="P43"/>
      <text:p text:style-name="P44">indirizzo e-mail: __________________________________________________________________</text:p>
      <text:p text:style-name="P45"/>
      <text:p text:style-name="P46"/>
      <text:p text:style-name="P47"><text:span text:style-name="T48">2.</text:span><text:span text:style-name="T49"><text:s/>di essere in possesso della cittadinanza ______________________________________________</text:span></text:p>
      <text:p text:style-name="P50"/>
      <text:p text:style-name="P51"/>
      <text:p text:style-name="P52"><text:span text:style-name="T53">3.1<text:s/></text:span><text:span text:style-name="T54">essere in possesso della<text:s/></text:span><text:span text:style-name="T55">laurea</text:span><text:span text:style-name="T56"><text:s/>in</text:span><text:span text:style-name="T57"><text:s/></text:span><text:span text:style-name="T58">_________________________________________________</text:span></text:p>
      <text:p text:style-name="P59">Classe di laurea _____________________</text:p>
      <text:p text:style-name="P60">conseguita in data _________________________________________________________________</text:p>
      <text:p text:style-name="P61">presso l’Università degli Studi di _____________________________________________________</text:p>
      <text:p text:style-name="P62">ovvero</text:p>
      <text:soft-page-break/>
      <text:p text:style-name="Normale"><text:span text:style-name="T63">titolo di studio da precedente ordinamento</text:span><text:span text:style-name="T64"><text:s/>di__________________________________________</text:span></text:p>
      <text:p text:style-name="P65">conseguito in data________________________________________</text:p>
      <text:p text:style-name="P66">presso___________________________________________________</text:p>
      <text:p text:style-name="P67"/>
      <text:p text:style-name="P68"/>
      <text:p text:style-name="P69"><text:span text:style-name="T70">3.2</text:span><text:span text:style-name="T71"><text:s/></text:span><text:span text:style-name="T72">titolo conseguito all’estero<text:s/></text:span><text:span text:style-name="T73">riconosciuto equipollente a quello italiano con Decreto ministeriale:<text:s/></text:span><text:span text:style-name="T74">n. _____________________ di data ________________________________</text:span></text:p>
      <text:p text:style-name="P75"/>
      <text:p text:style-name="P76"/>
      <text:p text:style-name="P77"><text:span text:style-name="T78">3.4<text:s/></text:span><text:span text:style-name="T79">di aver maturato le seguenti esperienze<text:s/></text:span><text:span text:style-name="T80">nel campo dello sviluppo di modelli cellulari derivati da cellule staminal</text:span><text:span text:style-name="T81">i embrionali e/o iPSC</text:span><text:span text:style-name="T82">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URATA</text:p>
            <text:p text:style-name="P91">DAL __________ AL __________</text:p>
            <text:p text:style-name="P92"><text:span text:style-name="T93">(g/m/a) <text:s text:c="14"/>(g/m/a)</text:span></text:p>
          </table:table-cell>
          <table:table-cell table:style-name="TableCell94">
            <text:p text:style-name="P95"/>
            <text:p text:style-name="P96">PRESSO</text:p>
          </table:table-cell>
          <table:table-cell table:style-name="TableCell97">
            <text:p text:style-name="P98"/>
            <text:p text:style-name="P99">DESCRIZION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<text:span text:style-name="T138">4.</text:span><text:span text:style-name="T139"><text:s/>di essere in possesso del seguente codice fiscale<text:s/></text:span><text:span text:style-name="T140">:__ __ __ __ __ __ __ __ __ __ __ __ __ __ __ __</text:span></text:p>
      <text:p text:style-name="P141"/>
      <text:p text:style-name="P142"/>
      <text:p text:style-name="P143">5. di appartenere<text:s/>ad una categoria di cui all’Allegato PREFERENZE del bando di concorso</text:p>
      <text:p text:style-name="P144"/>
      <text:p text:style-name="Rientronormale"><text:span text:style-name="T145"><text:s text:c="85"/></text:span><text:span text:style-name="T146"></text:span><text:span text:style-name="T147"><text:s/>SI <text:s text:c="8"/></text:span><text:span text:style-name="T148"></text:span><text:span text:style-name="T149"><text:s/></text:span><text:span text:style-name="T150">NO <text:s text:c="4"/></text:span></text:p>
      <text:p text:style-name="P151">(barrare la casella interessata)</text:p>
      <text:p text:style-name="P152"/>
      <text:p text:style-name="P153">se SI specificare quale categoria:</text:p>
      <text:p text:style-name="P154">………………………………………………………………………………………………….…...;</text:p>
      <text:p text:style-name="P155"><text:span text:style-name="T156">Tutti i titoli che danno diritto alla preferenza a parità di merito, tranne quelli di cui al punto 6) dell’allegato PREFERENZE, dovranno essere autocertificati ai sensi degli art. 46 e 47 del DPR 445/2000</text:span><text:span text:style-name="T157">.</text:span></text:p>
      <text:p text:style-name="P158"/>
      <text:p text:style-name="P159"/>
      <text:p text:style-name="P160">6.1<text:s/>numero di figli a carico, indipendentemente dal fatto che il concorrente sia coniugato o meno:</text:p>
      <text:p text:style-name="P161"/>
      <text:p text:style-name="P162">- il sottoscritto si trova nella seguente situazione (per i figli è sufficiente indicarne nome, cognome e data di nascita<text:tab/>)</text:p>
      <text:p text:style-name="P163">risultante dal documento<text:tab/>________________________________________________________</text:p>
      <text:p text:style-name="P164">________________________________________________________________________________</text:p>
      <text:p text:style-name="P165">rilasciato da ____________________________________________________________ in data ___________________</text:p>
      <text:soft-page-break/>
      <text:p text:style-name="P166">ovvero</text:p>
      <text:p text:style-name="P167"/>
      <text:p text:style-name="P168">- il sottoscritto<text:s/>è familiare del / della Sig./Sig.ra _________________________________________</text:p>
      <text:p text:style-name="P169">rapporto di parentela _______________________________________________________________</text:p>
      <text:p text:style-name="P170">nella seguente situazione ___________________________________________________________</text:p>
      <text:p text:style-name="P171">risultante dal documento ____________________________________________________________</text:p>
      <text:p text:style-name="P172">rilasciato da ______________________________________________________ in data _________</text:p>
      <text:p text:style-name="P173"/>
      <text:p text:style-name="P174"/>
      <text:p text:style-name="P175">6.2 di avere prestato complessivamente servizio presso pubbliche amministrazioni (compresa APSS di Trento ed indipendentemente dall’inquadramento), per i seguenti periodi: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DURATA</text:p>
            <text:p text:style-name="P183">DAL __________ AL __________</text:p>
            <text:p text:style-name="P184">(g/m/a) <text:s text:c="14"/>(g/m/a)</text:p>
          </table:table-cell>
          <table:table-cell table:style-name="TableCell185">
            <text:p text:style-name="P186"/>
            <text:p text:style-name="P187">PRESSO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<text:span text:style-name="T211">6.3 di aver conseguito il punteggio o valutazione di __________________________</text:span><text:span text:style-name="T212"><text:s/></text:span><text:span text:style-name="T213">per il rilascio del titolo di studio di _______________________________________________________ richiesto per l'accesso al concorso.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7.1 di avere rapporti di lavoro in strutture sanitarie pubbliche o private accreditate con il Servizio Sanitario<text:s/></text:span><text:span text:style-name="T224">Nazionale</text:span><text:span text:style-name="T225">:<text:s/></text:span></text:p>
            <text:p text:style-name="P226">□ nessuno<text:s/></text:p>
            <text:p text:style-name="P227"><text:span text:style-name="T228">□<text:s/></text:span><text:span text:style-name="T229">(se sì, specificare la tipologia del rapporto di lavoro (es.<text:s/></text:span><text:span text:style-name="T230">lavoro subordinato o libero professionale</text:span><text:span text:style-name="T231"><text:s/>e la struttura)</text:span><text:span text:style-name="T232">: ……………………………………………………………………………………………………………<text:s/></text:span></text:p>
            <text:p text:style-name="P233">……………………………………………………………………………………………………………<text:s/></text:p>
            <text:p text:style-name="P234">……………………………………………………………………………………………………………</text:p>
          </table:table-cell>
        </table:table-row>
        <table:table-row table:style-name="TableRow235">
          <table:table-cell table:style-name="TableCell236">
            <text:p text:style-name="P237"/>
            <text:p text:style-name="P238">7.2 di avere rapporti di specialistica ambulatoriale (SAI);<text:s/></text:p>
            <text:p text:style-name="P239"/>
            <text:p text:style-name="P240"><text:span text:style-name="T241"><text:s text:c="85"/></text:span><text:span text:style-name="T242"></text:span><text:span text:style-name="T243"><text:s/>SI <text:s text:c="8"/></text:span><text:span text:style-name="T244"></text:span><text:span text:style-name="T245"><text:s/></text:span><text:span text:style-name="T246">NO <text:s text:c="4"/></text:span></text:p>
            <text:p text:style-name="P247">(barrare la casella interessata)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7.3 essere dipendente di una<text:s/>Pubblica amministrazione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>(barrare la casella interessata)</text:p>
            <text:p text:style-name="P260"><text:span text:style-name="T261">(se sì, specificare la tipologia del rapporto di lavoro (es.<text:s/></text:span><text:span text:style-name="T262">lavoro subordinato o libero professionale</text:span><text:span text:style-name="T263"><text:s/>e la struttura)</text:span><text:span text:style-name="T264">: ……………………………………………………………………………………………………………<text:s/></text:span></text:p>
            <text:soft-page-break/>
            <text:p text:style-name="P265"><text:span text:style-name="T266">……………………………………………………………………………………………………………<text:s/>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7.4 di avere rapporti di lavoro presso privati:</text:p>
            <text:p text:style-name="P272"/>
            <text:p text:style-name="P273"><text:span text:style-name="T274"></text:span><text:span text:style-name="T275"><text:s text:c="2"/>SI <text:s text:c="5"/></text:span><text:span text:style-name="T276"></text:span><text:span text:style-name="T277"><text:s text:c="2"/>NO</text:span></text:p>
            <text:p text:style-name="P278">(barrare la casella interessata)</text:p>
            <text:p text:style-name="P279"><text:span text:style-name="T280">(se sì, specificare la tipologia del rapporto di lavoro (es.<text:s/></text:span><text:span text:style-name="T281">lavoro subordinato o libero professionale</text:span><text:span text:style-name="T282"><text:s/>e il<text:s/></text:span><text:span text:style-name="T283">datore di lavoro)</text:span><text:span text:style-name="T284">: ……………………………………………………………………………………………………………<text:s/></text:span></text:p>
            <text:p text:style-name="P285">……………………………………………………………………………………………………………</text:p>
            <text:p text:style-name="P286"/>
            <text:p text:style-name="P287"/>
            <text:p text:style-name="P288">7.5 di essere collocati in quiescenza</text:p>
            <text:p text:style-name="P289"/>
            <text:p text:style-name="P290"><text:span text:style-name="T291"></text:span><text:span text:style-name="T292"><text:s text:c="2"/>SI <text:s text:c="5"/></text:span><text:span text:style-name="T293"></text:span><text:span text:style-name="T294"><text:s text:c="2"/>NO</text:span></text:p>
            <text:p text:style-name="P295">(barrare la casella interessata)</text:p>
            <text:p text:style-name="P296"/>
            <text:p text:style-name="P297">se SI, indicare:</text:p>
            <text:p text:style-name="P298"/>
            <text:p text:style-name="P299">da quando: …………………..</text:p>
            <text:p text:style-name="P300"/>
            <text:p text:style-name="P301">tipologia di pensione: …………………………………………</text:p>
            <text:p text:style-name="P302"/>
            <text:p text:style-name="P303">Se SI, dichiaro di aver preso visione nell’avviso di selezione di quanto previsto per i candidati in quiescenza.</text:p>
            <text:p text:style-name="P304"/>
          </table:table-cell>
        </table:table-row>
      </table:table>
      <text:p text:style-name="P305"/>
      <text:p text:style-name="P306"><text:span text:style-name="T307">8.</text:span><text:span text:style-name="T308"><text:s/>di indicare il seguente indirizzo di posta elettronica presso il quale verrà effettuata ogni comunicazione relativa<text:s/></text:span><text:span text:style-name="T309">alla presente procedura come previsto dall’avviso di selezione:</text:span></text:p>
      <text:p text:style-name="P310"/>
      <text:p text:style-name="P311">…………………………………………………………………………………………………………..</text:p>
      <text:p text:style-name="P312"/>
      <text:p text:style-name="P313">L'Amministrazione non risponde per la dispersione di comunicazioni dipendente da inesatta indicazione dell’indirizzo di posta elettronica da parte<text:s/>del candidato oppure da una mancata o tardiva comunicazione del cambiamento dello stesso, né per eventuali disguidi imputabili a fatto di terzi, a caso fortuito o forza maggiore.<text:s/></text:p>
      <text:p text:style-name="P314"/>
      <text:p text:style-name="P315"/>
      <text:p text:style-name="P316">Luogo e data _________________________________</text:p>
      <text:p text:style-name="P317"/>
      <text:p text:style-name="P318">________________________________________</text:p>
      <text:p text:style-name="P319"><text:span text:style-name="T320">(Firma per esteso e leggibile</text:span><text:span text:style-name="T321">)</text:span><text:span text:style-name="T322"><text:tab/></text:span><text:span text:style-name="T323"><text:tab/></text:span></text:p>
      <text:p text:style-name="P324"/>
      <text:p text:style-name="P325"/>
      <text:p text:style-name="P326"><text:span text:style-name="T327">Documento d’identità</text:span><text:span text:style-name="T328"><text:s/>________________________________________</text:span></text:p>
      <text:p text:style-name="P329"/>
      <text:p text:style-name="P330">TIMBRO<text:tab/><text:tab/><text:tab/><text:tab/>IL FUNZIONARIO ADDETTO<text:tab/><text:tab/></text:p>
      <text:p text:style-name="P331"/>
      <text:p text:style-name="P332">_________________________________________</text:p>
      <text:p text:style-name="P333"/>
      <text:soft-page-break/>
      <text:p text:style-name="P334">Qualora la presente domanda non venisse firmata davanti al<text:s/>funzionario addetto a ricevere la documentazione perché inviata tramite servizio postale o con altra modalità, dovrà essere allegata copia, anche non autenticata, di un documento d’identità personale in corso di validità.</text:p>
      <text:p text:style-name="P335"/>
      <text:p text:style-name="P336"/>
      <text:p text:style-name="P337"><text:span text:style-name="T338">Per informazioni tel.: 0461/9040</text:span><text:span text:style-name="T339">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04-17T12:51:00Z</meta:creation-date>
    <dc:date>2025-04-17T12:52:00Z</dc:date>
    <meta:print-date>2025-04-17T12:47:00Z</meta:print-date>
    <meta:template xlink:href="Normal.dotm" xlink:type="simple"/>
    <meta:editing-cycles>3</meta:editing-cycles>
    <meta:editing-duration>PT120S</meta:editing-duration>
    <meta:document-statistic meta:page-count="5" meta:paragraph-count="14" meta:word-count="1078" meta:character-count="7214" meta:row-count="51" meta:non-whitespace-character-count="6150"/>
  </office:meta>
</office:document-meta>
</file>