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104" style:parent-style-name="Car.predefinitoparagrafo" style:family="text">
      <style:text-properties style:font-name="Times New Roman" fo:font-weight="bold" style:font-weight-asian="bold"/>
    </style:style>
    <style:style style:name="T105" style:parent-style-name="Car.predefinitoparagrafo" style:family="text">
      <style:text-properties style:font-name="Times New Roman" fo:font-weight="bold" style:font-weight-asian="bold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justify"/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2" style:family="table-column">
      <style:table-column-properties style:column-width="0.1541in"/>
    </style:style>
    <style:style style:name="TableColumn113" style:family="table-column">
      <style:table-column-properties style:column-width="7.2972in"/>
    </style:style>
    <style:style style:name="Table111" style:family="table">
      <style:table-properties style:width="7.4513in" fo:margin-left="-0.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size-complex="12pt"/>
    </style:style>
    <style:style style:name="T132" style:parent-style-name="Car.predefinitoparagrafo" style:family="text">
      <style:text-properties style:font-name="Times New Roman" fo:font-weight="bold" style:font-weight-asian="bold"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P134" style:parent-style-name="Normale" style:family="paragraph"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8" style:parent-style-name="Normale" style:family="paragraph">
      <style:paragraph-properties fo:text-align="justify"/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Times New Roman" style:font-size-complex="12pt"/>
    </style:style>
    <style:style style:name="T149" style:parent-style-name="Car.predefinitoparagrafo" style:family="text">
      <style:text-properties style:font-name="Times New Roman" fo:font-weight="bold" style:font-weight-asian="bold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text-properties style:font-name="Times New Roman" style:font-size-complex="12pt"/>
    </style:style>
    <style:style style:name="P157" style:parent-style-name="Normale" style:family="paragraph">
      <style:text-properties style:font-name="Times New Roman" style:font-size-complex="12pt"/>
    </style:style>
    <style:style style:name="P158" style:parent-style-name="Normale" style:family="paragraph">
      <style:text-properties style:font-name="Times New Roman" style:font-size-complex="12pt"/>
    </style:style>
    <style:style style:name="P159" style:parent-style-name="Normale" style:family="paragraph">
      <style:paragraph-properties fo:text-align="justify"/>
      <style:text-properties style:font-name="Times New Roman" style:font-size-complex="12pt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weight="bold" style:font-weight-asian="bold"/>
    </style:style>
    <style:style style:name="P17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fo:font-style="italic" style:font-style-asian="italic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T2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5" style:parent-style-name="Car.predefinitoparagrafo" style:family="text">
      <style:text-properties style:font-name="Times New Roman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Wingdings" style:font-name-asian="Wingdings" style:font-name-complex="Wingdings"/>
    </style:style>
    <style:style style:name="T218" style:parent-style-name="Car.predefinitoparagrafo" style:family="text"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 fo:text-indent="4.9694in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P2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 fo:text-indent="4.9694in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min-row-height="1.0583in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4" style:parent-style-name="Normale" style:family="paragraph">
      <style:paragraph-properties fo:text-align="justify" fo:text-indent="4.969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style:font-size-complex="12pt"/>
    </style:style>
    <style:style style:name="P287" style:parent-style-name="Normale" style:family="paragraph">
      <style:paragraph-properties fo:text-align="justify" fo:text-indent="4.9694in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/>
      <style:text-properties style:font-name="Times New Roman"/>
    </style:style>
    <style:style style:name="P300" style:parent-style-name="Normale" style:family="paragraph">
      <style:paragraph-properties fo:text-align="justify" fo:text-indent="4.969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text-indent="4.9694in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 fo:text-indent="4.9694in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P3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Times New Roman" fo:font-size="8pt" style:font-size-asian="8pt" style:font-size-complex="8pt"/>
    </style:style>
    <style:style style:name="P343" style:parent-style-name="Normale" style:family="paragraph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P3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0" style:parent-style-name="Normale" style:family="paragraph">
      <style:paragraph-properties fo:text-align="justify"/>
      <style:text-properties style:font-name="Times New Roman" style:font-size-complex="12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indent="5.5604in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7" style:parent-style-name="Normale" style:family="paragraph">
      <style:paragraph-properties fo:text-align="justify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text-properties style:font-name="Times New Roman" style:font-size-complex="12pt"/>
    </style:style>
    <style:style style:name="P387" style:parent-style-name="Normale" style:family="paragraph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T3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style:font-size-complex="12pt"/>
    </style:style>
    <style:style style:name="P40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3" style:parent-style-name="Normale" style:family="paragraph">
      <style:paragraph-properties fo:text-align="justify"/>
      <style:text-properties style:font-name="Times New Roman" style:font-size-complex="12pt"/>
    </style:style>
    <style:style style:name="TableColumn405" style:family="table-column">
      <style:table-column-properties style:column-width="2.0618in"/>
    </style:style>
    <style:style style:name="TableColumn406" style:family="table-column">
      <style:table-column-properties style:column-width="1.3437in"/>
    </style:style>
    <style:style style:name="TableColumn407" style:family="table-column">
      <style:table-column-properties style:column-width="1.8666in"/>
    </style:style>
    <style:style style:name="TableColumn408" style:family="table-column">
      <style:table-column-properties style:column-width="1.868in"/>
    </style:style>
    <style:style style:name="Table404" style:family="table">
      <style:table-properties style:width="7.1402in" style:rel-width="100%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text-properties style:font-name="Times New Roman" style:font-size-complex="12pt"/>
    </style:style>
    <style:style style:name="P46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right="0.209in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P483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Times New Roman" fo:font-weight="bold" style:font-weight-asian="bold"/>
    </style:style>
    <style:style style:name="TableColumn488" style:family="table-column">
      <style:table-column-properties style:column-width="1.4409in"/>
    </style:style>
    <style:style style:name="TableColumn489" style:family="table-column">
      <style:table-column-properties style:column-width="1.4416in"/>
    </style:style>
    <style:style style:name="TableColumn490" style:family="table-column">
      <style:table-column-properties style:column-width="4.0687in"/>
    </style:style>
    <style:style style:name="Table487" style:family="table">
      <style:table-properties style:width="6.951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4" style:parent-style-name="Car.predefinitoparagrafo" style:family="text">
      <style:text-properties style:font-name="Times New Roman" fo:font-weight="bold" style:font-weight-asian="bold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/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text-align="end"/>
      <style:text-properties style:font-name="Times New Roman" style:font-size-complex="12pt"/>
    </style:style>
    <style:style style:name="P61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5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PER N. 1 POSTO</text:span><text:span text:style-name="T94"><text:s/>DI<text:s/></text:span><text:span text:style-name="T95">DIRIGENTE MEDICO -<text:s/></text:span></text:p>
      <text:p text:style-name="P96"><text:span text:style-name="T97">DISCIPLINA<text:s/></text:span><text:span text:style-name="T98">CHIRURGIA TORACICA</text:span></text:p>
      <text:p text:style-name="P99">DA ASSEGNARE<text:s/>ALL’U.O. CHIRURGIA GENERALE 1 DELL’OSPEDALE DI TRENTO<text:s/></text:p>
      <text:p text:style-name="P100"><text:span text:style-name="T101">(MD<text:s/></text:span><text:span text:style-name="T102">04</text:span><text:span text:style-name="T103">/2</text:span><text:span text:style-name="T104">5</text:span><text:span text:style-name="T105">)</text:span></text:p>
      <text:p text:style-name="P106"/>
      <text:p text:style-name="P10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8"/>
      <text:p text:style-name="P109">DICHIARA DI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120">essere<text:s/></text:span><text:span text:style-name="T121">nato/a a ….</text:span><text:span text:style-name="T122">…………………..…………</text:span><text:span text:style-name="T123"><text:s/>prov<text:s/></text:span><text:span text:style-name="T124">……….…. il ….…………………….…………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essere in possesso della<text:s/></text:span><text:span text:style-name="T132">LAUREA</text:span><text:span text:style-name="T133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34">conseguita con il punteggio ………………su…..…………. in data……………..………………………</text:p>
            <text:p text:style-name="P135">presso……………………………………………………………………………………………..……….</text:p>
            <text:p text:style-name="P136">sito in……………………………………………………………………………………………………...</text:p>
            <text:p text:style-name="P137">ovvero</text:p>
            <text:p text:style-name="P138">il titolo di ………………………………………………………………………………………………….</text:p>
            <text:p text:style-name="P139">in data…………………………nello Stato di…………………………………………………………….</text:p>
            <text:p text:style-name="P140">dichiarato equipollente al titolo richiesto di ……………………………………………………………...</text:p>
            <text:p text:style-name="P141"><text:span text:style-name="T142">con decreto di data ……………rilasciato da …………………………………………………………….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essere in possesso della seguente<text:s/></text:span><text:span text:style-name="T149">SPECIALIZZAZIONE</text:span><text:span text:style-name="T150">:</text:span></text:p>
            <text:p text:style-name="P151"/>
            <text:p text:style-name="P152"><text:span text:style-name="T153">Disciplina:</text:span><text:span text:style-name="T154"><text:s/>(Requisito d’ammissione)</text:span><text:span text:style-name="T155">……………………………….………………………………..</text:span></text:p>
            <text:p text:style-name="P156">conseguita con il punteggio ………………su…..…………. in data……………..……………………...</text:p>
            <text:p text:style-name="P157">presso l’Università di………………………………………......................................................................</text:p>
            <text:p text:style-name="P158">frequenza dal……………………… al…………………………………………………………………..</text:p>
            <text:p text:style-name="P159">durata legale del corso……………………………………………………………………………………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essere<text:s/></text:span><text:span text:style-name="T168">attualmente dipendente a tempo indeterminato della seguente Azienda<text:s/></text:span><text:span text:style-name="T169">……………………………………………………………………</text:span><text:span text:style-name="T170">………………………………………….</text:span><text:span text:style-name="T171"><text:s/></text:span></text:p>
            <text:p text:style-name="P172"/>
            <text:p text:style-name="P173">e di essere inquadrato nella qualifica di Dirigente<text:s/>medico disciplina …………………………………….</text:p>
            <text:p text:style-name="P174">dal …………………………………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<text:span text:style-name="T182">avere superato il periodo di prova nel profilo professionale e disciplina di appartenenza presso ………………………………………………………………………………………………………………..<text:s/></text:span><text:span text:style-name="T183">(indicare l’Ente presso il quale è stato superato il periodo di prova)</text:span></text:p>
            <text:p text:style-name="P184"/>
            <text:p text:style-name="P185">dal ………………………………………………………………………………………………………….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rivestire il seguente incarico dirigenziale ………………………………………………………….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avere rapporto di lavoro ad orario ridotto <text:s text:c="14"/></text:span><text:span text:style-name="T202"></text:span><text:span text:style-name="T203"><text:s text:c="2"/>SI <text:s text:c="5"/></text:span><text:span text:style-name="T204"></text:span><text:span text:style-name="T205"><text:s text:c="2"/>NO</text:span><text:span text:style-name="T206"><text:s text:c="14"/>tipologia orario ……………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<text:span text:style-name="T214">rapporto esclusivo <text:s text:c="51"/></text:span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avere limitazioni alle mansioni inerenti il posto da ricoprire</text:p>
            <text:p text:style-name="P226"/>
            <text:p text:style-name="P227"><text:span text:style-name="T228"></text:span><text:span text:style-name="T229"><text:s text:c="2"/>SI <text:s text:c="5"/></text:span><text:span text:style-name="T230"></text:span><text:span text:style-name="T231"><text:s text:c="2"/>NO</text:span></text:p>
            <text:p text:style-name="P232"/>
            <text:p text:style-name="P233">se SI quali………………………………………………………………………………………………..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avere in pendenza istanze tendenti ad ottenere una inidoneità seppur parziale<text:s/></text:p>
            <text:p text:style-name="P242"/>
            <text:p text:style-name="P243"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/>
            <text:p text:style-name="P249">se SI quali………………………………………………………………………………………………..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vere l’esonero dal turno di lavoro notturno</text:p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Normale"><text:span text:style-name="T263">se SI per quale moti</text:span><text:span text:style-name="T264">vazione ……………………………………………………………………………..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essere stato/a, negli ultimi 5 anni precedenti il trasferimento, destituito/a o licenziato/a<text:s/>da una pubblica amministrazione per giustificato motivo soggettivo o per giusta causa</text:p>
            <text:p text:style-name="P272"/>
            <text:p text:style-name="P273"/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6"/>
            <text:p text:style-name="P287"><text:span text:style-name="T288"></text:span><text:span text:style-name="T289"><text:s text:c="2"/>SI <text:s text:c="5"/></text:span><text:span text:style-name="T290"></text:span><text:span text:style-name="T291"><text:s text:c="2"/>NO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procedimenti disciplinari in corso</text:p>
            <text:p text:style-name="P299"/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/>
            <text:p text:style-name="P306">se SI, indicare quali:</text:p>
            <text:p text:style-name="P307">………………………………………………………………………………………………………………..;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riportato sanzioni disciplinari nei due anni precedenti la domanda<text:s/></text:p>
            <text:p text:style-name="P315"/>
            <text:p text:style-name="P316"><text:span text:style-name="T317"></text:span><text:span text:style-name="T318"><text:s text:c="2"/>SI <text:s text:c="5"/></text:span><text:span text:style-name="T319"></text:span><text:span text:style-name="T320"><text:s text:c="2"/>NO</text:span></text:p>
            <text:p text:style-name="P321"/>
            <text:p text:style-name="P322">se SI, indicare quali:</text:p>
            <text:p text:style-name="P323">………………………………………………………………………………………………………………..;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e superato positivamente i processi di valutazione/verifica<text:s/>relativi all’incarico dirigenziale rivestito</text:p>
            <text:p text:style-name="P331"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<text:s/>riportato<text:s/>condanne<text:s/>penali<text:s text:c="3"/></text:p>
            <text:p text:style-name="Normale"><text:span text:style-name="T344"><text:s text:c="135"/></text:span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avere in corso procedimenti penali</text:p>
            <text:p text:style-name="P361"><text:span text:style-name="T362"></text:span><text:span text:style-name="T363"><text:s text:c="2"/>SI <text:s text:c="5"/></text:span><text:span text:style-name="T364"></text:span><text:span text:style-name="T365"><text:s text:c="2"/>NO</text:span></text:p>
            <text:p text:style-name="P366">(barrare la casella interessata)</text:p>
            <text:p text:style-name="P367">se SI, indicare quali:</text:p>
            <text:p text:style-name="P368">…………………………………………………………………………………………………………….;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avere alla data odierna le seguenti ferie residue: giorni ………………………………………………………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TITOLI DI PREFERENZA</text:p>
            <text:p text:style-name="P384">(sono presi in considerazione solo in caso di parità di punteggio in graduatoria)</text:p>
            <text:p text:style-name="P385"/>
            <text:p text:style-name="P386">essere in possesso di uno o più titoli di preferenza di cui all’Allegato<text:s/>PREFERENZE del bando di mobilità</text:p>
            <text:p text:style-name="P387"/>
            <text:p text:style-name="P388"><text:span text:style-name="T389"><text:s text:c="85"/></text:span><text:span text:style-name="T390"></text:span><text:span text:style-name="T391"><text:s/>SI <text:s text:c="8"/></text:span><text:span text:style-name="T392"></text:span><text:span text:style-name="T393"><text:s/>NO <text:s text:c="4"/></text:span></text:p>
            <text:p text:style-name="P394"><text:s text:c="73"/>(barrare la casella interessata)</text:p>
            <text:p text:style-name="P395"/>
            <text:p text:style-name="P396">se SI indicare quali</text:p>
            <text:p text:style-name="P397"/>
            <text:p text:style-name="P398">…………………………………………………………………………………………………………….;</text:p>
            <text:p text:style-name="P39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00"/>
            <text:p text:style-name="P401"/>
            <text:p text:style-name="P402">Per il punto<text:s/>5, numero dei figli a carico senza reddito proprio, specificarne nome, cognome, luogo e data di nascita:</text:p>
            <text:p text:style-name="P403"/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COGNOME</text:p>
                </table:table-cell>
                <table:table-cell table:style-name="TableCell412">
                  <text:p text:style-name="P413">NOME</text:p>
                </table:table-cell>
                <table:table-cell table:style-name="TableCell414">
                  <text:p text:style-name="P415">LUOGO DI NASCITA</text:p>
                </table:table-cell>
                <table:table-cell table:style-name="TableCell416">
                  <text:p text:style-name="P417">DATA DI NASCITA</text:p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</text:span><text:span text:style-name="T461">con rapporto di lavoro<text:s/></text:span><text:span text:style-name="T462">subordinato</text:span><text:span text:style-name="T463">, per i</text:span><text:span text:style-name="T464"><text:s/>periodi riportati nella tabella sottostante.</text:span></text:p>
            <text:p text:style-name="P465"/>
            <text:p text:style-name="P466">Attenzione<text:s/>nella compilazione:</text:p>
            <text:list text:style-name="LFO4" text:continue-numbering="true">
              <text:list-item>
                <text:p text:style-name="P467"><text:span text:style-name="T468">vanno dichiarati</text:span><text:span text:style-name="T469"><text:s/>i</text:span><text:span text:style-name="T470"><text:s/>periodi</text:span><text:span text:style-name="T471"><text:s/>di servizio<text:s/></text:span><text:span text:style-name="T472">effettivamente prestat</text:span><text:span text:style-name="T473">i</text:span><text:span text:style-name="T474">: non includere i</text:span><text:span text:style-name="T475"><text:s/>periodi di<text:s/></text:span><text:span text:style-name="T476">aspettativa senza retribuzione e non includere le interruzioni tra un contratto a termine e l’altro;</text:span></text:p>
              </text:list-item>
              <text:list-item>
                <text:p text:style-name="P477"><text:span text:style-name="T478">non</text:span><text:span text:style-name="T479"><text:s/>vanno dichiarati</text:span><text:span text:style-name="T480"><text:s/>i servizi diversi dal lavoro subordinato come ad esempio:</text:span><text:span text:style-name="T481"><text:s/>libero professionale, autonomo, collaborazione, borsa di studio</text:span><text:span text:style-name="T482">, stages, volontariato, ecc..</text:span></text:p>
              </text:list-item>
            </text:list>
            <text:p text:style-name="P483"/>
            <text:p text:style-name="P484">SI RACCOMANDA PARTICOLARE PRECISIONE<text:s/>NELLE DICHIARAZIONI DEI SERVIZI</text:p>
            <text:p text:style-name="P485"><text:span text:style-name="T486">IN QUANTO SARANNO SOGGETTE A CONTROLLO DI VERIDICITÀ.</text:span>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/>
                  <text:p text:style-name="P494">DAL</text:p>
                  <text:p text:style-name="P495">giorno/mese/anno</text:p>
                  <text:p text:style-name="P496"/>
                </table:table-cell>
                <table:table-cell table:style-name="TableCell497">
                  <text:p text:style-name="P498"/>
                  <text:p text:style-name="P499">AL</text:p>
                  <text:p text:style-name="P500">giorno/mese/anno</text:p>
                  <text:p text:style-name="P501"/>
                </table:table-cell>
                <table:table-cell table:style-name="TableCell502">
                  <text:p text:style-name="P503">PUBBLICA AMMINISTRAZIONE CON INDIRIZZO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  <text:p text:style-name="P511">……………………………………………………………..</text:p>
                  <text:p text:style-name="P512">via ……………………………………………..… n. …….</text:p>
                  <text:p text:style-name="P513">C.A.P. …..….. città ……………….….……… prov …......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  <text:p text:style-name="P521">……………………………………………………………..</text:p>
                  <text:p text:style-name="P522">via ……………………………………………..… n. …….</text:p>
                  <text:p text:style-name="P523">C.A.P. …..….. città ……………….….……… prov …......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  <text:p text:style-name="P531">……………………………………………………………..</text:p>
                  <text:p text:style-name="P532">via ……………………………………………..… n. …….</text:p>
                  <text:p text:style-name="P533">C.A.P. …..….. città ……………….….……… prov …......</text:p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  <text:p text:style-name="P541">……………………………………………………………..</text:p>
                  <text:p text:style-name="P542">via ……………………………………………..… n. …….</text:p>
                  <text:p text:style-name="P543">C.A.P. …..….. città ……………….….……… prov …......</text:p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  <text:p text:style-name="P551">……………………………………………………………..</text:p>
                  <text:p text:style-name="P552">via ……………………………………………..… n. …….</text:p>
                  <text:p text:style-name="P553">C.A.P. …..….. città ……………….….……… prov …......</text:p>
                </table:table-cell>
              </table:table-row>
            </table:table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(spazio libero per eventuali altre dichiarazioni)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indicare l’indirizzo di posta elettronica presso il quale verrà effettuata ogni comunicazione relativa alla<text:s/></text:p>
            <text:p text:style-name="P583">presente procedura come previsto dal bando di concorso:</text:p>
            <text:p text:style-name="P584"/>
            <text:p text:style-name="P585">…………………………………………………………………………………………………………..</text:p>
            <text:p text:style-name="P586"/>
            <text:p text:style-name="P5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8"/>
            <text:p text:style-name="P589"/>
          </table:table-cell>
        </table:table-row>
      </table:table>
      <text:p text:style-name="P590"/>
      <text:p text:style-name="P591"/>
      <text:p text:style-name="P592"/>
      <text:p text:style-name="P593"><text:span text:style-name="T594">Allega</text:span><text:span text:style-name="T595"><text:s/>alla presente domanda:</text:span></text:p>
      <text:p text:style-name="P596"/>
      <text:list text:style-name="LFO3" text:continue-numbering="true">
        <text:list-item>
          <text:p text:style-name="P597">curriculum vitae aggiornato e completo;</text:p>
        </text:list-item>
        <text:list-item>
          <text:p text:style-name="P598">copia di un documento d’identità (se spedita).</text:p>
        </text:list-item>
      </text:list>
      <text:p text:style-name="P599"/>
      <text:p text:style-name="P60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1"/>
      <text:p text:style-name="P602">Alla presente domanda<text:s/>dovrà essere allegata copia di un documento di identità personale in corso di validità.</text:p>
      <text:p text:style-name="P603"/>
      <text:p text:style-name="P604"/>
      <text:p text:style-name="P605"/>
      <text:p text:style-name="P606"/>
      <text:p text:style-name="P607"/>
      <text:p text:style-name="P608"><text:s text:c="11"/>Luogo e data <text:s text:c="2"/><text:tab/>FIRMA OBBLIGATORIA DEL CANDIDATO</text:p>
      <text:p text:style-name="P609"/>
      <text:p text:style-name="P610"/>
      <text:p text:style-name="P611">-----------------------------------------<text:tab/>--------------------------------------------------------------------</text:p>
      <text:p text:style-name="P612"/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02-12T08:40:00Z</meta:creation-date>
    <dc:date>2025-02-12T08:40:00Z</dc:date>
    <meta:print-date>2025-02-12T08:39:00Z</meta:print-date>
    <meta:template xlink:href="Normal" xlink:type="simple"/>
    <meta:editing-cycles>3</meta:editing-cycles>
    <meta:editing-duration>PT240S</meta:editing-duration>
    <meta:document-statistic meta:page-count="6" meta:paragraph-count="18" meta:word-count="1361" meta:character-count="9102" meta:row-count="64" meta:non-whitespace-character-count="7759"/>
  </office:meta>
</office:document-meta>
</file>