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text-properties style:font-name="Times New Roman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TableColumn417" style:family="table-column">
      <style:table-column-properties style:column-width="2.0618in"/>
    </style:style>
    <style:style style:name="TableColumn418" style:family="table-column">
      <style:table-column-properties style:column-width="1.3437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1.868in"/>
    </style:style>
    <style:style style:name="Table416" style:family="table">
      <style:table-properties style:width="7.1402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/>
      <style:text-properties style:font-name="Times New Roman" style:font-size-complex="12pt"/>
    </style:style>
    <style:style style:name="P470" style:parent-style-name="Normale" style:family="paragraph">
      <style:paragraph-properties fo:text-align="center"/>
      <style:text-properties style:font-name="Times New Roman" style:font-size-complex="12pt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size-complex="12pt"/>
    </style:style>
    <style:style style:name="T47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/>
    </style:style>
    <style:style style:name="T47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text-properties style:font-name="Times New Roman" style:font-size-complex="12pt"/>
    </style:style>
    <style:style style:name="P48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P492" style:parent-style-name="Normale" style:family="paragraph">
      <style:paragraph-properties fo:text-align="justify" fo:margin-right="0.209in"/>
    </style:style>
    <style:style style:name="T4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1" style:parent-style-name="Normale" style:family="paragraph">
      <style:paragraph-properties fo:text-align="justify"/>
      <style:text-properties style:font-name="Times New Roman" style:font-size-complex="12pt"/>
    </style:style>
    <style:style style:name="TableColumn503" style:family="table-column">
      <style:table-column-properties style:column-width="1.4409in"/>
    </style:style>
    <style:style style:name="TableColumn504" style:family="table-column">
      <style:table-column-properties style:column-width="1.4416in"/>
    </style:style>
    <style:style style:name="TableColumn505" style:family="table-column">
      <style:table-column-properties style:column-width="4.0687in"/>
    </style:style>
    <style:style style:name="Table502" style:family="table">
      <style:table-properties style:width="6.951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2" style:parent-style-name="Car.predefinitoparagrafo" style:family="text">
      <style:text-properties style:font-name="Times New Roman" fo:font-weight="bold" style:font-weight-asian="bold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text-align="end"/>
      <style:text-properties style:font-name="Times New Roman" style:font-size-complex="12pt"/>
    </style:style>
    <style:style style:name="P61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PER N. 1 POSTO<text:s/></text:span><text:span text:style-name="T95">DI<text:s/></text:span><text:span text:style-name="T96">DIRIGENTE MEDICO -<text:s/></text:span></text:p>
      <text:p text:style-name="P97">DISCIPLINA<text:s/>–<text:s/>PSICHIATRIA</text:p>
      <text:p text:style-name="P98">(MD<text:s/>05<text:s/>25)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<text:s/></text:span><text:soft-page-break/><text:span text:style-name="T124">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</text:span><text:span text:style-name="T146"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<text:s/></text:span><text:span text:style-name="T160">attualmente dipendente a tempo indeterminato della seguente Azienda<text:s/></text:span><text:span text:style-name="T161">……………………………………………………………………</text:span><text:span text:style-name="T162">………………………………………….</text:span><text:span text:style-name="T163"><text:s/></text:span></text:p>
            <text:p text:style-name="P164"/>
            <text:p text:style-name="P165">e di essere inquadrato nella qualifica di Dirigente<text:s/>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 appartenenza presso ………………………………………………………………………………………………………………..<text:s/></text:span><text:span text:style-name="T175">(indicare l’Ente 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rivestire il seguente incarico dirigenziale ………………………………………………………….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avere rapporto di lavoro ad orario ridotto <text:s text:c="14"/></text:span><text:span text:style-name="T194"></text:span><text:span text:style-name="T195"><text:s text:c="2"/>SI <text:s text:c="5"/></text:span><text:span text:style-name="T196"></text:span><text:span text:style-name="T197"><text:s text:c="2"/>NO</text:span><text:span text:style-name="T198"><text:s text:c="14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 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voler concorrere per le seguenti SEDI DI SERVIZIO AZIENDALI, secondo l’ordine di preferenza specificato<text:s/></text:span><text:span text:style-name="T372">(scegliere tra:</text:span><text:span text:style-name="T373"><text:s/>Trento, Pergine, Rovereto</text:span><text:span text:style-name="T374">)</text:span><text:span text:style-name="T375">.</text:span></text:p>
            <text:p text:style-name="P376"/>
            <text:list text:style-name="LFO15" text:continue-numbering="true">
              <text:list-item>
                <text:p text:style-name="P377">……………………………………………………………………………………………………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</text:list>
            <text:p text:style-name="P380"/>
            <text:p text:style-name="P381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 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<text:s/>PREFERENZE del bando 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3"/>
            <text:p text:style-name="P414">Per il punto<text:s/>5,<text:s/>numero dei<text:s/>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l<text:s/>punto <text:s/>14 “Minore età anagrafica”<text:s/>verrà applicato<text:s/>d’ufficio.</text:p>
            <text:p text:style-name="P468"/>
            <text:p text:style-name="P469"/>
            <text:p text:style-name="P470">=====================</text:p>
            <text:p text:style-name="P471"/>
            <text:p text:style-name="Normale"><text:span text:style-name="T472">di aver prestato servizio in qualità di<text:s/></text:span><text:span text:style-name="T473">dipendente di una<text:s/></text:span><text:span text:style-name="T474">pubblica amministrazione</text:span><text:span text:style-name="T475"><text:s/></text:span><text:span text:style-name="T476">con rapporto di lavoro<text:s/></text:span><text:span text:style-name="T477">subordinato</text:span><text:span text:style-name="T478">, per i</text:span><text:span text:style-name="T479"><text:s/>periodi riportati nella tabella sottostante.</text:span></text:p>
            <text:p text:style-name="P480"/>
            <text:p text:style-name="P481">Attenzione<text:s/>nella compilazione:</text:p>
            <text:list text:style-name="LFO5" text:continue-numbering="true">
              <text:list-item>
                <text:p text:style-name="P482"><text:span text:style-name="T483">vanno dichiarati</text:span><text:span text:style-name="T484"><text:s/>i</text:span><text:span text:style-name="T485"><text:s/>periodi</text:span><text:span text:style-name="T486"><text:s/>di servizio<text:s/></text:span><text:span text:style-name="T487">effettivamente prestat</text:span><text:span text:style-name="T488">i</text:span><text:span text:style-name="T489">: non includere i</text:span><text:span text:style-name="T490"><text:s/>periodi di<text:s/></text:span><text:span text:style-name="T491">aspettativa senza retribuzione e non includere le interruzioni tra un contratto a termine e l’altro;</text:span></text:p>
              </text:list-item>
              <text:list-item>
                <text:p text:style-name="P492"><text:span text:style-name="T493">non</text:span><text:span text:style-name="T494"><text:s/>vanno dichiarati</text:span><text:span text:style-name="T495"><text:s/>i servizi diversi dal lavoro subordinato come ad esempio:</text:span><text:span text:style-name="T496"><text:s/>libero professionale, autonomo, collaborazione, borsa di studio</text:span><text:span text:style-name="T497">, stages, volontariato, ecc..</text:span></text:p>
              </text:list-item>
            </text:list>
            <text:p text:style-name="P498"/>
            <text:p text:style-name="P499">SI RACCOMANDA PARTICOLARE PRECISIONE<text:s/>NELLE DICHIARAZIONI DEI SERVIZI</text:p>
            <text:p text:style-name="P500">IN QUANTO SARANNO SOGGETTE A CONTROLLO DI VERIDICITÀ.</text:p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  <text:p text:style-name="P509">DAL</text:p>
                  <text:p text:style-name="P510">giorno/mese/anno</text:p>
                  <text:p text:style-name="P511"/>
                </table:table-cell>
                <table:table-cell table:style-name="TableCell512">
                  <text:p text:style-name="P513"/>
                  <text:p text:style-name="P514">AL</text:p>
                  <text:p text:style-name="P515">giorno/mese/anno</text:p>
                  <text:p text:style-name="P516"/>
                </table:table-cell>
                <table:table-cell table:style-name="TableCell517">
                  <text:p text:style-name="P518">PUBBLICA AMMINISTRAZIONE CON INDIRIZZO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  <text:p text:style-name="P546">……………………………………………………………..</text:p>
                  <text:p text:style-name="P547">via ……………………………………………..… n. …….</text:p>
                  <text:p text:style-name="P548">C.A.P. …..….. città ……………….….……… prov …......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  <text:p text:style-name="P556">……………………………………………………………..</text:p>
                  <text:p text:style-name="P557">via ……………………………………………..… n. …….</text:p>
                  <text:p text:style-name="P558">C.A.P. …..….. città ……………….….……… prov …......</text:p>
                </table:table-cell>
              </table:table-row>
            </table:table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(spazio libero per eventuali altre dichiarazioni)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indicare l’indirizzo di posta elettronica presso il quale verrà effettuata ogni comunicazione relativa alla<text:s/></text:p>
            <text:p text:style-name="P585">presente procedura come previsto dal bando di<text:s/>mobilità:</text:p>
            <text:p text:style-name="P586"/>
            <text:p text:style-name="P587">…………………………………………………………………………………………………………..</text:p>
            <text:p text:style-name="P588"/>
            <text:p text:style-name="P58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0"/>
      <text:p text:style-name="P591"><text:span text:style-name="T592">Allega</text:span><text:span text:style-name="T593"><text:s/>alla presente domanda:</text:span></text:p>
      <text:p text:style-name="P594"/>
      <text:list text:style-name="LFO3" text:continue-numbering="true">
        <text:list-item>
          <text:p text:style-name="P595">curriculum vitae aggiornato e completo</text:p>
        </text:list-item>
        <text:list-item>
          <text:p text:style-name="P596">copia di un documento d’identità (se spedita)</text:p>
        </text:list-item>
      </text:list>
      <text:p text:style-name="P597"/>
      <text:p text:style-name="P59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9">In caso di spedizione della presente domanda, dovrà essere allegata copia di un documento di identità personale in corso di validità.</text:p>
      <text:p text:style-name="P600"/>
      <text:p text:style-name="P601"/>
      <text:p text:style-name="P602"/>
      <text:p text:style-name="P603"/>
      <text:p text:style-name="P604"/>
      <text:p text:style-name="P605"><text:s text:c="11"/>Luogo e data <text:s text:c="2"/><text:tab/>FIRMA OBBLIGATORIA DEL CANDIDATO</text:p>
      <text:p text:style-name="P606"/>
      <text:p text:style-name="P607"/>
      <text:p text:style-name="P608">-----------------------------------------<text:tab/>--------------------------------------------------------------------</text:p>
      <text:p text:style-name="P609"/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02-12T08:17:00Z</meta:creation-date>
    <dc:date>2025-02-12T08:19:00Z</dc:date>
    <meta:print-date>2025-02-12T08:16:00Z</meta:print-date>
    <meta:template xlink:href="Normal" xlink:type="simple"/>
    <meta:editing-cycles>3</meta:editing-cycles>
    <meta:editing-duration>PT240S</meta:editing-duration>
    <meta:document-statistic meta:page-count="6" meta:paragraph-count="18" meta:word-count="1412" meta:character-count="9446" meta:row-count="67" meta:non-whitespace-character-count="8052"/>
  </office:meta>
</office:document-meta>
</file>