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color="#FF0000"/>
    </style:style>
    <style:style style:name="P2" style:parent-style-name="Normale" style:family="paragraph">
      <style:paragraph-properties fo:margin-left="3.7409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P1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font-weight="bold" style:font-weight-asian="bold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P127" style:parent-style-name="Normale" style:family="paragraph"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5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style:font-size-complex="12pt"/>
    </style:style>
    <style:style style:name="P378" style:parent-style-name="Normale" style:family="paragraph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2" style:parent-style-name="Car.predefinitoparagrafo" style:family="text">
      <style:text-properties style:font-name="Times New Roman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8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1" style:parent-style-name="Normale" style:family="paragraph">
      <style:paragraph-properties fo:text-align="justify"/>
      <style:text-properties style:font-name="Times New Roman" style:font-size-complex="12pt"/>
    </style:style>
    <style:style style:name="P392" style:parent-style-name="TrattinoCarattere" style:family="paragraph">
      <style:paragraph-properties fo:margin-right="-0.0986in" fo:text-indent="0.0472in"/>
    </style:style>
    <style:style style:name="T39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TableColumn398" style:family="table-column">
      <style:table-column-properties style:column-width="2.0618in"/>
    </style:style>
    <style:style style:name="TableColumn399" style:family="table-column">
      <style:table-column-properties style:column-width="1.3437in"/>
    </style:style>
    <style:style style:name="TableColumn400" style:family="table-column">
      <style:table-column-properties style:column-width="1.8666in"/>
    </style:style>
    <style:style style:name="TableColumn401" style:family="table-column">
      <style:table-column-properties style:column-width="1.868in"/>
    </style:style>
    <style:style style:name="Table397" style:family="table">
      <style:table-properties style:width="7.1402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center"/>
      <style:text-properties style:font-name="Times New Roman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fo:font-weight="bold" style:font-weight-asian="bold" style:font-size-complex="12pt"/>
    </style:style>
    <style:style style:name="T45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imes New Roman" style:font-size-complex="12pt"/>
    </style:style>
    <style:style style:name="P456" style:parent-style-name="Normale" style:family="paragraph">
      <style:text-properties style:font-name="Times New Roman" style:font-size-complex="12pt"/>
    </style:style>
    <style:style style:name="P457" style:parent-style-name="Normale" style:family="paragraph">
      <style:text-properties style:font-name="Times New Roman" style:font-size-complex="12pt"/>
    </style:style>
    <style:style style:name="P45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fo:margin-left="0.25in" fo:margin-right="0.209in">
        <style:tab-stops>
          <style:tab-stop style:type="left" style:position="0in"/>
        </style:tab-stops>
      </style:paragraph-properties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paragraph-properties fo:text-align="justify" fo:margin-left="0.25in" fo:margin-right="0.209in">
        <style:tab-stops>
          <style:tab-stop style:type="left" style:position="0in"/>
        </style:tab-stops>
      </style:paragraph-properties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P46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Times New Roman" fo:font-weight="bold" style:font-weight-asian="bold"/>
    </style:style>
    <style:style style:name="TableColumn474" style:family="table-column">
      <style:table-column-properties style:column-width="1.4409in"/>
    </style:style>
    <style:style style:name="TableColumn475" style:family="table-column">
      <style:table-column-properties style:column-width="1.4416in"/>
    </style:style>
    <style:style style:name="TableColumn476" style:family="table-column">
      <style:table-column-properties style:column-width="4.0687in"/>
    </style:style>
    <style:style style:name="Table473" style:family="table">
      <style:table-properties style:width="6.951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9" style:parent-style-name="Car.predefinitoparagrafo" style:family="text">
      <style:text-properties style:font-name="Times New Roman" fo:font-weight="bold" style:font-weight-asian="bold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/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8" style:parent-style-name="Normale" style:family="paragraph">
      <style:paragraph-properties fo:text-align="end"/>
      <style:text-properties style:font-name="Times New Roman" style:font-size-complex="12pt"/>
    </style:style>
    <style:style style:name="P59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<text:s/>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PER N. 2 POSTI NEL PROFILO PROFESSIONALE DI<text:s/></text:span><text:span text:style-name="T95">DIRIGENTE MEDICO -<text:s/></text:span></text:p>
      <text:p text:style-name="P96">DISCIPLINA RADIOTERAPIA</text:p>
      <text:p text:style-name="P97">PER LE ESIGENZE DELL’U.O. PROTONTERAPIA<text:s/></text:p>
      <text:p text:style-name="P98"/>
      <text:p text:style-name="P99"><text:span text:style-name="T100">(MD 03/25)</text:span></text:p>
      <text:p text:style-name="P101"/>
      <text:p text:style-name="P10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</text:span><text:span text:style-name="T117">……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essere in possesso della<text:s/></text:span><text:span text:style-name="T125">LAUREA</text:span><text:span text:style-name="T126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7">conseguita con il punteggio ………………su…..…………. in data……………..………………………</text:p>
            <text:p text:style-name="P128">presso……………………………………………………………………………………………..……….</text:p>
            <text:p text:style-name="P129">sito<text:s/>in……………………………………………………………………………………………………...</text:p>
            <text:p text:style-name="P130">ovvero</text:p>
            <text:p text:style-name="P131">il titolo di ………………………………………………………………………………………………….</text:p>
            <text:p text:style-name="P132">in data…………………………nello Stato di…………………………………………………………….</text:p>
            <text:p text:style-name="P133">dichiarato equipollente al titolo richiesto di ……………………………………………………………...</text:p>
            <text:p text:style-name="P134"><text:span text:style-name="T135">con decreto di data<text:s/></text:span><text:span text:style-name="T136">……………rilasciato da …………………………………………………………….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 seguente<text:s/></text:span><text:span text:style-name="T143">SPECIALIZZAZIONE</text:span><text:span text:style-name="T144">:</text:span></text:p>
            <text:p text:style-name="P145"/>
            <text:p text:style-name="P146"><text:span text:style-name="T147">Disciplina:</text:span><text:span text:style-name="T148"><text:s/>(Requisito d’ammissione)</text:span><text:span text:style-name="T149">……………………………….………………………………..</text:span></text:p>
            <text:p text:style-name="P150">conseguita con il punteggio ………………su…..…………. in data……………..……………………...</text:p>
            <text:p text:style-name="P151">presso l’Università<text:s/>di………………………………………......................................................................</text:p>
            <text:p text:style-name="P152">frequenza dal……………………… al…………………………………………………………………..</text:p>
            <text:p text:style-name="P153">durata legale del corso……………………………………………………………………………………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 attualmente dipendente a tempo indeterminato del</text:span><text:span text:style-name="T162">la seguente Azienda ……………………………………………………………………………………………………………….</text:span><text:span text:style-name="T163"><text:s/></text:span></text:p>
            <text:p text:style-name="P164"/>
            <text:p text:style-name="P165">e di essere inquadrato nella qualifica di Dirigente 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<text:s/></text:span><text:span text:style-name="T175">appartenenza presso ………………………………………………………………………………………………………………..<text:s/></text:span><text:span text:style-name="T176">(indicare l’Ente presso il quale è stato superato il periodo di prova)</text:span></text:p>
            <text:p text:style-name="P177"/>
            <text:p text:style-name="P178">dal ………………………………………………………………………………………………………….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rivestire il seguente incarico dirigenziale ………………………………………………………….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e rapporto di lavoro ad orario ridotto <text:s text:c="14"/></text:span><text:span text:style-name="T195"></text:span><text:span text:style-name="T196"><text:s text:c="2"/>SI <text:s text:c="5"/></text:span><text:span text:style-name="T197"></text:span><text:span text:style-name="T198"><text:s text:c="2"/>NO <text:s text:c="13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<text:s/>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>avere in pendenza istanze tendenti ad ottenere una inidoneità seppur parziale<text:s/>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 quali………………………………………………………………………………………………..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<text:s/>l’esonero dal turno di lavoro notturno</text:p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  <text:p text:style-name="Normale"><text:span text:style-name="T258">se SI per quale motivazione ……………………………………………………………………………..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 da una pubblica amministrazione per<text:s/>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<text:s/>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superato positivamente i processi di valutazione/verifica 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 riportato condanne penali <text:s text:c="2"/></text:p>
            <text:p text:style-name="Normale"><text:span text:style-name="T338"><text:s text:c="135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soft-page-break/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<text:s/>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TITOLI DI PREFERENZA</text:p>
            <text:p text:style-name="P375">(sono presi in considerazione solo in caso di parità di punteggio in graduatoria)</text:p>
            <text:p text:style-name="P376"/>
            <text:p text:style-name="P377">essere in possesso di uno o più titoli di preferenza di cui all’Allegato PREFERENZE del bando di mobilità</text:p>
            <text:p text:style-name="P378"/>
            <text:p text:style-name="P379"><text:span text:style-name="T380"><text:s text:c="85"/></text:span><text:span text:style-name="T381"></text:span><text:span text:style-name="T382"><text:s/>SI <text:s text:c="8"/></text:span><text:span text:style-name="T383"></text:span><text:span text:style-name="T384"><text:s/>NO <text:s text:c="4"/></text:span></text:p>
            <text:p text:style-name="P385"><text:s text:c="73"/>(barrare la casella interessata)</text:p>
            <text:p text:style-name="P386"/>
            <text:p text:style-name="P387">se SI indicare quali</text:p>
            <text:p text:style-name="P388"/>
            <text:p text:style-name="P389">…………………………………………………………………………………………………………….;</text:p>
            <text:p text:style-name="P390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391"/>
            <text:p text:style-name="P392"><text:span text:style-name="T393">I punti n. 13 e 14 verranno accertati d’ufficio.</text:span></text:p>
            <text:p text:style-name="P394"/>
            <text:p text:style-name="P395">Per il punto 5, numero dei figli a carico senza reddito proprio, specificarne nome, cognome, luogo e data di nascita:</text:p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COGNOME</text:p>
                </table:table-cell>
                <table:table-cell table:style-name="TableCell405">
                  <text:p text:style-name="P406">NOME</text:p>
                </table:table-cell>
                <table:table-cell table:style-name="TableCell407">
                  <text:p text:style-name="P408">LUOGO DI NASCITA</text:p>
                </table:table-cell>
                <table:table-cell table:style-name="TableCell409">
                  <text:p text:style-name="P410">DATA DI NASCITA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=====================</text:p>
            <text:p text:style-name="P449"/>
            <text:p text:style-name="Normale"><text:span text:style-name="T450">di aver prestato servizio in qualità di<text:s/></text:span><text:span text:style-name="T451">dipendente di una<text:s/></text:span><text:span text:style-name="T452">pubblica amministrazione</text:span><text:span text:style-name="T453"><text:s/>con rapporto di lavoro<text:s/></text:span><text:span text:style-name="T454">subordinato</text:span><text:span text:style-name="T455">, per i periodi riportati nella tabella sottostante.</text:span></text:p>
            <text:p text:style-name="P456"/>
            <text:p text:style-name="P457"/>
            <text:p text:style-name="P458">Attenzione nella compilazione:</text:p>
            <text:list text:style-name="LFO1" text:continue-numbering="true">
              <text:list-item>
                <text:p text:style-name="P459"><text:span text:style-name="T460">vanno dichiarati i periodi<text:s/></text:span><text:span text:style-name="T461">di servizio<text:s/></text:span><text:span text:style-name="T462">effettivamente prestati</text:span><text:span text:style-name="T463">: non includere i periodi di aspettativa senza retribuzione e non includere le interruzioni tra un contratto a termine e l’altro;</text:span></text:p>
              </text:list-item>
              <text:list-item>
                <text:p text:style-name="P464"><text:span text:style-name="T465">non</text:span><text:span text:style-name="T466"><text:s/>vanno dichiarati i servizi diversi dal lavoro subordinato come ad esempio: libero profe</text:span><text:span text:style-name="T467">ssionale, autonomo, collaborazione, borsa di studio, stages, volontariato, ecc..</text:span></text:p>
              </text:list-item>
            </text:list>
            <text:p text:style-name="P468"/>
            <text:p text:style-name="P469"/>
            <text:p text:style-name="P470">SI RACCOMANDA PARTICOLARE PRECISIONE NELLE DICHIARAZIONI DEI SERVIZI</text:p>
            <text:p text:style-name="P471"><text:span text:style-name="T472">IN QUANTO SARANNO SOGGETTE A CONTROLLO DI VERIDICITÀ.</text:span></text:p>
            <table:table table:style-name="Table473">
              <table:table-columns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/>
                  <text:p text:style-name="P480">DAL</text:p>
                  <text:p text:style-name="P481">giorno/mese/anno</text:p>
                  <text:p text:style-name="P482"/>
                </table:table-cell>
                <table:table-cell table:style-name="TableCell483">
                  <text:p text:style-name="P484"/>
                  <text:p text:style-name="P485">AL</text:p>
                  <text:p text:style-name="P486">giorno/mese/anno</text:p>
                  <text:p text:style-name="P487"/>
                </table:table-cell>
                <table:table-cell table:style-name="TableCell488">
                  <text:p text:style-name="P489">PUBBLICA AMMINISTRAZIONE CON INDIRIZZO</text:p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  <text:p text:style-name="P497">……………………………………………………………..</text:p>
                  <text:p text:style-name="P498">via ……………………………………………..… n. …….</text:p>
                  <text:p text:style-name="P499">C.A.P. …..….. città ……………….….……… prov …......</text:p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  <text:p text:style-name="P507">……………………………………………………………..</text:p>
                  <text:p text:style-name="P508">via ……………………………………………..… n. …….</text:p>
                  <text:p text:style-name="P509">C.A.P. …..….. città ……………….….……… prov …......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  <text:p text:style-name="P527">……………………………………………………………..</text:p>
                  <text:p text:style-name="P528">via ……………………………………………..… n. …….</text:p>
                  <text:p text:style-name="P529">C.A.P. …..….. città ……………….….……… prov …......</text:p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  <text:p text:style-name="P537">……………………………………………………………..</text:p>
                  <text:p text:style-name="P538">via<text:s/>……………………………………………..… n. …….</text:p>
                  <text:p text:style-name="P539">C.A.P. …..….. città ……………….….……… prov …......</text:p>
                </table:table-cell>
              </table:table-row>
            </table:table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>(spazio libero per eventuali altre dichiarazioni)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indicare<text:s/>l’indirizzo di posta elettronica presso il quale verrà effettuata ogni comunicazione relativa alla<text:s/></text:p>
            <text:p text:style-name="P569">presente procedura come previsto dal bando di mobilità:</text:p>
            <text:p text:style-name="P570"/>
            <text:p text:style-name="P571">…………………………………………………………………………………………………………..</text:p>
            <text:p text:style-name="P572"/>
            <text:p text:style-name="P57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74"/>
            <text:p text:style-name="P575"/>
          </table:table-cell>
        </table:table-row>
      </table:table>
      <text:p text:style-name="P576"/>
      <text:p text:style-name="P577"/>
      <text:p text:style-name="P578"><text:span text:style-name="T579">Allega</text:span><text:span text:style-name="T580"><text:s/>alla presente domanda:</text:span></text:p>
      <text:p text:style-name="P581"/>
      <text:list text:style-name="LFO2" text:continue-numbering="true">
        <text:list-item>
          <text:p text:style-name="P582">curriculum vitae aggiornato e completo;</text:p>
        </text:list-item>
        <text:list-item>
          <text:p text:style-name="P583">copia di un documento d’identità (se spedita).</text:p>
        </text:list-item>
      </text:list>
      <text:p text:style-name="P584"/>
      <text:p text:style-name="P585">Con la presentazione della domanda di partecipazione alla procedura, nelle forme di cui al DPR 445/2000, il<text:s/>candidato assume la responsabilità della veridicità di tutte le informazioni fornite, nella domanda e nei documenti allegati, nonché della conformità all’originale delle copie dei documenti prodotti.</text:p>
      <text:p text:style-name="P586"/>
      <text:p text:style-name="P587">In caso di spedizione della presente domanda, dovrà<text:s/>essere allegata copia di un documento di identità personale in corso di validità.</text:p>
      <text:p text:style-name="P588"/>
      <text:p text:style-name="P589"/>
      <text:p text:style-name="P590"/>
      <text:p text:style-name="P591"/>
      <text:p text:style-name="P592"/>
      <text:p text:style-name="P593"><text:s text:c="11"/>Luogo e data <text:s text:c="2"/><text:tab/>FIRMA OBBLIGATORIA DEL CANDIDATO</text:p>
      <text:p text:style-name="P594"/>
      <text:p text:style-name="P595"/>
      <text:p text:style-name="P596">-----------------------------------------<text:tab/>--------------------------------------------------------------------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1590</dc:creator>
    <meta:creation-date>2025-02-05T10:08:00Z</meta:creation-date>
    <dc:date>2025-02-05T10:32:00Z</dc:date>
    <meta:print-date>2025-02-05T10:06:00Z</meta:print-date>
    <meta:template xlink:href="Normal" xlink:type="simple"/>
    <meta:editing-cycles>4</meta:editing-cycles>
    <meta:editing-duration>PT120S</meta:editing-duration>
    <meta:document-statistic meta:page-count="6" meta:paragraph-count="18" meta:word-count="1371" meta:character-count="9171" meta:row-count="65" meta:non-whitespace-character-count="7818"/>
  </office:meta>
</office:document-meta>
</file>