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P83" style:parent-style-name="Normale" style:family="paragraph">
      <style:paragraph-properties fo:text-align="center"/>
      <style:text-properties fo:text-transform="uppercase"/>
    </style:style>
    <style:style style:name="P84" style:parent-style-name="Normale" style:family="paragraph">
      <style:paragraph-properties fo:border="0.0069in solid #000000" fo:padding="0in" style:shadow="none" fo:text-align="center" fo:background-color="#D9D9D9"/>
    </style:style>
    <style:style style:name="P85" style:parent-style-name="Normale" style:family="paragraph">
      <style:paragraph-properties fo:border="0.0069in solid #000000" fo:padding="0in" style:shadow="none" fo:text-align="center" fo:background-color="#D9D9D9"/>
    </style:style>
    <style:style style:name="P86" style:parent-style-name="Normale" style:family="paragraph">
      <style:paragraph-properties fo:border="0.0069in solid #000000" fo:padding="0in" style:shadow="none" fo:text-align="center" fo:background-color="#D9D9D9"/>
    </style:style>
    <style:style style:name="P87" style:parent-style-name="Normale" style:family="paragraph">
      <style:paragraph-properties fo:text-align="center"/>
      <style:text-properties fo:text-transform="uppercase"/>
    </style:style>
    <style:style style:name="P88" style:parent-style-name="Normale" style:family="paragraph">
      <style:paragraph-properties fo:text-align="center"/>
      <style:text-properties fo:text-transform="uppercase"/>
    </style:style>
    <style:style style:name="T89" style:parent-style-name="Car.predefinitoparagrafo" style:family="text">
      <style:text-properties fo:font-weight="bold" style:font-weight-asian="bold"/>
    </style:style>
    <style:style style:name="TableColumn91" style:family="table-column">
      <style:table-column-properties style:column-width="0.2763in" style:use-optimal-column-width="false"/>
    </style:style>
    <style:style style:name="TableColumn92" style:family="table-column">
      <style:table-column-properties style:column-width="6.9736in" style:use-optimal-column-width="false"/>
    </style:style>
    <style:style style:name="Table90" style:family="table">
      <style:table-properties style:width="7.25in" fo:margin-left="-0.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9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9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0" style:parent-style-name="TrattinoCarattere" style:family="paragraph">
      <style:paragraph-properties fo:margin-right="-0.0423in"/>
    </style:style>
    <style:style style:name="T101" style:parent-style-name="Car.predefinitoparagrafo" style:family="text">
      <style:text-properties style:font-name="Times New Roman" fo:font-size="11pt" style:font-size-asian="11pt" style:font-size-complex="11pt"/>
    </style:style>
    <style:style style:name="P102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03" style:parent-style-name="TrattinoCarattere" style:family="paragraph">
      <style:paragraph-properties fo:margin-right="-0.0423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0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1" style:parent-style-name="TrattinoCarattere" style:list-style-name="LFO1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2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3" style:parent-style-name="TrattinoCarattere" style:list-style-name="LFO1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4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5" style:parent-style-name="TrattinoCarattere" style:family="paragraph">
      <style:paragraph-properties fo:margin-right="-0.0423in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right="-0.3069in"/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24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25" style:parent-style-name="Normale" style:family="paragraph">
      <style:paragraph-properties fo:margin-left="0.0111in" fo:margin-right="-0.0423in">
        <style:tab-stops/>
      </style:paragraph-properties>
    </style:style>
    <style:style style:name="P126" style:parent-style-name="Normale" style:family="paragraph">
      <style:paragraph-properties fo:margin-left="-0.375in" fo:margin-right="-0.1819in">
        <style:tab-stops/>
      </style:paragraph-properties>
    </style:style>
    <style:style style:name="P127" style:parent-style-name="Normale" style:family="paragraph">
      <style:paragraph-properties fo:margin-right="-0.1819in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right="-0.1819in"/>
    </style:style>
    <style:style style:name="P130" style:parent-style-name="Normale" style:list-style-name="LFO2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31" style:parent-style-name="Normale" style:list-style-name="LFO2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32" style:parent-style-name="Normale" style:family="paragraph">
      <style:paragraph-properties fo:margin-left="-0.375in" fo:margin-right="-0.1819in">
        <style:tab-stops/>
      </style:paragraph-properties>
    </style:style>
    <style:style style:name="P133" style:parent-style-name="Normale" style:family="paragraph">
      <style:paragraph-properties fo:margin-left="-0.3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border="0.0069in solid #000000" fo:padding="0in" style:shadow="none" fo:margin-right="0.034in"/>
    </style:style>
    <style:style style:name="P135" style:parent-style-name="Normale" style:family="paragraph">
      <style:paragraph-properties fo:border="0.0069in solid #000000" fo:padding="0in" style:shadow="none" fo:margin-right="0.034in"/>
    </style:style>
    <style:style style:name="P136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/>
    </style:style>
    <style:style style:name="P137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</style:style>
    <style:style style:name="P138" style:parent-style-name="Normale" style:family="paragraph">
      <style:paragraph-properties fo:border="0.0069in solid #000000" fo:padding="0in" style:shadow="none" fo:margin-right="0.034in"/>
    </style:style>
    <style:style style:name="P139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/>
    </style:style>
    <style:style style:name="P140" style:parent-style-name="Normale" style:family="paragraph">
      <style:paragraph-properties fo:border="0.0069in solid #000000" fo:padding="0in" style:shadow="none" fo:margin-right="0.034in"/>
    </style:style>
    <style:style style:name="P141" style:parent-style-name="Normale" style:family="paragraph">
      <style:paragraph-properties fo:margin-left="-0.375in" fo:margin-right="-0.3069in">
        <style:tab-stops/>
      </style:paragraph-properties>
    </style:style>
    <style:style style:name="P142" style:parent-style-name="Normale" style:family="paragraph">
      <style:paragraph-properties fo:text-align="end"/>
    </style:style>
    <style:style style:name="P143" style:parent-style-name="Normale" style:family="paragraph">
      <style:paragraph-properties fo:text-align="end"/>
    </style:style>
    <style:style style:name="P144" style:parent-style-name="Normale" style:family="paragraph">
      <style:paragraph-properties fo:text-align="end"/>
    </style:style>
    <style:style style:name="P145" style:parent-style-name="Normale" style:family="paragraph">
      <style:paragraph-properties fo:text-align="end"/>
    </style:style>
    <style:style style:name="P146" style:parent-style-name="Normale" style:family="paragraph">
      <style:paragraph-properties fo:text-align="end"/>
    </style:style>
    <style:style style:name="P147" style:parent-style-name="Normale" style:family="paragraph">
      <style:paragraph-properties fo:text-align="end"/>
    </style:style>
    <style:style style:name="P148" style:parent-style-name="Normale" style:family="paragraph">
      <style:paragraph-properties fo:text-align="end"/>
    </style:style>
    <style:style style:name="P149" style:parent-style-name="Normale" style:family="paragraph">
      <style:paragraph-properties fo:text-align="end"/>
    </style:style>
    <style:style style:name="P150" style:parent-style-name="Normale" style:family="paragraph">
      <style:paragraph-properties fo:text-align="end"/>
    </style:style>
    <style:style style:name="P151" style:parent-style-name="Normale" style:family="paragraph">
      <style:paragraph-properties fo:text-align="end"/>
    </style:style>
    <style:style style:name="P152" style:parent-style-name="Normale" style:family="paragraph">
      <style:paragraph-properties fo:text-align="end"/>
    </style:style>
    <style:style style:name="P153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Servizio amministrazione del personale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Normale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 città………………………………………………………… 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 città……………………………………………………….. 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DICE FISCALE: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RISERVATA AI DIRIGENTI MEDICI A TEMPO INDETERMINATO E PIENO<text:s/></text:p>
      <text:p text:style-name="P85">CON RAPPORTO ESCLUSIVO E QUALIFICA NELLA DISCIPLINA DI PEDIATRIA O SPECIALITA’ EQUIPOLLENTI</text:p>
      <text:p text:style-name="P86">DELL’AZIENDA PROVINCIALE PER I SERVIZI SANITARI DI TRENTO</text:p>
      <text:p text:style-name="P87"/>
      <text:p text:style-name="P88"/>
      <text:p text:style-name="Normale"><text:span text:style-name="T89">A tale proposito comunica</text:span>:<text:s/></text:p>
      <text:p text:style-name="Normale"/>
      <text:p text:style-name="Normale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di essere dipendente a tempo indeterminato, con rapporto di lavoro a tempo pieno ed esclusivo, dell’Azienda Provinciale per i Servizi Sanitari di Trento nel profilo<text:s/>professionale di Dirigente medico nella disciplina di</text:p>
            <text:p text:style-name="P99"/>
            <text:p text:style-name="P100"><text:span text:style-name="T101"><text:s/>…………………………………………………………………………………………</text:span>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dichiara la propria disponibilità allo svolgimento di prestazioni orarie aggiuntive presso le UU.OO. di Pediatria per il periodo fino al 30 aprile 2025<text:s/>(barrare solo le sedi interessate)</text:p>
            <text:p text:style-name="P110"/>
            <text:list text:style-name="LFO1" text:continue-numbering="true">
              <text:list-item>
                <text:p text:style-name="P111">Ospedale di Cles</text:p>
              </text:list-item>
            </text:list>
            <text:p text:style-name="P112"/>
            <text:list text:style-name="LFO1" text:continue-numbering="true">
              <text:list-item>
                <text:p text:style-name="P113">Ospedale di Cavalese</text:p>
              </text:list-item>
            </text:list>
            <text:p text:style-name="P114"/>
            <text:p text:style-name="P115"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Normale"><text:span text:style-name="T122">l’indirizzo di posta elettronica</text:span><text:s/>e il recapito telefonico da utilizzare per le comunicazioni relative al presente avviso</text:p>
            <text:p text:style-name="P123"/>
            <text:p text:style-name="P124">e-mail ……………….………..………………………………..<text:s/>telefono……………………………….</text:p>
            <text:p text:style-name="P125"/>
          </table:table-cell>
        </table:table-row>
      </table:table>
      <text:p text:style-name="P126"/>
      <text:p text:style-name="P127"><text:span text:style-name="T128">e allega</text:span><text:s/>alla presente dichiarazione:</text:p>
      <text:p text:style-name="P129"/>
      <text:list text:style-name="LFO2" text:continue-numbering="true">
        <text:list-item>
          <text:p text:style-name="P130">curriculum vitae aggiornato e completo;</text:p>
        </text:list-item>
        <text:list-item>
          <text:p text:style-name="P131">copia di un documento d’identità.</text:p>
        </text:list-item>
      </text:list>
      <text:p text:style-name="P132"/>
      <text:p text:style-name="P133"/>
      <text:p text:style-name="P134"/>
      <text:p text:style-name="P135"/>
      <text:p text:style-name="P136"><text:s/>Luogo e data<text:s/><text:tab/><text:s text:c="2"/>FIRMA<text:s/></text:p>
      <text:p text:style-name="P137"/>
      <text:p text:style-name="P138"/>
      <text:p text:style-name="P139">-----------------------------------------<text:tab/>--------------------------------------------------------------------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e">__________________________________________________________________________________________</text:p>
      <text:p text:style-name="Normale">Spazio riservato all’Amministrazione in caso di presentazione a mano:</text:p>
      <text:p text:style-name="Normale"/>
      <text:p text:style-name="Normale"/>
      <text:p text:style-name="Normale">Data di presentazione……………………………………………………</text:p>
      <text:p text:style-name="Normale"/>
      <text:p text:style-name="Normale"/>
      <text:p text:style-name="Normale"/>
      <text:p text:style-name="P151"><text:tab/><text:tab/><text:tab/><text:s/><text:tab/><text:s/>IL FUNZIONARIO ADDETTO<text:tab/><text:tab/></text:p>
      <text:p text:style-name="P152"/>
      <text:p text:style-name="P1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rattinoCarattere" style:display-name="Trattino Carattere" style:family="paragraph" style:parent-style-name="Normale">
      <style:paragraph-properties fo:text-align="justify" fo:margin-bottom="0in" fo:line-height="100%"/>
      <style:text-properties style:font-name="Arial" fo:font-size="12pt" style:font-size-asian="12pt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caferri Giulia</meta:initial-creator>
    <dc:creator>5316366</dc:creator>
    <meta:creation-date>2025-01-24T10:06:00Z</meta:creation-date>
    <dc:date>2025-01-24T10:06:00Z</dc: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70" meta:row-count="13" meta:non-whitespace-character-count="1679"/>
  </office:meta>
</office:document-meta>
</file>