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size="14pt" style:font-size-asian="14pt" style:font-size-complex="11pt"/>
    </style:style>
    <style:style style:name="P89" style:parent-style-name="Normale" style:family="paragraph">
      <style:paragraph-properties fo:border="0.0069in solid #000000" fo:padding="0in" style:shadow="none" fo:text-align="center" fo:background-color="#D9D9D9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92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93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94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95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7.0861in" style:use-optimal-column-width="false"/>
    </style:style>
    <style:style style:name="Table101" style:family="table">
      <style:table-properties style:width="7.25in" fo:margin-left="-0.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0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1" style:parent-style-name="TrattinoCarattere" style:family="paragraph">
      <style:paragraph-properties fo:margin-right="-0.0423in"/>
    </style:style>
    <style:style style:name="T112" style:parent-style-name="Car.predefinitoparagrafo" style:family="text">
      <style:text-properties style:font-name="Times New Roman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size="11pt" style:font-size-asian="11pt" style:font-size-complex="11pt"/>
    </style:style>
    <style:style style:name="P114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P130" style:parent-style-name="Normale" style:family="paragraph">
      <style:paragraph-properties fo:text-align="justify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line-height="150%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  <style:text-properties fo:font-style="italic" style:font-style-asian="italic"/>
    </style:style>
    <style:style style:name="P141" style:parent-style-name="Normale" style:family="paragraph">
      <style:paragraph-properties fo:text-align="center"/>
      <style:text-properties fo:font-style="italic" style:font-style-asian="italic"/>
    </style:style>
    <style:style style:name="P142" style:parent-style-name="Normale" style:family="paragraph">
      <style:text-properties fo:font-style="italic" style:font-style-asian="italic"/>
    </style:style>
    <style:style style:name="P143" style:parent-style-name="Normale" style:family="paragraph">
      <style:text-properties fo:font-style="italic" style:font-style-asian="italic"/>
    </style:style>
    <style:style style:name="P144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145" style:parent-style-name="Car.predefinitoparagrafo" style:family="text">
      <style:text-properties style:font-name="Wingdings" style:font-name-asian="Wingdings" style:font-name-complex="Wingdings"/>
    </style:style>
    <style:style style:name="T146" style:parent-style-name="Car.predefinitoparagrafo" style:family="text">
      <style:text-properties style:font-name="Wingdings" style:font-name-asian="Wingdings" style:font-name-complex="Wingdings"/>
    </style:style>
    <style:style style:name="P14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/>
    </style:style>
    <style:style style:name="P148" style:parent-style-name="BodyText31" style:family="paragraph">
      <style:paragraph-properties fo:widows="2" fo:orphans="2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P15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P151" style:parent-style-name="Normale" style:family="paragraph">
      <style:paragraph-properties fo:text-align="justify"/>
      <style:text-properties fo:font-style="italic" style:font-style-asian="italic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4" style:parent-style-name="Normale" style:family="paragraph">
      <style:paragraph-properties fo:text-align="justify"/>
    </style:style>
    <style:style style:name="TableColumn156" style:family="table-column">
      <style:table-column-properties style:column-width="2.0013in" style:use-optimal-column-width="false"/>
    </style:style>
    <style:style style:name="TableColumn157" style:family="table-column">
      <style:table-column-properties style:column-width="1.3041in" style:use-optimal-column-width="false"/>
    </style:style>
    <style:style style:name="TableColumn158" style:family="table-column">
      <style:table-column-properties style:column-width="1.8111in" style:use-optimal-column-width="false"/>
    </style:style>
    <style:style style:name="TableColumn159" style:family="table-column">
      <style:table-column-properties style:column-width="1.8125in" style:use-optimal-column-width="false"/>
    </style:style>
    <style:style style:name="Table155" style:family="table">
      <style:table-properties style:width="6.9291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P196" style:parent-style-name="Normale" style:family="paragraph">
      <style:paragraph-properties fo:text-align="justify"/>
      <style:text-properties fo:font-style="italic" style:font-style-asian="italic"/>
    </style:style>
    <style:style style:name="P197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/>
    </style:style>
    <style:style style:name="P204" style:parent-style-name="Normale" style:family="paragraph">
      <style:paragraph-properties fo:text-align="justify"/>
    </style:style>
    <style:style style:name="TableColumn206" style:family="table-column">
      <style:table-column-properties style:column-width="1.4409in" style:use-optimal-column-width="false"/>
    </style:style>
    <style:style style:name="TableColumn207" style:family="table-column">
      <style:table-column-properties style:column-width="1.4416in" style:use-optimal-column-width="false"/>
    </style:style>
    <style:style style:name="TableColumn208" style:family="table-column">
      <style:table-column-properties style:column-width="4.0687in" style:use-optimal-column-width="false"/>
    </style:style>
    <style:style style:name="Table205" style:family="table">
      <style:table-properties style:width="6.951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2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3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4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8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9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center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0" fo:orphans="0"/>
    </style:style>
    <style:style style:name="P229" style:parent-style-name="Normale" style:family="paragraph">
      <style:paragraph-properties fo:widows="0" fo:orphans="0"/>
    </style:style>
    <style:style style:name="P230" style:parent-style-name="Normale" style:family="paragraph">
      <style:paragraph-properties fo:widows="0" fo:orphans="0"/>
    </style:style>
    <style:style style:name="P231" style:parent-style-name="Normale" style:family="paragraph">
      <style:paragraph-properties fo:widows="0" fo:orphans="0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0" fo:orphans="0"/>
    </style:style>
    <style:style style:name="P239" style:parent-style-name="Normale" style:family="paragraph">
      <style:paragraph-properties fo:widows="0" fo:orphans="0"/>
    </style:style>
    <style:style style:name="P240" style:parent-style-name="Normale" style:family="paragraph">
      <style:paragraph-properties fo:widows="0" fo:orphans="0"/>
    </style:style>
    <style:style style:name="P241" style:parent-style-name="Normale" style:family="paragraph">
      <style:paragraph-properties fo:widows="0" fo:orphans="0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0" fo:orphans="0"/>
    </style:style>
    <style:style style:name="P249" style:parent-style-name="Normale" style:family="paragraph">
      <style:paragraph-properties fo:widows="0" fo:orphans="0"/>
    </style:style>
    <style:style style:name="P250" style:parent-style-name="Normale" style:family="paragraph">
      <style:paragraph-properties fo:widows="0" fo:orphans="0"/>
    </style:style>
    <style:style style:name="P251" style:parent-style-name="Normale" style:family="paragraph">
      <style:paragraph-properties fo:widows="0" fo:orphans="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0" fo:orphans="0"/>
    </style:style>
    <style:style style:name="P259" style:parent-style-name="Normale" style:family="paragraph">
      <style:paragraph-properties fo:widows="0" fo:orphans="0"/>
    </style:style>
    <style:style style:name="P260" style:parent-style-name="Normale" style:family="paragraph">
      <style:paragraph-properties fo:widows="0" fo:orphans="0"/>
    </style:style>
    <style:style style:name="P261" style:parent-style-name="Normale" style:family="paragraph">
      <style:paragraph-properties fo:widows="0" fo:orphans="0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0" fo:orphans="0"/>
    </style:style>
    <style:style style:name="P269" style:parent-style-name="Normale" style:family="paragraph">
      <style:paragraph-properties fo:widows="0" fo:orphans="0"/>
    </style:style>
    <style:style style:name="P270" style:parent-style-name="Normale" style:family="paragraph">
      <style:paragraph-properties fo:widows="0" fo:orphans="0"/>
    </style:style>
    <style:style style:name="P271" style:parent-style-name="Normale" style:family="paragraph">
      <style:paragraph-properties fo:widows="0" fo:orphans="0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widows="0" fo:orphans="0"/>
    </style:style>
    <style:style style:name="P279" style:parent-style-name="Normale" style:family="paragraph">
      <style:paragraph-properties fo:widows="0" fo:orphans="0"/>
    </style:style>
    <style:style style:name="P280" style:parent-style-name="Normale" style:family="paragraph">
      <style:paragraph-properties fo:widows="0" fo:orphans="0"/>
    </style:style>
    <style:style style:name="P281" style:parent-style-name="Normale" style:family="paragraph">
      <style:paragraph-properties fo:widows="0" fo:orphans="0"/>
    </style:style>
    <style:style style:name="P282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28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2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left="0.1361in" fo:margin-right="-0.3069in">
        <style:tab-stops/>
      </style:paragraph-properties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>
      <style:paragraph-properties fo:margin-left="0.1361in" fo:margin-right="-0.3069in">
        <style:tab-stops/>
      </style:paragraph-properties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Normale" style:family="paragraph">
      <style:paragraph-properties fo:margin-left="0.1361in" fo:margin-right="-0.3069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Normale" style:family="paragraph">
      <style:paragraph-properties fo:margin-left="0.1361in" fo:margin-right="-0.3069in">
        <style:tab-stops/>
      </style:paragraph-properties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margin-left="0.1361in" fo:margin-right="-0.3069in">
        <style:tab-stops/>
      </style:paragraph-properties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Normale" style:family="paragraph">
      <style:paragraph-properties fo:margin-left="0.1361in" fo:margin-right="-0.3069in">
        <style:tab-stops/>
      </style:paragraph-properties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family="paragraph">
      <style:paragraph-properties fo:margin-left="0.1361in" fo:margin-right="-0.3069in">
        <style:tab-stops/>
      </style:paragraph-properties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margin-left="0.1361in" fo:margin-right="-0.3069in">
        <style:tab-stops/>
      </style:paragraph-properties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P307" style:parent-style-name="Normale" style:family="paragraph">
      <style:paragraph-properties fo:margin-left="0.1361in" fo:margin-right="-0.3069in">
        <style:tab-stops/>
      </style:paragraph-properties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P309" style:parent-style-name="Normale" style:family="paragraph">
      <style:paragraph-properties fo:margin-left="0.1361in" fo:margin-right="-0.3069in">
        <style:tab-stops/>
      </style:paragraph-properties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P311" style:parent-style-name="Normale" style:family="paragraph">
      <style:paragraph-properties fo:margin-left="0.1361in" fo:margin-right="-0.3069in">
        <style:tab-stops/>
      </style:paragraph-properties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P313" style:parent-style-name="Normale" style:family="paragraph">
      <style:paragraph-properties fo:margin-left="0.1361in" fo:margin-right="-0.3069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9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20" style:parent-style-name="Car.predefinitoparagrafo" style:family="text">
      <style:text-properties fo:font-weight="bold" style:font-weight-asian="bold"/>
    </style:style>
    <style:style style:name="P32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5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26" style:parent-style-name="Normale" style:family="paragraph">
      <style:paragraph-properties fo:text-align="justify" fo:margin-left="0.1361in" fo:margin-right="0.05in">
        <style:tab-stops/>
      </style:paragraph-properties>
    </style:style>
    <style:style style:name="P327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28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2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4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6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8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339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2" style:parent-style-name="Normale" style:family="paragraph">
      <style:paragraph-properties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3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4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5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6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7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8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9" style:parent-style-name="Normale" style:family="paragraph">
      <style:paragraph-properties fo:text-align="justify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<text:s/>E<text:s/></text:p>
      <text:p text:style-name="P87"/>
      <text:p text:style-name="P88">di partecipare alla selezione interna per l’assegnazione alla Casa circondariale di Trento</text:p>
      <text:p text:style-name="P89"><text:span text:style-name="T90">RISERVATA AL PERSONALE A TEMPO INDETERMINATO</text:span></text:p>
      <text:p text:style-name="P91">DELL’AZIENDA PROVINCIALE PER I SERVIZI SANITARI DI TRENTO</text:p>
      <text:p text:style-name="P92">APPARTENENTE ALLA CAT. D, PROFILO PROFESSIONALE</text:p>
      <text:p text:style-name="P93">COLLABORATORE PROFESSIONALE SANITARIO</text:p>
      <text:p text:style-name="P94">TECNICO DELLA RIABILITAZIONE PSICHIATRICA</text:p>
      <text:p text:style-name="P95">SI 04/24</text:p>
      <text:p text:style-name="P96"/>
      <text:p text:style-name="P97">e consapevole delle sanzioni penali previste per le ipotesi di falsità in atti e dichiarazioni mendaci, nonché della sanzione della decadenza dai benefici conseguiti a seguito<text:s/>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Requisito d’ammissione</text:span></text:p>
            <text:p text:style-name="P110"/>
            <text:p text:style-name="P111"><text:span text:style-name="T112">essere dipendente a tempo indeterminato dell’Azienda Provinciale per i Servizi Sanitari di Trento nel profilo professionale di Collaboratore professionale sanitario – TECNICO DELLA RIABILITAZIONE PS</text:span><text:span text:style-name="T113">ICHIATRICA – cat. D;</text:span></text:p>
            <text:p text:style-name="P114"/>
            <text:p text:style-name="P115"><text:span text:style-name="T116"><text:s text:c="152"/></text:span><text:span text:style-name="T117"></text:span><text:span text:style-name="T118"><text:s/>SI <text:s text:c="4"/></text:span><text:span text:style-name="T119"></text:span><text:span text:style-name="T120"><text:s/>NO</text:span></text:p>
            <text:p text:style-name="P121"><text:span text:style-name="T122"><text:s text:c="64"/></text:span><text:span text:style-name="T123"><text:s text:c="69"/>(barrare la casella interessata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prestare attualmente servizio in qualità di Collaboratore professionale sanitario – TECNICO DELLA RIABILITAZIONE PSICHIATRICA – cat. D - presso:</text:span><text:s/>……………………………………………………………………………………………………….</text:p>
            <text:p text:style-name="P132"><text:span text:style-name="T133">dal <text:s/>…………………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TITOLI DI PREFERENZA</text:p>
            <text:p text:style-name="P141">(sono presi in considerazione solo in caso di parità di punteggio in graduatoria)</text:p>
            <text:p text:style-name="P142"/>
            <text:p text:style-name="Normale">essere in possesso di uno o più titoli di preferenza di cui all’Allegato A) del bando di concorso</text:p>
            <text:p text:style-name="P143"/>
            <text:p text:style-name="P144"><text:s text:c="85"/><text:span text:style-name="T145"></text:span><text:s/>SI <text:s text:c="8"/><text:span text:style-name="T146"></text:span><text:s/>NO <text:s text:c="4"/></text:p>
            <text:p text:style-name="P147"><text:s text:c="73"/>(barrare la casella interessata)</text:p>
            <text:p text:style-name="P148">se SI indicare quali</text:p>
            <text:p text:style-name="P149"/>
            <text:p text:style-name="P150">…………………………………………………………………………………………………………….;</text:p>
            <text:p text:style-name="P151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152"/>
            <text:p text:style-name="P153">Per il punto 18, figli a carico senza reddito proprio, specificarne cognome, nome, luogo e data di nascita:</text:p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COGNOME</text:p>
                </table:table-cell>
                <table:table-cell table:style-name="TableCell163">
                  <text:p text:style-name="P164">NOME</text:p>
                </table:table-cell>
                <table:table-cell table:style-name="TableCell165">
                  <text:p text:style-name="P166">LUOGO DI NASCITA</text:p>
                </table:table-cell>
                <table:table-cell table:style-name="TableCell167">
                  <text:p text:style-name="P168">DATA DI NASCITA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Normale"/>
            <text:p text:style-name="Normale">di aver prestato servizio in qualità di<text:s/><text:span text:style-name="T202">dipendente di una<text:s/></text:span><text:span text:style-name="T203">pubblica amministrazione con rapporto di lavoro subordinato</text:span>, per i seguenti periodi: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/>
                  <text:p text:style-name="P212">DAL</text:p>
                  <text:p text:style-name="P213">giorno/mese/anno</text:p>
                  <text:p text:style-name="P214"/>
                </table:table-cell>
                <table:table-cell table:style-name="TableCell215">
                  <text:p text:style-name="P216"/>
                  <text:p text:style-name="P217">AL</text:p>
                  <text:p text:style-name="P218">giorno/mese/anno</text:p>
                  <text:p text:style-name="P219"/>
                </table:table-cell>
                <table:table-cell table:style-name="TableCell220">
                  <text:p text:style-name="P221">PUBBLICA AMMINISTRAZIONE CON INDIRIZZO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  <text:p text:style-name="P229">……………………………………………………………..</text:p>
                  <text:p text:style-name="P230">via ……………………………………………..… n. …….</text:p>
                  <text:p text:style-name="P231">C.A.P. …..….. città<text:s/>……………….….……… prov …......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  <text:p text:style-name="P239">……………………………………………………………..</text:p>
                  <text:p text:style-name="P240">via ……………………………………………..… n. …….</text:p>
                  <text:p text:style-name="P241">C.A.P. …..….. città ……………….….……… prov …......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  <text:p text:style-name="P249">……………………………………………………………..</text:p>
                  <text:p text:style-name="P250">via ……………………………………………..… n. …….</text:p>
                  <text:p text:style-name="P251">C.A.P. …..….. città ……………….….……… prov …......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  <text:p text:style-name="P259">……………………………………………………………..</text:p>
                  <text:p text:style-name="P260">via ……………………………………………..… n. …….</text:p>
                  <text:p text:style-name="P261">C.A.P. …..….. città ……………….….……… prov …......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  <text:p text:style-name="P269">……………………………………………………………..</text:p>
                  <text:p text:style-name="P270">via ……………………………………………..… n. …….</text:p>
                  <text:p text:style-name="P271">C.A.P. …..….. città ……………….….……… prov …......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  <text:p text:style-name="P279">……………………………………………………………..</text:p>
                  <text:p text:style-name="P280">via<text:s/>……………………………………………..… n. …….</text:p>
                  <text:p text:style-name="P281">C.A.P. …..….. città ……………….….……… prov …......</text:p>
                </table:table-cell>
              </table:table-row>
            </table:table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<text:span text:style-name="T289">(spazio libero per eventuali altre dichiarazioni)</text:span></text:p>
            <text:p text:style-name="P290"><text:span text:style-name="T291">…………………………………………………………………………………………………………………….</text:span></text:p>
            <text:p text:style-name="P292"><text:span text:style-name="T293">…………………………………………………………………………………………………………………….</text:span></text:p>
            <text:p text:style-name="P294"><text:span text:style-name="T295">…………………………………………………………………………………………………………………….</text:span></text:p>
            <text:p text:style-name="P296"><text:span text:style-name="T297">…………………………………………………………………………………………………………………….</text:span></text:p>
            <text:p text:style-name="P298"><text:span text:style-name="T299">…………………………………………………………………………………………………………………….</text:span></text:p>
            <text:p text:style-name="P300"><text:span text:style-name="T301">…………………………………………………………………………………………………………………….</text:span></text:p>
            <text:p text:style-name="P302"><text:span text:style-name="T303">…………………………………………………………………………………………………………………….</text:span></text:p>
            <text:p text:style-name="P304"><text:span text:style-name="T305">……………………………………………………………………</text:span><text:span text:style-name="T306">……………………………………………….</text:span></text:p>
            <text:p text:style-name="P307"><text:span text:style-name="T308">…………………………………………………………………………………………………………………….</text:span></text:p>
            <text:p text:style-name="P309"><text:span text:style-name="T310">…………………………………………………………………………………………………………………….</text:span></text:p>
            <text:p text:style-name="P311"><text:span text:style-name="T312">…………………………………………………………………………………………………………………….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indicare<text:s/><text:span text:style-name="T320">l’indirizzo di posta elettronica</text:span><text:s/>presso il quale verrà effettuata ogni comunicazione<text:s/>relativa alla<text:s/></text:p>
            <text:p text:style-name="P321">presente procedura come previsto dal bando di concorso:</text:p>
            <text:p text:style-name="P322"/>
            <text:p text:style-name="P323">…………………………………………………………………………………………………………..</text:p>
            <text:p text:style-name="P324"/>
            <text:p text:style-name="P325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  <text:p text:style-name="P326"/>
            <text:p text:style-name="P327"/>
          </table:table-cell>
        </table:table-row>
      </table:table>
      <text:p text:style-name="P328"/>
      <text:p text:style-name="P329"><text:span text:style-name="T330">Allega</text:span><text:span text:style-name="T331"><text:s/>alla presente domanda:</text:span></text:p>
      <text:p text:style-name="P332"/>
      <text:list text:style-name="LFO1" text:continue-numbering="true">
        <text:list-item>
          <text:p text:style-name="P333">curriculum vitae aggiornato e<text:s/>completo;</text:p>
        </text:list-item>
        <text:list-item>
          <text:p text:style-name="P334">copia di un documento d’identità (se spedita).</text:p>
        </text:list-item>
      </text:list>
      <text:p text:style-name="P335"/>
      <text:p text:style-name="P336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337"/>
      <text:p text:style-name="P338">In caso di spedizione dovrà essere allegata copia di un documento di identità personale in corso di validità.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 text:c="11"/>Luogo e data <text:s text:c="2"/><text:tab/>FIRMA OBBLIGATORIA DEL CANDIDATO</text:p>
      <text:p text:style-name="P348"/>
      <text:p text:style-name="P349"/>
      <text:p text:style-name="P350">-----------------------------------------<text:tab/>--------------------------------------------------------------------</text:p>
      <text:p text:style-name="P351"/>
      <text:p text:style-name="P352"/>
      <text:p text:style-name="P353"/>
      <text:p text:style-name="P354">Documento d’identità ______________________________________</text:p>
      <text:p text:style-name="P355"/>
      <text:p text:style-name="P356"/>
      <text:p text:style-name="P357">TIMBRO<text:tab/><text:tab/><text:tab/><text:s text:c="6"/><text:tab/>IL<text:s/>FUNZIONARIO ADDETTO<text:tab/><text:tab/></text:p>
      <text:p text:style-name="P358">_________________________________________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 fo:language="it" fo:country="IT" style:language-asian="it" style:country-asian="IT" style:language-complex="ar" style:country-complex="SA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size-complex="10pt" style:language-asian="ar" style:country-asian="S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complex="Times New Roman" fo:font-size="8pt" style:font-size-asian="8pt" style:font-size-complex="8pt" fo:language="it" fo:country="IT" style:language-asian="it" style:country-asian="IT" style:language-complex="ar" style:country-complex="SA"/>
    </style:style>
    <style:style style:name="description" style:display-name="description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 approvazione avviso interno di selezione per la copertura di nuovi posti di infermiere da assegnare al servizio di Assistenza domiciliare – Cure palliative in ambito  distrettuale</dc:title>
    <meta:initial-creator>Maccaferri Giulia</meta:initial-creator>
    <dc:creator>5322589</dc:creator>
    <meta:creation-date>2024-12-10T14:55:00Z</meta:creation-date>
    <dc:date>2024-12-10T15:12:00Z</dc:date>
    <meta:print-date>2023-01-09T09:05:00Z</meta:print-date>
    <meta:template xlink:href="Normal" xlink:type="simple"/>
    <meta:editing-cycles>4</meta:editing-cycles>
    <meta:editing-duration>PT300S</meta:editing-duration>
    <meta:document-statistic meta:page-count="4" meta:paragraph-count="11" meta:word-count="889" meta:character-count="5951" meta:row-count="42" meta:non-whitespace-character-count="5073"/>
  </office:meta>
</office:document-meta>
</file>