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P10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1" style:family="table-column">
      <style:table-column-properties style:column-width="0.1541in"/>
    </style:style>
    <style:style style:name="TableColumn112" style:family="table-column">
      <style:table-column-properties style:column-width="7.2972in"/>
    </style:style>
    <style:style style:name="Table110" style:family="table">
      <style:table-properties style:width="7.4513in" fo:margin-left="-0.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size-complex="12pt"/>
    </style:style>
    <style:style style:name="T131" style:parent-style-name="Car.predefinitoparagrafo" style:family="text">
      <style:text-properties style:font-name="Times New Roman" fo:font-weight="bold" style:font-weight-asian="bold" style:font-size-complex="12pt"/>
    </style:style>
    <style:style style:name="T132" style:parent-style-name="Car.predefinitoparagrafo" style:family="text">
      <style:text-properties style:font-name="Times New Roman" style:font-size-complex="12pt"/>
    </style:style>
    <style:style style:name="P133" style:parent-style-name="Normale" style:family="paragraph"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style:font-size-complex="12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font-weight="bold" style:font-weight-asian="bold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Times New Roman" style:font-size-complex="12pt"/>
    </style:style>
    <style:style style:name="T15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P155" style:parent-style-name="Normale" style:family="paragraph">
      <style:text-properties style:font-name="Times New Roman" style:font-size-complex="12pt"/>
    </style:style>
    <style:style style:name="P156" style:parent-style-name="Normale" style:family="paragraph">
      <style:text-properties style:font-name="Times New Roman" style:font-size-complex="12pt"/>
    </style:style>
    <style:style style:name="P157" style:parent-style-name="Normale" style:family="paragraph">
      <style:text-properties style:font-name="Times New Roman" style:font-size-complex="12pt"/>
    </style:style>
    <style:style style:name="P158" style:parent-style-name="Normale" style:family="paragraph">
      <style:paragraph-properties fo:text-align="justify"/>
      <style:text-properties style:font-name="Times New Roman" style:font-size-complex="12pt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 fo:font-weight="bold" style:font-weight-asian="bold"/>
    </style:style>
    <style:style style:name="P17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 fo:font-style="italic" style:font-style-asian="italic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Times New Roman" style:font-size-complex="12pt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Times New Roman"/>
    </style:style>
    <style:style style:name="T214" style:parent-style-name="Car.predefinitoparagrafo" style:family="text">
      <style:text-properties style:font-name="Wingdings" style:font-name-asian="Wingdings" style:font-name-complex="Wingdings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P245" style:parent-style-name="Normale" style:family="paragraph">
      <style:paragraph-properties fo:text-align="justify" fo:text-indent="4.9694in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P25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 fo:text-indent="4.9694in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T2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P26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min-row-height="1.0583in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3" style:parent-style-name="Normale" style:family="paragraph">
      <style:paragraph-properties fo:text-align="justify"/>
      <style:text-properties style:font-name="Times New Roman" style:font-size-complex="12pt"/>
    </style:style>
    <style:style style:name="P274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P287" style:parent-style-name="Normale" style:family="paragraph">
      <style:paragraph-properties fo:text-align="justify"/>
      <style:text-properties style:font-name="Times New Roman" style:font-size-complex="12pt"/>
    </style:style>
    <style:style style:name="P288" style:parent-style-name="Normale" style:family="paragraph">
      <style:paragraph-properties fo:text-align="justify"/>
      <style:text-properties style:font-name="Times New Roman" style:font-size-complex="12pt"/>
    </style:style>
    <style:style style:name="P289" style:parent-style-name="Normale" style:family="paragraph">
      <style:paragraph-properties fo:text-align="justify" fo:text-indent="4.9694i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0" style:parent-style-name="Normale" style:family="paragraph">
      <style:paragraph-properties fo:text-align="justify"/>
      <style:text-properties style:font-name="Times New Roman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P302" style:parent-style-name="Normale" style:family="paragraph">
      <style:paragraph-properties fo:text-align="justify" fo:text-indent="4.969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 fo:text-indent="4.9694in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P318" style:parent-style-name="Normale" style:family="paragraph">
      <style:paragraph-properties fo:text-align="justify" fo:text-indent="4.9694in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P3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 style:font-size-complex="12pt"/>
    </style:style>
    <style:style style:name="P325" style:parent-style-name="Normale" style:family="paragraph">
      <style:paragraph-properties fo:text-align="justify"/>
      <style:text-properties style:font-name="Times New Roman" style:font-size-complex="12pt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P334" style:parent-style-name="Normale" style:family="paragraph">
      <style:paragraph-properties fo:text-align="justify" fo:text-indent="4.9694i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justify" fo:text-indent="4.9694in"/>
      <style:text-properties style:font-name="Times New Roman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text-properties style:font-name="Times New Roman" fo:font-size="8pt" style:font-size-asian="8pt" style:font-size-complex="8pt"/>
    </style:style>
    <style:style style:name="P345" style:parent-style-name="Normale" style:family="paragraph">
      <style:text-properties style:font-name="Times New Roman"/>
    </style:style>
    <style:style style:name="T346" style:parent-style-name="Car.predefinitoparagrafo" style:family="text">
      <style:text-properties style:font-name="Times New Roman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T3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P35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2" style:parent-style-name="Normale" style:family="paragraph">
      <style:paragraph-properties fo:text-align="justify"/>
      <style:text-properties style:font-name="Times New Roman" style:font-size-complex="12pt"/>
    </style:style>
    <style:style style:name="P353" style:parent-style-name="Normale" style:family="paragraph">
      <style:paragraph-properties fo:text-align="justify"/>
      <style:text-properties style:font-name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indent="5.5604in"/>
    </style:style>
    <style:style style:name="T3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P36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6" style:parent-style-name="Normale" style:family="paragraph">
      <style:paragraph-properties fo:text-align="justify"/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style:font-size-complex="12pt"/>
    </style:style>
    <style:style style:name="P386" style:parent-style-name="Normale" style:family="paragraph"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8" style:parent-style-name="Car.predefinitoparagrafo" style:family="text">
      <style:text-properties style:font-name="Times New Roman" style:font-size-complex="12pt"/>
    </style:style>
    <style:style style:name="T3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0" style:parent-style-name="Car.predefinitoparagrafo" style:family="text">
      <style:text-properties style:font-name="Times New Roman" style:font-size-complex="12pt"/>
    </style:style>
    <style:style style:name="T3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6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text-align="justify"/>
      <style:text-properties style:font-name="Times New Roman" style:font-size-complex="12pt"/>
    </style:style>
    <style:style style:name="P400" style:parent-style-name="TrattinoCarattere" style:family="paragraph">
      <style:paragraph-properties fo:margin-right="-0.0986in" fo:text-indent="0.0472in"/>
    </style:style>
    <style:style style:name="T40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40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40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40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05" style:parent-style-name="Normale" style:family="paragraph">
      <style:paragraph-properties fo:text-align="justify"/>
      <style:text-properties style:font-name="Times New Roman" style:font-size-complex="12pt"/>
    </style:style>
    <style:style style:name="P40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7" style:parent-style-name="Normale" style:family="paragraph">
      <style:paragraph-properties fo:text-align="justify"/>
      <style:text-properties style:font-name="Times New Roman" style:font-size-complex="12pt"/>
    </style:style>
    <style:style style:name="TableColumn409" style:family="table-column">
      <style:table-column-properties style:column-width="2.0618in"/>
    </style:style>
    <style:style style:name="TableColumn410" style:family="table-column">
      <style:table-column-properties style:column-width="1.3437in"/>
    </style:style>
    <style:style style:name="TableColumn411" style:family="table-column">
      <style:table-column-properties style:column-width="1.8666in"/>
    </style:style>
    <style:style style:name="TableColumn412" style:family="table-column">
      <style:table-column-properties style:column-width="1.868in"/>
    </style:style>
    <style:style style:name="Table408" style:family="table">
      <style:table-properties style:width="7.1402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8" style:parent-style-name="Normale" style:family="paragraph">
      <style:paragraph-properties fo:text-align="justify"/>
      <style:text-properties style:font-name="Times New Roman" style:font-size-complex="12pt"/>
    </style:style>
    <style:style style:name="P459" style:parent-style-name="Normale" style:family="paragraph">
      <style:paragraph-properties fo:text-align="center"/>
      <style:text-properties style:font-name="Times New Roman" style:font-size-complex="12pt"/>
    </style:style>
    <style:style style:name="P460" style:parent-style-name="Normale" style:family="paragraph">
      <style:paragraph-properties fo:text-align="justify"/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/>
    </style:style>
    <style:style style:name="T46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imes New Roman" fo:font-weight="bold" style:font-weight-asian="bold" style:font-size-complex="12pt"/>
    </style:style>
    <style:style style:name="T465" style:parent-style-name="Car.predefinitoparagrafo" style:family="text">
      <style:text-properties style:font-name="Times New Roman" fo:font-weight="bold" style:font-weight-asian="bold" style:font-size-complex="12pt"/>
    </style:style>
    <style:style style:name="T46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P469" style:parent-style-name="Normale" style:family="paragraph">
      <style:text-properties style:font-name="Times New Roman" style:font-size-complex="12pt"/>
    </style:style>
    <style:style style:name="P470" style:parent-style-name="Normale" style:family="paragraph">
      <style:text-properties style:font-name="Times New Roman" style:font-size-complex="12pt"/>
    </style:style>
    <style:style style:name="P47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justify" fo:margin-left="0.25in" fo:margin-right="0.209in">
        <style:tab-stops>
          <style:tab-stop style:type="left" style:position="0in"/>
        </style:tab-stops>
      </style:paragraph-properties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T4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P482" style:parent-style-name="Normale" style:family="paragraph">
      <style:paragraph-properties fo:text-align="justify" fo:margin-left="0.25in" fo:margin-right="0.209in">
        <style:tab-stops>
          <style:tab-stop style:type="left" style:position="0in"/>
        </style:tab-stops>
      </style:paragraph-properties>
    </style:style>
    <style:style style:name="T48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/>
    </style:style>
    <style:style style:name="P48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Times New Roman" fo:font-weight="bold" style:font-weight-asian="bold"/>
    </style:style>
    <style:style style:name="TableColumn494" style:family="table-column">
      <style:table-column-properties style:column-width="1.4409in"/>
    </style:style>
    <style:style style:name="TableColumn495" style:family="table-column">
      <style:table-column-properties style:column-width="1.4416in"/>
    </style:style>
    <style:style style:name="TableColumn496" style:family="table-column">
      <style:table-column-properties style:column-width="4.0687in"/>
    </style:style>
    <style:style style:name="Table493" style:family="table">
      <style:table-properties style:width="6.951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2" style:parent-style-name="Car.predefinitoparagrafo" style:family="text">
      <style:text-properties style:font-name="Times New Roman" fo:font-weight="bold" style:font-weight-asian="bold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/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text-align="end"/>
      <style:text-properties style:font-name="Times New Roman" style:font-size-complex="12pt"/>
    </style:style>
    <style:style style:name="P62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3" style:parent-style-name="Normale" style:family="paragraph">
      <style:paragraph-properties fo:text-align="end"/>
      <style:text-properties style:font-name="Times New Roman" style:font-size-complex="12pt"/>
    </style:style>
    <style:style style:name="P62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text-align="end"/>
      <style:text-properties style:font-name="Times New Roman" style:font-size-complex="12pt"/>
    </style:style>
    <style:style style:name="P626" style:parent-style-name="Normale" style:family="paragraph">
      <style:paragraph-properties fo:text-align="end"/>
      <style:text-properties style:font-name="Times New Roman" style:font-size-complex="12pt"/>
    </style:style>
    <style:style style:name="P627" style:parent-style-name="Trattino2" style:family="paragraph">
      <style:paragraph-properties fo:margin-left="3.125in" fo:text-indent="0in">
        <style:tab-stops/>
      </style:paragraph-properties>
    </style:style>
    <style:style style:name="T628" style:parent-style-name="Car.predefinitoparagrafo" style:family="text">
      <style:text-properties style:font-size-complex="12pt"/>
    </style:style>
    <style:style style:name="P62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PER N. 1 POSTO<text:s/></text:span><text:span text:style-name="T94">NEL PROFILO PROFESSIONALE DI<text:s/></text:span><text:span text:style-name="T95">DIRIGENTE MEDICO -<text:s/></text:span></text:p>
      <text:p text:style-name="P96">DISCIPLINA<text:s/>RADIODIAGNOSTICA</text:p>
      <text:p text:style-name="P97">PER LE ESIGENZE DELL’U.O. DI SENOLOGIA CLINICA<text:s/></text:p>
      <text:p text:style-name="P98"/>
      <text:p text:style-name="P99"><text:span text:style-name="T100">(MD<text:s/></text:span><text:span text:style-name="T101">26</text:span><text:span text:style-name="T102">/24</text:span><text:span text:style-name="T103">)</text:span></text:p>
      <text:p text:style-name="P104"/>
      <text:p text:style-name="P10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6"/>
      <text:p text:style-name="P107">DICHIARA DI: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ssere<text:s/></text:span><text:span text:style-name="T120">nato/a a ….</text:span><text:span text:style-name="T121">…………………..…………</text:span><text:span text:style-name="T122"><text:s/>prov<text:s/></text:span><text:span text:style-name="T123">……….…. il ….…………………….…………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essere in possesso della<text:s/></text:span><text:span text:style-name="T131">LAUREA</text:span><text:span text:style-name="T132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3">conseguita con il punteggio ………………su…..…………. in data……………..………………………</text:p>
            <text:p text:style-name="P134">presso……………………………………………………………………………………………..……….</text:p>
            <text:p text:style-name="P135">sito in……………………………………………………………………………………………………...</text:p>
            <text:p text:style-name="P136">ovvero</text:p>
            <text:p text:style-name="P137">il titolo di ………………………………………………………………………………………………….</text:p>
            <text:p text:style-name="P138">in data…………………………nello Stato di…………………………………………………………….</text:p>
            <text:p text:style-name="P139">dichiarato equipollente al titolo richiesto di ……………………………………………………………...</text:p>
            <text:p text:style-name="P140"><text:span text:style-name="T141">con decreto di data ……………rilasciato da …………………………………………………………….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essere in possesso della seguente<text:s/></text:span><text:span text:style-name="T148">SPECIALIZZAZIONE</text:span><text:span text:style-name="T149">:</text:span></text:p>
            <text:p text:style-name="P150"/>
            <text:p text:style-name="P151"><text:span text:style-name="T152">Disciplina:</text:span><text:span text:style-name="T153"><text:s/>(Requisito d’ammissione)</text:span><text:span text:style-name="T154">……………………………….………………………………..</text:span></text:p>
            <text:p text:style-name="P155">conseguita con il punteggio ………………su…..…………. in data……………..……………………...</text:p>
            <text:p text:style-name="P156">presso l’Università di………………………………………......................................................................</text:p>
            <text:p text:style-name="P157">frequenza dal……………………… al…………………………………………………………………..</text:p>
            <text:p text:style-name="P158">durata legale del corso……………………………………………………………………………………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<text:span text:style-name="T166">essere<text:s/></text:span><text:span text:style-name="T167">attualmente dipendente a tempo indeterminato della seguente Azienda<text:s/></text:span><text:span text:style-name="T168">……………………………………………………………………</text:span><text:span text:style-name="T169">………………………………………….</text:span><text:span text:style-name="T170"><text:s/></text:span></text:p>
            <text:p text:style-name="P171"/>
            <text:p text:style-name="P172">e di essere inquadrato nella qualifica di Dirigente<text:s/>medico disciplina …………………………………….</text:p>
            <text:p text:style-name="P173">dal ………………………………….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<text:span text:style-name="T181">avere superato il periodo di prova nel profilo professionale e disciplina di appartenenza presso ………………………………………………………………………………………………………………..<text:s/></text:span><text:span text:style-name="T182">(indicare l’Ente presso il quale è stato superato il periodo di prova)</text:span></text:p>
            <text:p text:style-name="P183"/>
            <text:p text:style-name="P184">dal ………………………………………………………………………………………………………….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rivestire il seguente incarico dirigenziale ………………………………………………………….……..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avere rapporto di lavoro ad orario ridotto <text:s text:c="14"/></text:span><text:span text:style-name="T201"></text:span><text:span text:style-name="T202"><text:s text:c="2"/>SI <text:s text:c="5"/></text:span><text:span text:style-name="T203"></text:span><text:span text:style-name="T204"><text:s text:c="2"/>NO</text:span><text:span text:style-name="T205"><text:s text:c="14"/>tipologia orario ……………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<text:span text:style-name="T213">rapporto esclusivo <text:s text:c="51"/></text:span><text:span text:style-name="T214"></text:span><text:span text:style-name="T215"><text:s text:c="2"/>SI <text:s text:c="5"/></text:span><text:span text:style-name="T216"></text:span><text:span text:style-name="T217"><text:s text:c="2"/>NO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limitazioni alle mansioni inerenti il posto da ricoprire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>avere in pendenza istanze tendenti ad ottenere una inidoneità seppur parziale<text:s/></text:p>
            <text:p text:style-name="P244"/>
            <text:p text:style-name="P245"><text:span text:style-name="T246"></text:span><text:span text:style-name="T247"><text:s text:c="2"/>SI <text:s text:c="5"/></text:span><text:span text:style-name="T248"></text:span><text:span text:style-name="T249"><text:s text:c="2"/>NO</text:span></text:p>
            <text:p text:style-name="P250"/>
            <text:p text:style-name="P251">se SI quali………………………………………………………………………………………………..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avere l’esonero dal turno di lavoro notturno</text:p>
            <text:p text:style-name="P259"><text:span text:style-name="T260"></text:span><text:span text:style-name="T261"><text:s text:c="2"/>SI <text:s text:c="5"/></text:span><text:span text:style-name="T262"></text:span><text:span text:style-name="T263"><text:s text:c="2"/>NO</text:span></text:p>
            <text:p text:style-name="P264"/>
            <text:p text:style-name="Normale"><text:span text:style-name="T265">se SI per quale moti</text:span><text:span text:style-name="T266">vazione ……………………………………………………………………………..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essere stato/a, negli ultimi 5 anni precedenti il trasferimento, destituito/a o licenziato/a<text:s/>da una pubblica amministrazione per giustificato motivo soggettivo o per giusta causa</text:p>
            <text:p text:style-name="P274"/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8"/>
            <text:p text:style-name="P289"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procedimenti disciplinari in corso</text:p>
            <text:p text:style-name="P301"/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/>
            <text:p text:style-name="P308">se SI, indicare quali:</text:p>
            <text:p text:style-name="P309">………………………………………………………………………………………………………………..;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riportato sanzioni disciplinari nei due anni precedenti la domanda<text:s/></text:p>
            <text:p text:style-name="P317"/>
            <text:p text:style-name="P318"><text:span text:style-name="T319"></text:span><text:span text:style-name="T320"><text:s text:c="2"/>SI <text:s text:c="5"/></text:span><text:span text:style-name="T321"></text:span><text:span text:style-name="T322"><text:s text:c="2"/>NO</text:span></text:p>
            <text:p text:style-name="P323"/>
            <text:p text:style-name="P324">se SI, indicare quali:</text:p>
            <text:p text:style-name="P325">………………………………………………………………………………………………………………..;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avere superato positivamente i processi di valutazione/verifica<text:s/>relativi all’incarico dirigenziale rivestito</text:p>
            <text:p text:style-name="P333"/>
            <text:p text:style-name="P334"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aver<text:s/>riportato<text:s/>condanne<text:s/>penali<text:s text:c="3"/></text:p>
            <text:p text:style-name="Normale"><text:span text:style-name="T346"><text:s text:c="135"/></text:span><text:span text:style-name="T347"></text:span><text:span text:style-name="T348"><text:s text:c="2"/>SI <text:s text:c="5"/></text:span><text:span text:style-name="T349"></text:span><text:span text:style-name="T350"><text:s text:c="2"/>NO</text:span></text:p>
            <text:p text:style-name="P351">(barrare la casella interessata)</text:p>
            <text:p text:style-name="P352">se SI, indicare quali:</text:p>
            <text:p text:style-name="P353">…………………………………………………………………………………………………………….;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avere in corso procedimenti penali</text:p>
            <text:p text:style-name="P360"><text:span text:style-name="T361"></text:span><text:span text:style-name="T362"><text:s text:c="2"/>SI <text:s text:c="5"/></text:span><text:span text:style-name="T363"></text:span><text:span text:style-name="T364"><text:s text:c="2"/>NO</text:span></text:p>
            <text:p text:style-name="P365">(barrare la casella interessata)</text:p>
            <text:p text:style-name="P366">se SI, indicare quali:</text:p>
            <text:p text:style-name="P367">…………………………………………………………………………………………………………….;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avere alla data odierna le seguenti ferie residue: giorni ………………………………………………………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TITOLI DI PREFERENZA</text:p>
            <text:p text:style-name="P383">(sono presi in considerazione solo in caso di parità di punteggio in graduatoria)</text:p>
            <text:p text:style-name="P384"/>
            <text:p text:style-name="P385">essere in possesso di uno o più titoli di preferenza di cui all’Allegato<text:s/>PREFERENZE del bando di mobilità</text:p>
            <text:p text:style-name="P386"/>
            <text:p text:style-name="P387"><text:span text:style-name="T388"><text:s text:c="85"/></text:span><text:span text:style-name="T389"></text:span><text:span text:style-name="T390"><text:s/>SI <text:s text:c="8"/></text:span><text:span text:style-name="T391"></text:span><text:span text:style-name="T392"><text:s/>NO <text:s text:c="4"/></text:span></text:p>
            <text:p text:style-name="P393"><text:s text:c="73"/>(barrare la casella interessata)</text:p>
            <text:p text:style-name="P394"/>
            <text:p text:style-name="P395">se SI indicare quali</text:p>
            <text:p text:style-name="P396"/>
            <text:p text:style-name="P397">…………………………………………………………………………………………………………….;</text:p>
            <text:p text:style-name="P398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9"/>
            <text:p text:style-name="P400"><text:span text:style-name="T401">I punti</text:span><text:span text:style-name="T402"><text:s/>n.<text:s/></text:span><text:span text:style-name="T403">13 e 14 verranno accertati</text:span><text:span text:style-name="T404"><text:s/>d’ufficio.</text:span></text:p>
            <text:p text:style-name="P405"/>
            <text:p text:style-name="P406">Per il punto<text:s/>5, numero dei figli a carico senza reddito proprio, specificarne nome, cognome, luogo e data di nascita:</text:p>
            <text:p text:style-name="P407"/>
            <table:table table:style-name="Table408">
              <table:table-columns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COGNOME</text:p>
                </table:table-cell>
                <table:table-cell table:style-name="TableCell416">
                  <text:p text:style-name="P417">NOME</text:p>
                </table:table-cell>
                <table:table-cell table:style-name="TableCell418">
                  <text:p text:style-name="P419">LUOGO DI NASCITA</text:p>
                </table:table-cell>
                <table:table-cell table:style-name="TableCell420">
                  <text:p text:style-name="P421">DATA DI NASCITA</text:p>
                </table:table-cell>
              </table:table-row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  <text:p text:style-name="P459">=====================</text:p>
            <text:p text:style-name="P460"/>
            <text:p text:style-name="Normale"><text:span text:style-name="T461">di aver prestato servizio in qualità di<text:s/></text:span><text:span text:style-name="T462">dipendente di una<text:s/></text:span><text:span text:style-name="T463">pubblica amministrazione</text:span><text:span text:style-name="T464"><text:s/></text:span><text:span text:style-name="T465">con rapporto di lavoro<text:s/></text:span><text:span text:style-name="T466">subordinato</text:span><text:span text:style-name="T467">, per i</text:span><text:span text:style-name="T468"><text:s/>periodi riportati nella tabella sottostante.</text:span></text:p>
            <text:p text:style-name="P469"/>
            <text:p text:style-name="P470"/>
            <text:p text:style-name="P471">Attenzione<text:s/>nella compilazione:</text:p>
            <text:list text:style-name="LFO5" text:continue-numbering="true">
              <text:list-item>
                <text:p text:style-name="P472"><text:span text:style-name="T473">vanno dichiarati</text:span><text:span text:style-name="T474"><text:s/>i</text:span><text:span text:style-name="T475"><text:s/>periodi</text:span><text:span text:style-name="T476"><text:s/>di servizio<text:s/></text:span><text:span text:style-name="T477">effettivamente prestat</text:span><text:span text:style-name="T478">i</text:span><text:span text:style-name="T479">: non includere i</text:span><text:span text:style-name="T480"><text:s/>periodi di<text:s/></text:span><text:span text:style-name="T481">aspettativa senza retribuzione e non includere le interruzioni tra un contratto a termine e l’altro;</text:span></text:p>
              </text:list-item>
              <text:list-item>
                <text:p text:style-name="P482"><text:span text:style-name="T483">non</text:span><text:span text:style-name="T484"><text:s/>vanno dichiarati</text:span><text:span text:style-name="T485"><text:s/>i servizi diversi dal lavoro subordinato come ad esempio:</text:span><text:span text:style-name="T486"><text:s/>libero professionale, autonomo, collaborazione, borsa di studio</text:span><text:span text:style-name="T487">, stages, volontariato, ecc..</text:span></text:p>
              </text:list-item>
            </text:list>
            <text:p text:style-name="P488"/>
            <text:p text:style-name="P489"/>
            <text:p text:style-name="P490">SI RACCOMANDA PARTICOLARE PRECISIONE<text:s/>NELLE DICHIARAZIONI DEI SERVIZI</text:p>
            <text:p text:style-name="P491"><text:span text:style-name="T492">IN QUANTO SARANNO SOGGETTE A CONTROLLO DI VERIDICITÀ.</text:span></text:p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  <text:p text:style-name="P500">D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/>
                  <text:p text:style-name="P505">AL</text:p>
                  <text:p text:style-name="P506">giorno/mese/anno</text:p>
                  <text:p text:style-name="P507"/>
                </table:table-cell>
                <table:table-cell table:style-name="TableCell508">
                  <text:p text:style-name="P509">PUBBLICA AMMINISTRAZIONE CON INDIRIZZO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  <text:p text:style-name="P527">……………………………………………………………..</text:p>
                  <text:p text:style-name="P528">via ……………………………………………..… n. …….</text:p>
                  <text:p text:style-name="P529">C.A.P. …..….. città ……………….….……… prov …......</text:p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  <text:p text:style-name="P537">……………………………………………………………..</text:p>
                  <text:p text:style-name="P538">via ……………………………………………..… n. …….</text:p>
                  <text:p text:style-name="P539">C.A.P. …..….. città ……………….….……… prov …......</text:p>
                </table:table-cell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  <text:p text:style-name="P547">……………………………………………………………..</text:p>
                  <text:p text:style-name="P548">via ……………………………………………..… n. …….</text:p>
                  <text:p text:style-name="P549">C.A.P. …..….. città ……………….….……… prov …......</text:p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  <text:p text:style-name="P557">……………………………………………………………..</text:p>
                  <text:p text:style-name="P558">via ……………………………………………..… n. …….</text:p>
                  <text:p text:style-name="P559">C.A.P. …..….. città ……………….….……… prov …......</text:p>
                </table:table-cell>
              </table:table-row>
            </table:table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(spazio libero per eventuali altre dichiarazioni)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/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indicare l’indirizzo di posta elettronica presso il quale verrà effettuata ogni comunicazione relativa alla<text:s/></text:p>
            <text:p text:style-name="P591">presente procedura come previsto dal bando di concorso:</text:p>
            <text:p text:style-name="P592"/>
            <text:p text:style-name="P593">…………………………………………………………………………………………………………..</text:p>
            <text:p text:style-name="P594"/>
            <text:p text:style-name="P5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96"/>
            <text:p text:style-name="P597"/>
          </table:table-cell>
        </table:table-row>
      </table:table>
      <text:p text:style-name="P598"/>
      <text:p text:style-name="P599"/>
      <text:p text:style-name="P600"/>
      <text:p text:style-name="P601"><text:span text:style-name="T602">Allega</text:span><text:span text:style-name="T603"><text:s/>alla presente domanda:</text:span></text:p>
      <text:p text:style-name="P604"/>
      <text:list text:style-name="LFO3" text:continue-numbering="true">
        <text:list-item>
          <text:p text:style-name="P605">curriculum vitae aggiornato e completo;</text:p>
        </text:list-item>
        <text:list-item>
          <text:p text:style-name="P606">copia di un documento d’identità (se spedita).</text:p>
        </text:list-item>
      </text:list>
      <text:p text:style-name="P607"/>
      <text:p text:style-name="P60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9"/>
      <text:p text:style-name="P610">In caso di spedizione della presente domanda, dovrà essere allegata copia di un documento di identità personale in corso di validità.</text:p>
      <text:p text:style-name="P611"/>
      <text:p text:style-name="P612"/>
      <text:p text:style-name="P613"/>
      <text:p text:style-name="P614"/>
      <text:p text:style-name="P615"/>
      <text:p text:style-name="P616"><text:s text:c="11"/>Luogo e data <text:s text:c="2"/><text:tab/>FIRMA OBBLIGATORIA DEL CANDIDATO</text:p>
      <text:p text:style-name="P617"/>
      <text:p text:style-name="P618"/>
      <text:p text:style-name="P619">-----------------------------------------<text:tab/>--------------------------------------------------------------------</text:p>
      <text:p text:style-name="P620"/>
      <text:p text:style-name="P621"/>
      <text:p text:style-name="P622"/>
      <text:p text:style-name="P623">Documento d’identità<text:s/>______________________________________</text:p>
      <text:p text:style-name="P624"/>
      <text:p text:style-name="P625">TIMBRO<text:tab/><text:tab/><text:tab/><text:s text:c="6"/><text:tab/>IL FUNZIONARIO ADDETTO<text:tab/><text:tab/></text:p>
      <text:p text:style-name="P626"/>
      <text:p text:style-name="P627"><text:span text:style-name="T628">_________________________________________</text:span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1-20T09:41:00Z</meta:creation-date>
    <dc:date>2024-11-20T09:41:00Z</dc:date>
    <meta:print-date>2024-11-20T09:40:00Z</meta:print-date>
    <meta:template xlink:href="Normal.dotm" xlink:type="simple"/>
    <meta:editing-cycles>3</meta:editing-cycles>
    <meta:editing-duration>PT180S</meta:editing-duration>
    <meta:document-statistic meta:page-count="6" meta:paragraph-count="18" meta:word-count="1395" meta:character-count="9330" meta:row-count="66" meta:non-whitespace-character-count="7953"/>
  </office:meta>
</office:document-meta>
</file>