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P1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2" style:family="table-column">
      <style:table-column-properties style:column-width="0.1541in"/>
    </style:style>
    <style:style style:name="TableColumn113" style:family="table-column">
      <style:table-column-properties style:column-width="7.3166in"/>
    </style:style>
    <style:style style:name="Table111" style:family="table">
      <style:table-properties style:width="7.4708in" fo:margin-left="-0.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  <style:text-properties style:font-name="Times New Roman" style:font-size-complex="12pt"/>
    </style:style>
    <style:style style:name="P12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 fo:font-weight="bold" style:font-weight-asian="bold"/>
    </style:style>
    <style:style style:name="P13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T1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0" style:parent-style-name="Car.predefinitoparagrafo" style:family="text">
      <style:text-properties style:font-name="Times New Roman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 fo:text-indent="4.9694i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 fo:text-indent="4.9694in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7" style:parent-style-name="Car.predefinitoparagrafo" style:family="text">
      <style:text-properties style:font-name="Times New Roman" style:font-size-complex="12pt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9" style:parent-style-name="Car.predefinitoparagrafo" style:family="text">
      <style:text-properties style:font-name="Times New Roman" style:font-size-complex="12pt"/>
    </style:style>
    <style:style style:name="P2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 style:min-row-height="1.0583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 style:font-size-complex="12pt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3" style:parent-style-name="Normale" style:family="paragraph">
      <style:paragraph-properties fo:text-align="justify"/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 fo:text-indent="4.9694in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Times New Roman" fo:font-size="8pt" style:font-size-asian="8pt" style:font-size-complex="8pt"/>
    </style:style>
    <style:style style:name="P291" style:parent-style-name="Normale" style:family="paragraph">
      <style:text-properties style:font-name="Times New Roman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indent="5.560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T342" style:parent-style-name="Car.predefinitoparagrafo" style:family="text">
      <style:text-properties style:font-name="Times New Roman" fo:font-style="italic" style:font-style-asian="italic" style:font-size-complex="12pt"/>
    </style:style>
    <style:style style:name="T343" style:parent-style-name="Car.predefinitoparagrafo" style:family="text">
      <style:text-properties style:font-name="Times New Roman" fo:font-style="italic" style:font-style-asian="italic" style:font-size-complex="12pt"/>
    </style:style>
    <style:style style:name="T344" style:parent-style-name="Car.predefinitoparagrafo" style:family="text">
      <style:text-properties style:font-name="Times New Roman" fo:font-style="italic" style:font-style-asian="italic" style:font-size-complex="12pt"/>
    </style:style>
    <style:style style:name="T345" style:parent-style-name="Car.predefinitoparagrafo" style:family="text">
      <style:text-properties style:font-name="Times New Roman" fo:font-style="italic" style:font-style-asian="italic" style:font-size-complex="12pt"/>
    </style:style>
    <style:style style:name="T346" style:parent-style-name="Car.predefinitoparagrafo" style:family="text">
      <style:text-properties style:font-name="Times New Roman" fo:font-style="italic" style:font-style-asian="italic" style:font-size-complex="12pt"/>
    </style:style>
    <style:style style:name="T347" style:parent-style-name="Car.predefinitoparagrafo" style:family="text">
      <style:text-properties style:font-name="Times New Roman" fo:font-style="italic" style:font-style-asian="italic" style:font-size-complex="12pt"/>
    </style:style>
    <style:style style:name="P34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7" style:parent-style-name="Car.predefinitoparagrafo" style:family="text">
      <style:text-properties style:font-name="Times New Roman" fo:font-weight="bold" style:font-weight-asian="bold" style:font-size-complex="12pt"/>
    </style:style>
    <style:style style:name="T398" style:parent-style-name="Car.predefinitoparagrafo" style:family="text"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text-align="justify"/>
      <style:text-properties style:font-name="Times New Roman" style:font-size-complex="12pt"/>
    </style:style>
    <style:style style:name="P40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0" style:parent-style-name="Normale" style:family="paragraph">
      <style:paragraph-properties fo:text-align="end"/>
      <style:text-properties style:font-name="Times New Roman" style:font-size-complex="12pt"/>
    </style:style>
    <style:style style:name="P41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12" style:parent-style-name="Normale" style:family="paragraph">
      <style:paragraph-properties fo:text-align="end"/>
      <style:text-properties style:font-name="Times New Roman" style:font-size-complex="12pt"/>
    </style:style>
    <style:style style:name="P41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14" style:parent-style-name="Normale" style:family="paragraph">
      <style:paragraph-properties fo:text-align="end"/>
      <style:text-properties style:font-name="Times New Roman" style:font-size-complex="12pt"/>
    </style:style>
    <style:style style:name="P415" style:parent-style-name="Normale" style:family="paragraph">
      <style:paragraph-properties fo:text-align="end"/>
      <style:text-properties style:font-name="Times New Roman" style:font-size-complex="12pt"/>
    </style:style>
    <style:style style:name="P416" style:parent-style-name="Trattino2" style:family="paragraph">
      <style:paragraph-properties fo:margin-left="3.125in" fo:text-indent="0in">
        <style:tab-stops/>
      </style:paragraph-properties>
    </style:style>
    <style:style style:name="T417" style:parent-style-name="Car.predefinitoparagrafo" style:family="text">
      <style:text-properties style:font-size-complex="12pt"/>
    </style:style>
    <style:style style:name="P418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BANDO DI MOBILITÀ VOLONTARIA PER PASSAGGIO DIRETTO DA ALTRE AMMINISTRAZIONI</text:p>
      <text:p text:style-name="P96">NEL PROFILO PROFESSIONALE DI<text:s/></text:p>
      <text:p text:style-name="P97">COLLABORATORE PROFESSIONALE SANITARIO –<text:s/></text:p>
      <text:p text:style-name="P98"><text:span text:style-name="T99">ASSISTENTE SANITARIO</text:span></text:p>
      <text:p text:style-name="P100"><text:span text:style-name="T101">MC<text:s/></text:span><text:span text:style-name="T102">25</text:span><text:span text:style-name="T103">/24</text:span></text:p>
      <text:p text:style-name="P104"/>
      <text:p text:style-name="P105"/>
      <text:p text:style-name="P10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7"/>
      <text:p text:style-name="P108">DICHIARA DI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essere<text:s/>nato/a a ….…………………..…………<text:s/>prov<text:s/>……….…. il ….…………………….…………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pan text:style-name="T127">essere<text:s/></text:span><text:span text:style-name="T128">attualmente dipendente a tempo indeterminato della seguente Azienda<text:s/></text:span><text:span text:style-name="T129">……………………………………………………………………</text:span><text:span text:style-name="T130">………………………………………….</text:span><text:span text:style-name="T131"><text:s/></text:span></text:p>
            <text:p text:style-name="P132"/>
            <text:p text:style-name="P133">e di essere inquadrato nella qualifica di<text:s/>……………………………………………………………………</text:p>
            <text:p text:style-name="P134">dal ………………………………….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<text:s/></text:span><text:span text:style-name="T143">LAUREA</text:span><text:span text:style-name="T14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5">conseguita con il punteggio ………………su…..…………. in data……………..………………………</text:p>
            <text:p text:style-name="P146">presso……………………………………………………………………………………………..……….</text:p>
            <text:p text:style-name="P147">sito in……………………………………………………………………………………………………...</text:p>
            <text:p text:style-name="P148">ovvero</text:p>
            <text:p text:style-name="P149">il titolo di ………………………………………………………………………………………………….</text:p>
            <text:p text:style-name="P150">in data…………………………nello Stato di…………………………………………………………….</text:p>
            <text:p text:style-name="P151">dichiarato equipollente al titolo richiesto di ……………………………………………………………...</text:p>
            <text:p text:style-name="P152">con decreto di data ……………rilasciato da …………………………………………………………….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avere superato il periodo di prova nel profilo professionale di appartenenza presso ………………………………………………………………………………………………………………..<text:s/></text:span><text:span text:style-name="T161">(indicare l’Ente presso il quale è stato superato il periodo di prova)</text:span></text:p>
            <text:p text:style-name="P162"/>
            <text:p text:style-name="P163">dal ………………………………………………………………………………………………………….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<text:s/></text:span><text:span text:style-name="T173">un<text:s/></text:span><text:span text:style-name="T174">rapporto di lavoro<text:s/></text:span><text:span text:style-name="T175">part time</text:span><text:span text:style-name="T176"><text:s text:c="15"/></text:span><text:span text:style-name="T177"></text:span><text:span text:style-name="T178"><text:s text:c="2"/>SI <text:s text:c="5"/></text:span><text:span text:style-name="T179"></text:span><text:span text:style-name="T180"><text:s text:c="2"/>NO</text:span><text:span text:style-name="T181"><text:s text:c="14"/>tipologia orario ……………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avere limitazioni alle mansioni inerenti il posto da ricoprire</text:p>
            <text:p text:style-name="P189"/>
            <text:p text:style-name="P190"><text:span text:style-name="T191"></text:span><text:span text:style-name="T192"><text:s text:c="2"/>SI <text:s text:c="5"/></text:span><text:span text:style-name="T193"></text:span><text:span text:style-name="T194"><text:s text:c="2"/>NO</text:span></text:p>
            <text:p text:style-name="P195"/>
            <text:p text:style-name="P196">se SI quali………………………………………………………………………………………………..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in pendenza istanze tendenti ad ottenere una inidoneità seppur parziale<text:s/></text:p>
            <text:p text:style-name="P204"/>
            <text:p text:style-name="P205"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>se SI quali………………………………………………………………………………………………..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essere stato/a, negli ultimi 5 anni precedenti il trasferimento, destituito/a o licenziato/a<text:s/>da una pubblica amministrazione per giustificato motivo soggettivo o per giusta causa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e procedimenti disciplinari in corso</text:p>
            <text:p text:style-name="P246"/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P253">se SI, indicare quali:</text:p>
            <text:p text:style-name="P254">………………………………………………………………………………………………………………..;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avere riportato sanzioni disciplinari nei due anni precedenti la domanda<text:s/></text:p>
            <text:p text:style-name="P262"/>
            <text:p text:style-name="P263"><text:span text:style-name="T264"></text:span><text:span text:style-name="T265"><text:s text:c="2"/>SI <text:s text:c="5"/></text:span><text:span text:style-name="T266"></text:span><text:span text:style-name="T267"><text:s text:c="2"/>NO</text:span></text:p>
            <text:p text:style-name="P268"/>
            <text:p text:style-name="P269">se SI, indicare quali:</text:p>
            <text:p text:style-name="P270">………………………………………………………………………………………………………………..;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avere superato positivamente i processi di valutazione/verifica<text:s/>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<text:s/>riportato<text:s/>condanne<text:s/>penali<text:s text:c="3"/></text:p>
            <text:p text:style-name="Normale"><text:span text:style-name="T292"><text:s text:c="135"/></text:span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>(barrare la casella interessata)</text:p>
            <text:p text:style-name="P298">se SI, indicare quali:</text:p>
            <text:p text:style-name="P299">…………………………………………………………………………………………………………….;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in corso procedimenti penali</text:p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>(barrare la casella interessata)</text:p>
            <text:p text:style-name="P314">se SI, indicare<text:s/>la Procura della Repubblica competente:</text:p>
            <text:p text:style-name="P315">…………………………………………………………………………………………………………….;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avere alla data odierna le seguenti ferie residue: giorni ………………………………………………………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voler concorrere per le seguenti SEDI DI SERVIZIO AZIENDALI, secondo l’ordine di preferenza specificato<text:s/></text:span><text:span text:style-name="T332">(s</text:span><text:span text:style-name="T333">cegliere tra: Trento, Rovereto</text:span><text:span text:style-name="T334">,</text:span><text:span text:style-name="T335"><text:s/>Pergine,</text:span><text:span text:style-name="T336"><text:s/></text:span><text:span text:style-name="T337">Cavalese,<text:s/></text:span><text:span text:style-name="T338">Borgo</text:span><text:span text:style-name="T339">,</text:span><text:span text:style-name="T340"><text:s/></text:span><text:span text:style-name="T341">Cles</text:span><text:span text:style-name="T342">,</text:span><text:span text:style-name="T343"><text:s/></text:span><text:span text:style-name="T344">Arco,<text:s/></text:span><text:span text:style-name="T345">Tione</text:span><text:span text:style-name="T346">, Mezzolombardo</text:span><text:span text:style-name="T347">)</text:span></text:p>
            <text:p text:style-name="P348"/>
            <text:list text:style-name="LFO3" text:continue-numbering="true"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  <text:list-item>
                <text:p text:style-name="P352">……………………………………………………………………………………………………</text:p>
              </text:list-item>
              <text:list-item>
                <text:p text:style-name="P353">……………………………………………………………………………………………………</text:p>
              </text:list-item>
              <text:list-item>
                <text:p text:style-name="P354">……………………………………………………………………………………………………</text:p>
              </text:list-item>
              <text:list-item>
                <text:p text:style-name="P355">……………………………………………………………………………………………………</text:p>
              </text:list-item>
              <text:list-item>
                <text:p text:style-name="P356">……………………………………………………………………………………………………</text:p>
              </text:list-item>
              <text:list-item>
                <text:p text:style-name="P357">……………………………………………………………………………………………………</text:p>
              </text:list-item>
            </text:list>
            <text:p text:style-name="P358"/>
            <text:p text:style-name="P359"/>
            <text:p text:style-name="P360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(spazio libero per eventuali altre dichiarazioni)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>indicare l’indirizzo di posta elettronica presso il quale verrà effettuata ogni comunicazione relativa alla<text:s/></text:p>
            <text:p text:style-name="P390">presente procedura come previsto dal bando di<text:s/>mobilità:</text:p>
            <text:p text:style-name="P391"/>
            <text:p text:style-name="P392">…………………………………………………………………………………………………………..</text:p>
            <text:p text:style-name="P393"/>
            <text:p text:style-name="P39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95"/>
      <text:p text:style-name="P396"><text:span text:style-name="T397">Allega</text:span><text:span text:style-name="T398"><text:s/>alla presente domanda:</text:span></text:p>
      <text:p text:style-name="P399"/>
      <text:list text:style-name="LFO4" text:continue-numbering="true">
        <text:list-item>
          <text:p text:style-name="P400">curriculum vitae aggiornato e completo;</text:p>
        </text:list-item>
        <text:list-item>
          <text:p text:style-name="P401">copia di un documento d’identità (se spedita).</text:p>
        </text:list-item>
      </text:list>
      <text:p text:style-name="P402"/>
      <text:p text:style-name="P40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04"/>
      <text:p text:style-name="P405"/>
      <text:p text:style-name="P406"/>
      <text:p text:style-name="P407"/>
      <text:p text:style-name="P408"><text:s text:c="11"/>Luogo e data <text:s text:c="2"/><text:tab/>FIRMA OBBLIGATORIA DEL CANDIDATO</text:p>
      <text:p text:style-name="P409"/>
      <text:p text:style-name="P410"/>
      <text:p text:style-name="P411"/>
      <text:p text:style-name="P412">Documento d’identità<text:s/>______________________________________</text:p>
      <text:p text:style-name="P413"/>
      <text:p text:style-name="P414">TIMBRO<text:tab/><text:tab/><text:tab/><text:s text:c="6"/><text:tab/>IL FUNZIONARIO ADDETTO<text:tab/><text:tab/></text:p>
      <text:p text:style-name="P415"/>
      <text:p text:style-name="P416"><text:span text:style-name="T417">_________________________________________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1-05T12:25:00Z</meta:creation-date>
    <dc:date>2024-11-05T12:26:00Z</dc:date>
    <meta:print-date>2024-11-05T12:24:00Z</meta:print-date>
    <meta:template xlink:href="Normal.dotm" xlink:type="simple"/>
    <meta:editing-cycles>3</meta:editing-cycles>
    <meta:editing-duration>PT180S</meta:editing-duration>
    <meta:document-statistic meta:page-count="5" meta:paragraph-count="13" meta:word-count="1021" meta:character-count="6832" meta:row-count="48" meta:non-whitespace-character-count="5824"/>
  </office:meta>
</office:document-meta>
</file>