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4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fo:margin-left="0.0986in" fo:text-indent="-0.0986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margin-left="0.0986in" fo:text-indent="-0.0986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fo:font-size="12pt" style:font-size-asian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4" style:parent-style-name="Normale" style:family="paragraph">
      <style:text-properties fo:font-style="italic" style:font-style-asian="italic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79" style:parent-style-name="Car.predefinitoparagrafo" style:family="text">
      <style:text-properties fo:font-weight="bold" style:font-weight-asian="bold" fo:font-size="12pt" style:font-size-asian="12pt"/>
    </style:style>
    <style:style style:name="T80" style:parent-style-name="Car.predefinitoparagrafo" style:family="text">
      <style:text-properties fo:font-weight="bold" style:font-weight-asian="bold" fo:font-size="12pt" style:font-size-asian="12pt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2" style:parent-style-name="Corpodeltesto3" style:family="paragraph">
      <style:text-properties fo:font-style="italic" style:font-style-asian="italic" style:font-size-complex="12pt"/>
    </style:style>
    <style:style style:name="TableColumn84" style:family="table-column">
      <style:table-column-properties style:column-width="2.2645in" style:use-optimal-column-width="false"/>
    </style:style>
    <style:style style:name="TableColumn85" style:family="table-column">
      <style:table-column-properties style:column-width="2.2638in" style:use-optimal-column-width="false"/>
    </style:style>
    <style:style style:name="TableColumn86" style:family="table-column">
      <style:table-column-properties style:column-width="2.1652in" style:use-optimal-column-width="false"/>
    </style:style>
    <style:style style:name="Table83" style:family="table">
      <style:table-properties style:width="6.6937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1" style:parent-style-name="Corpodeltesto3" style:family="paragraph">
      <style:paragraph-properties fo:text-align="center"/>
    </style:style>
    <style:style style:name="T9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3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3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4" style:parent-style-name="Corpodeltesto3" style:family="paragraph">
      <style:text-properties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T1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9" style:parent-style-name="Car.predefinitoparagrafo" style:family="text">
      <style:text-properties style:font-name="Times New Roman" fo:font-weight="bold" style:font-weight-asian="bold" style:font-size-complex="12pt"/>
    </style:style>
    <style:style style:name="T150" style:parent-style-name="Car.predefinitoparagrafo" style:family="text">
      <style:text-properties style:font-name="Times New Roman" style:font-size-complex="12pt"/>
    </style:style>
    <style:style style:name="P151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52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4" style:parent-style-name="Rientronormale" style:family="paragraph">
      <style:text-properties style:font-name="Times New Roman" style:font-size-complex="12p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Corpodeltesto3" style:family="paragraph">
      <style:text-properties fo:font-style="italic" style:font-style-asian="italic" style:font-size-complex="12pt"/>
    </style:style>
    <style:style style:name="TableColumn179" style:family="table-column">
      <style:table-column-properties style:column-width="2.8076in" style:use-optimal-column-width="false"/>
    </style:style>
    <style:style style:name="TableColumn180" style:family="table-column">
      <style:table-column-properties style:column-width="3.8861in" style:use-optimal-column-width="false"/>
    </style:style>
    <style:style style:name="Table178" style:family="table">
      <style:table-properties style:width="6.6937in" fo:margin-left="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1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P2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27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2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29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30" style:parent-style-name="Normale" style:family="paragraph">
      <style:text-properties fo:font-weight="bold" style:font-weight-asian="bold" fo:font-size="9pt" style:font-size-asian="9pt" style:font-size-complex="9pt"/>
    </style:style>
    <style:style style:name="P231" style:parent-style-name="Normale" style:family="paragraph">
      <style:text-properties fo:font-weight="bold" style:font-weight-asian="bold" fo:font-size="9pt" style:font-size-asian="9pt" style:font-size-complex="9pt"/>
    </style:style>
    <style:style style:name="P2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4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5" style:parent-style-name="Normale" style:family="paragraph">
      <style:paragraph-properties fo:text-align="end"/>
    </style:style>
    <style:style style:name="T2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P240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1" style:parent-style-name="Normale" style:family="paragraph">
      <style:text-properties fo:font-size="4pt" style:font-size-asian="4pt" style:font-size-complex="4pt"/>
    </style:style>
    <style:style style:name="P242" style:parent-style-name="Normale" style:family="paragraph">
      <style:paragraph-properties fo:text-align="end"/>
    </style:style>
    <style:style style:name="T2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P245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46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7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8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>CHIEDE</text:p>
      <text:p text:style-name="P17"/>
      <text:p text:style-name="P18"/>
      <text:p text:style-name="P19">di partecipare al concorso per colloquio per l’assegnazione di una borsa di studio della durata di 24 mesi, eventualmente prorogabile, nell’ambito dello Studio osservazionale multicentrico COROS e dello Studio interventistico POSEIDON, presso<text:s/>l’Unità operativa Oncologia medica - Dipartimento medico specialistico - Servizio ospedaliero provinciale”.</text:p>
      <text:p text:style-name="P20"/>
      <text:p text:style-name="P21"><text:span text:style-name="T22">PB 06/24</text:span></text:p>
      <text:p text:style-name="P23"/>
      <text:p text:style-name="P24">A tal fine, consapevole delle sanzioni penali previste per le ipotesi di falsità in atti e dichiarazioni mendaci, nonché della sanzione<text:s/>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5"/>
      <text:p text:style-name="P26"/>
      <text:p text:style-name="P27"/>
      <text:p text:style-name="P28">DICHIARA</text:p>
      <text:p text:style-name="P29"/>
      <text:p text:style-name="P30"/>
      <text:p text:style-name="P31"/>
      <text:p text:style-name="P32"><text:span text:style-name="T33">1.</text:span><text:span text:style-name="T34"><text:s/>di essere nato a ___________________________________il ________/________/___________</text:span></text:p>
      <text:p text:style-name="P35"/>
      <text:p text:style-name="P36">e di risiedere a ____________________________________________________________________</text:p>
      <text:p text:style-name="P37"/>
      <text:p text:style-name="P38">in via _________________________________, tel. _______/__________ - cell. _______________</text:p>
      <text:p text:style-name="P39"/>
      <text:p text:style-name="P40">indirizzo e-mail: __________________________________________________________________</text:p>
      <text:p text:style-name="P41"/>
      <text:p text:style-name="P42"/>
      <text:p text:style-name="P43"><text:span text:style-name="T44">2.</text:span><text:span text:style-name="T45"><text:s/>di essere in possesso della cittadinanza _______________________________</text:span><text:span text:style-name="T46">_______________</text:span></text:p>
      <text:p text:style-name="P47"/>
      <text:p text:style-name="P48"/>
      <text:p text:style-name="P49"><text:span text:style-name="T50">3.</text:span><text:span text:style-name="T51"><text:s/>di non avere riportato condanne penali / di avere riportato le seguenti condanne penali ___________________________________________________________________________________________________________________________________________________</text:span><text:span text:style-name="T52">_____________</text:span></text:p>
      <text:p text:style-name="P53"/>
      <text:p text:style-name="P54"/>
      <text:p text:style-name="P55"><text:span text:style-name="T56">4.1<text:s/></text:span><text:span text:style-name="T57">essere in possesso della<text:s/></text:span><text:span text:style-name="T58">laurea</text:span><text:span text:style-name="T59"><text:s/>in</text:span><text:span text:style-name="T60"><text:s/>_________________________________________________</text:span></text:p>
      <text:p text:style-name="P61">Classe di laurea _____________________</text:p>
      <text:p text:style-name="P62">conseguita in data _________________________________________________________________</text:p>
      <text:p text:style-name="P63">presso l’Università degli<text:s/>Studi di _____________________________________________________</text:p>
      <text:p text:style-name="P64">ovvero</text:p>
      <text:p text:style-name="Normale"><text:span text:style-name="T65">titolo di studio da precedente ordinamento</text:span><text:span text:style-name="T66"><text:s/>di__________________________________________</text:span></text:p>
      <text:p text:style-name="P67">conseguito in data________________________________________</text:p>
      <text:p text:style-name="P68">presso___________________________________________________</text:p>
      <text:p text:style-name="P69"/>
      <text:p text:style-name="P70"/>
      <text:p text:style-name="P71"><text:span text:style-name="T72">4.2</text:span><text:span text:style-name="T73"><text:s/></text:span><text:span text:style-name="T74">titolo conseguito all’estero riconosciuto equipollente a quello italiano con Decreto ministeriale:<text:s/></text:span><text:span text:style-name="T75">n. _____________________ di data ________________________________</text:span></text:p>
      <text:p text:style-name="P76"/>
      <text:p text:style-name="P77"/>
      <text:p text:style-name="P78"><text:span text:style-name="T79">4.3 di aver maturato le s</text:span><text:span text:style-name="T80">eguenti conoscenze/</text:span><text:span text:style-name="T81">esperienze della gestione dei protocolli di ricerca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URATA</text:p>
            <text:p text:style-name="P90">DAL __________ AL __________</text:p>
            <text:p text:style-name="P91"><text:span text:style-name="T92">(g/m/a) <text:s text:c="14"/>(g/m/a)</text:span></text:p>
          </table:table-cell>
          <table:table-cell table:style-name="TableCell93">
            <text:p text:style-name="P94"/>
            <text:p text:style-name="P95">PRESSO</text:p>
          </table:table-cell>
          <table:table-cell table:style-name="TableCell96">
            <text:p text:style-name="P97"/>
            <text:p text:style-name="P98">DESCRIZIONE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<text:span text:style-name="T137">5.</text:span><text:span text:style-name="T138"><text:s/>di essere in possesso del seguente codice fiscale<text:s/></text:span><text:span text:style-name="T139">:__ __ __ __ __ __<text:s/></text:span><text:span text:style-name="T140">__ __ __ __ __ __ __ __ __ __</text:span></text:p>
      <text:p text:style-name="P141"/>
      <text:p text:style-name="P142"/>
      <text:p text:style-name="P143">6. di appartenere ad una categoria di cui all’Allegato PREFERENZE del bando di concorso</text:p>
      <text:p text:style-name="P144"/>
      <text:p text:style-name="Rientronormale"><text:span text:style-name="T145"><text:s text:c="85"/></text:span><text:span text:style-name="T146"></text:span><text:span text:style-name="T147"><text:s/>SI <text:s text:c="8"/></text:span><text:span text:style-name="T148"></text:span><text:span text:style-name="T149"><text:s/></text:span><text:span text:style-name="T150">NO <text:s text:c="4"/></text:span></text:p>
      <text:p text:style-name="P151">(barrare la casella<text:s/>interessata)</text:p>
      <text:p text:style-name="P152"/>
      <text:p text:style-name="P153">se SI specificare quale categoria:</text:p>
      <text:p text:style-name="P154">………………………………………………………………………………………………….…...;</text:p>
      <text:p text:style-name="P155"><text:span text:style-name="T156">Tutti i titoli che danno diritto alla preferenza a parità di merito, tranne quelli di cui al punto 6) dell’allegato PREFERENZE, dovranno essere autocertificati ai<text:s/></text:span><text:span text:style-name="T157">sensi degli art. 46 e 47 del DPR 445/2000</text:span><text:span text:style-name="T158">.</text:span></text:p>
      <text:p text:style-name="P159"/>
      <text:p text:style-name="P160"/>
      <text:p text:style-name="P161">7.1 numero di figli a carico, indipendentemente dal fatto che il concorrente sia coniugato o meno:</text:p>
      <text:p text:style-name="P162"/>
      <text:soft-page-break/>
      <text:p text:style-name="P163">- il sottoscritto si trova nella seguente situazione (per i figli è sufficiente indicarne nome, cognome e data<text:s/>di nascita<text:tab/>)</text:p>
      <text:p text:style-name="P164">risultante dal documento<text:tab/>________________________________________________________</text:p>
      <text:p text:style-name="P165">________________________________________________________________________________</text:p>
      <text:p text:style-name="P166">rilasciato da ____________________________________________________________ in data ___________________</text:p>
      <text:p text:style-name="P167">ovvero</text:p>
      <text:p text:style-name="P168"/>
      <text:p text:style-name="P169">- il sottoscritto è familiare del / della Sig./Sig.ra _________________________________________</text:p>
      <text:p text:style-name="P170">rapporto di parentela _______________________________________________________________</text:p>
      <text:p text:style-name="P171">nella seguente situazione ___________________________________________________________</text:p>
      <text:p text:style-name="P172">risultante dal documento ____________________________________________________________</text:p>
      <text:p text:style-name="P173">rilasciato da ______________________________________________________ in data _________</text:p>
      <text:p text:style-name="P174"/>
      <text:p text:style-name="P175"/>
      <text:p text:style-name="P176">7.2 di avere prestato complessivamente<text:s/>servizio presso pubbliche amministrazioni (compresa APSS di Trento ed indipendentemente dall’inquadramento), per i seguenti periodi: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DURATA</text:p>
            <text:p text:style-name="P184">DAL __________ AL __________</text:p>
            <text:p text:style-name="P185">(g/m/a) <text:s text:c="14"/>(g/m/a)</text:p>
          </table:table-cell>
          <table:table-cell table:style-name="TableCell186">
            <text:p text:style-name="P187"/>
            <text:p text:style-name="P188">PRESSO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<text:span text:style-name="T217">7.3 di aver conseguito il<text:s/></text:span><text:span text:style-name="T218">punteggio o valutazione di __________________________</text:span><text:span text:style-name="T219"><text:s/>per il rilascio del titolo di studio di _______________________________________________________ richiesto per l'accesso al concorso.</text:span></text:p>
      <text:p text:style-name="P220"/>
      <text:p text:style-name="P221"/>
      <text:p text:style-name="P222"><text:span text:style-name="T223">8.</text:span><text:span text:style-name="T224"><text:s/>di indicare il seguente indirizzo di posta elettronica presso il</text:span><text:span text:style-name="T225"><text:s/>quale verrà effettuata ogni comunicazione relativa alla presente procedura come previsto dall’avviso di selezione:</text:span></text:p>
      <text:p text:style-name="P226"/>
      <text:p text:style-name="P227">…………………………………………………………………………………………………………..</text:p>
      <text:p text:style-name="P228"/>
      <text:p text:style-name="P229">L'Amministrazione non risponde per la dispersione di comunicazioni dipendente da inesatta<text:s/>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230"/>
      <text:p text:style-name="P231"/>
      <text:p text:style-name="P232">Luogo e data _________________________________</text:p>
      <text:p text:style-name="P233"/>
      <text:p text:style-name="P234">________________________________________</text:p>
      <text:soft-page-break/>
      <text:p text:style-name="P235"><text:span text:style-name="T236">(Firma per esteso e leggibile</text:span><text:span text:style-name="T237">)</text:span><text:span text:style-name="T238"><text:tab/></text:span><text:span text:style-name="T239"><text:tab/></text:span></text:p>
      <text:p text:style-name="P240"/>
      <text:p text:style-name="P241"/>
      <text:p text:style-name="P242"><text:span text:style-name="T243">Documento d’identità</text:span><text:span text:style-name="T244"><text:s/>________________________________________</text:span></text:p>
      <text:p text:style-name="P245"/>
      <text:p text:style-name="P246">TIMBRO<text:tab/><text:tab/><text:tab/><text:tab/>IL FUNZIONARIO ADDETTO<text:tab/><text:tab/></text:p>
      <text:p text:style-name="P247"/>
      <text:p text:style-name="P248">_________________________________________</text:p>
      <text:p text:style-name="P249"/>
      <text:p text:style-name="P250">Qualora<text:s/>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51"/>
      <text:p text:style-name="P252"/>
      <text:p text:style-name="P253"><text:span text:style-name="T254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4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4-08-06T15:33:00Z</meta:creation-date>
    <dc:date>2024-08-06T15:33:00Z</dc:date>
    <meta:print-date>2024-08-06T15:31:00Z</meta:print-date>
    <meta:template xlink:href="Normal" xlink:type="simple"/>
    <meta:editing-cycles>3</meta:editing-cycles>
    <meta:editing-duration>PT120S</meta:editing-duration>
    <meta:document-statistic meta:page-count="4" meta:paragraph-count="11" meta:word-count="871" meta:character-count="5830" meta:row-count="41" meta:non-whitespace-character-count="4970"/>
  </office:meta>
</office:document-meta>
</file>