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weight="bold" style:font-weight-asian="bold"/>
    </style:style>
    <style:style style:name="P15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 fo:font-style="italic" style:font-style-asian="italic"/>
    </style:style>
    <style:style style:name="T170" style:parent-style-name="Car.predefinitoparagrafo" style:family="text">
      <style:text-properties style:font-name="Times New Roman" fo:font-style="italic" style:font-style-asian="italic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 fo:text-indent="4.9694in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 fo:text-indent="4.9694in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P25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TableColumn396" style:family="table-column">
      <style:table-column-properties style:column-width="2.0618in"/>
    </style:style>
    <style:style style:name="TableColumn397" style:family="table-column">
      <style:table-column-properties style:column-width="1.3437in"/>
    </style:style>
    <style:style style:name="TableColumn398" style:family="table-column">
      <style:table-column-properties style:column-width="1.8666in"/>
    </style:style>
    <style:style style:name="TableColumn399" style:family="table-column">
      <style:table-column-properties style:column-width="1.868in"/>
    </style:style>
    <style:style style:name="Table395" style:family="table">
      <style:table-properties style:width="7.1402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P449" style:parent-style-name="Normale" style:family="paragraph">
      <style:paragraph-properties fo:text-align="center"/>
      <style:text-properties style:font-name="Times New Roman" style:font-size-complex="12pt"/>
    </style:style>
    <style:style style:name="P450" style:parent-style-name="Normale" style:family="paragraph">
      <style:paragraph-properties fo:text-align="justify"/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P458" style:parent-style-name="Normale" style:family="paragraph">
      <style:text-properties style:font-name="Times New Roman" style:font-size-complex="12pt"/>
    </style:style>
    <style:style style:name="P459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text-align="justify" fo:margin-right="0.209in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paragraph-properties fo:text-align="justify" fo:margin-right="0.209in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ableColumn473" style:family="table-column">
      <style:table-column-properties style:column-width="1.4409in"/>
    </style:style>
    <style:style style:name="TableColumn474" style:family="table-column">
      <style:table-column-properties style:column-width="1.4416in"/>
    </style:style>
    <style:style style:name="TableColumn475" style:family="table-column">
      <style:table-column-properties style:column-width="4.0687in"/>
    </style:style>
    <style:style style:name="Table472" style:family="table">
      <style:table-properties style:width="6.951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5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6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4" style:parent-style-name="Car.predefinitoparagrafo" style:family="text">
      <style:text-properties style:font-name="Times New Roman" fo:font-weight="bold" style:font-weight-asian="bold" style:font-size-complex="12pt"/>
    </style:style>
    <style:style style:name="T565" style:parent-style-name="Car.predefinitoparagrafo" style:family="text"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text-align="end"/>
      <style:text-properties style:font-name="Times New Roman" style:font-size-complex="12pt"/>
    </style:style>
    <style:style style:name="P58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 BANDO DI MOBILITÀ<text:s/>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 – NEUROLOGIA</text:p>
      <text:p text:style-name="P96">(MD 18/24)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<text:s/></text:span><text:span text:style-name="T122">…………………………………………………………………………………………..…………..…….</text:span></text:p>
            <text:soft-page-break/>
            <text:p text:style-name="P123">conseguita con il punteggio ………………su…..…………. in data……………..………………………</text:p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 seguente<text:s/></text:span><text:span text:style-name="T138">SPECIALIZZAZIONE</text:span><text:span text:style-name="T139">:</text:span></text:p>
            <text:p text:style-name="P140"/>
            <text:p text:style-name="P141"><text:span text:style-name="T142">Disciplina:</text:span><text:span text:style-name="T143"><text:s/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 attualmente dipendente a tempo indeterminato della seguente Azienda ……………………………………………………………………………………………………………….</text:span><text:span text:style-name="T157"><text:s/></text:span></text:p>
            <text:p text:style-name="P158"/>
            <text:p text:style-name="P159">e di essere inquadrato nella qualifica di Dirigente medico disciplina …………………………………….</text:p>
            <text:p text:style-name="P160">dal ………………………………….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e superato il periodo di prova nel profilo professionale e disciplina di appartenenza presso ………………………………………………………………………………………………………………..<text:s/></text:span><text:span text:style-name="T169">(indicare l’Ente presso il quale</text:span><text:span text:style-name="T170"><text:s/>è stato superato il periodo di prova)</text:span></text:p>
            <text:p text:style-name="P171"/>
            <text:p text:style-name="P172">dal ………………………………………………………………………………………………………….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rivestire il seguente incarico dirigenziale ………………………………………………………….…….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<text:span text:style-name="T188">avere rapporto di lavoro ad orario ridotto <text:s text:c="14"/></text:span><text:span text:style-name="T189"></text:span><text:span text:style-name="T190"><text:s text:c="2"/>SI <text:s text:c="5"/></text:span><text:span text:style-name="T191"></text:span><text:span text:style-name="T192"><text:s text:c="2"/>NO <text:s text:c="13"/></text:span><text:span text:style-name="T193">tipologia orario ……………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rapporto esclusivo <text:s text:c="51"/></text:span><text:span text:style-name="T202"></text:span><text:span text:style-name="T203"><text:s text:c="2"/>SI <text:s text:c="5"/></text:span><text:span text:style-name="T204"></text:span><text:span text:style-name="T205"><text:s text:c="2"/>NO</text:span>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avere limitazioni alle mansioni inerenti il posto da ricoprire</text:p>
            <text:p text:style-name="P214"/>
            <text:p text:style-name="P215"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  <text:p text:style-name="P221">se SI quali………………………………………………………………………………………………..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avere in pendenza istanze tendenti ad ottenere una inidoneità seppur parziale<text:s/>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  <text:p text:style-name="P237">se SI quali………………………………………………………………………………………………..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e l’esonero dal turno di lavoro notturno</text:p>
            <text:p text:style-name="P246"><text:span text:style-name="T247"></text:span><text:span text:style-name="T248"><text:s text:c="2"/>SI <text:s text:c="5"/></text:span><text:span text:style-name="T249"></text:span><text:span text:style-name="T250"><text:s text:c="2"/>NO</text:span></text:p>
            <text:p text:style-name="P251"/>
            <text:p text:style-name="Normale"><text:span text:style-name="T252">se SI per quale motivazione<text:s/></text:span><text:span text:style-name="T253">……………………………………………………………………………..</text:span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 ultimi 5 anni precedenti il trasferimento, destituito/a o licenziato/a da una pubblica amministrazione per giustificato 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<text:s/>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 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 riportato condanne penali <text:s text:c="2"/></text:p>
            <text:p text:style-name="Normale"><text:span text:style-name="T338"><text:s text:c="135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>TITOLI DI<text:s/>PREFERENZA</text:p>
            <text:p text:style-name="P376">(sono presi in considerazione solo in caso di parità di punteggio in graduatoria)</text:p>
            <text:p text:style-name="P377"/>
            <text:p text:style-name="P378">essere in possesso di uno o più titoli di preferenza di cui all’Allegato PREFERENZE del bando di mobilità</text:p>
            <text:p text:style-name="P379"/>
            <text:p text:style-name="P380"><text:span text:style-name="T381"><text:s text:c="85"/></text:span><text:span text:style-name="T382"></text:span><text:span text:style-name="T383"><text:s/>SI <text:s text:c="8"/></text:span><text:span text:style-name="T384"></text:span><text:span text:style-name="T385"><text:s/>NO <text:s text:c="4"/></text:span></text:p>
            <text:p text:style-name="P386"><text:s text:c="73"/>(barrare la casella interessata)</text:p>
            <text:p text:style-name="P387"/>
            <text:p text:style-name="P388">se SI indicare quali</text:p>
            <text:p text:style-name="P389"/>
            <text:p text:style-name="P390">…………………………………………………………………………………………………………….;</text:p>
            <text:p text:style-name="P391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392"/>
            <text:p text:style-name="P393">Per il punto 5, numero dei figli a carico senza reddito proprio, specificarne nome, cognome, luogo e data di nascita: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COGNOME</text:p>
                </table:table-cell>
                <table:table-cell table:style-name="TableCell403">
                  <text:p text:style-name="P404">NOME</text:p>
                </table:table-cell>
                <table:table-cell table:style-name="TableCell405">
                  <text:p text:style-name="P406">LUOGO DI NASCITA</text:p>
                </table:table-cell>
                <table:table-cell table:style-name="TableCell407">
                  <text:p text:style-name="P408">DATA DI NASCITA</text:p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  <text:p text:style-name="P446">Il punto n. 13 “Appartenenza al genere meno<text:s/>rappresentato” e n. 14 “Minore età anagrafica” verranno applicati d’ufficio.</text:p>
            <text:p text:style-name="P447"/>
            <text:p text:style-name="P448"/>
            <text:soft-page-break/>
            <text:p text:style-name="P449">=====================</text:p>
            <text:p text:style-name="P450"/>
            <text:p text:style-name="Normale"><text:span text:style-name="T451">di aver prestato servizio in qualità di<text:s/></text:span><text:span text:style-name="T452">dipendente di una<text:s/></text:span><text:span text:style-name="T453">pubblica amministrazione</text:span><text:span text:style-name="T454"><text:s/>con rapporto di lavoro<text:s/></text:span><text:span text:style-name="T455">subordinato</text:span><text:span text:style-name="T456">, per i periodi riportati nella<text:s/></text:span><text:span text:style-name="T457">tabella sottostante.</text:span></text:p>
            <text:p text:style-name="P458"/>
            <text:p text:style-name="P459">Attenzione nella compilazione:</text:p>
            <text:list text:style-name="LFO6" text:continue-numbering="true">
              <text:list-item>
                <text:p text:style-name="P460"><text:span text:style-name="T461">vanno dichiarati i periodi di servizio<text:s/></text:span><text:span text:style-name="T462">effettivamente prestati</text:span><text:span text:style-name="T463">: non includere i periodi di aspettativa senza retribuzione e non includere le interruzioni tra un contratto a termine e l’altro;</text:span></text:p>
              </text:list-item>
              <text:list-item>
                <text:p text:style-name="P464"><text:span text:style-name="T465">non</text:span><text:span text:style-name="T466"><text:s/>vanno d</text:span><text:span text:style-name="T467">ichiarati i servizi diversi dal lavoro subordinato come ad esempio: libero professionale, autonomo, collaborazione, borsa di studio, stages, volontariato, ecc..</text:span></text:p>
              </text:list-item>
            </text:list>
            <text:p text:style-name="P468"/>
            <text:p text:style-name="P469">SI RACCOMANDA PARTICOLARE PRECISIONE NELLE DICHIARAZIONI DEI SERVIZI</text:p>
            <text:p text:style-name="P470">IN QUANTO SARANNO<text:s/>SOGGETTE A CONTROLLO DI VERIDICITÀ.</text:p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  <text:p text:style-name="P479">DAL</text:p>
                  <text:p text:style-name="P480">giorno/mese/anno</text:p>
                  <text:p text:style-name="P481"/>
                </table:table-cell>
                <table:table-cell table:style-name="TableCell482">
                  <text:p text:style-name="P483"/>
                  <text:p text:style-name="P484">AL</text:p>
                  <text:p text:style-name="P485">giorno/mese/anno</text:p>
                  <text:p text:style-name="P486"/>
                </table:table-cell>
                <table:table-cell table:style-name="TableCell487">
                  <text:p text:style-name="P488">PUBBLICA AMMINISTRAZIONE CON INDIRIZZO</text:p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  <text:p text:style-name="P496">……………………………………………………………..</text:p>
                  <text:p text:style-name="P497">via ……………………………………………..… n. …….</text:p>
                  <text:p text:style-name="P498">C.A.P. …..….. città ……………….….……… prov …......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 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 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<text:s/>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</table:table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(spazio libero per eventuali altre dichiarazioni)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soft-page-break/>
            <text:p text:style-name="P550">……………………………………………………………………………………………………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indicare l’indirizzo di posta elettronica presso il quale verrà effettuata ogni comunicazione<text:s/>relativa alla<text:s/></text:p>
            <text:p text:style-name="P557">presente procedura come previsto dal bando di mobilità:</text:p>
            <text:p text:style-name="P558"/>
            <text:p text:style-name="P559">…………………………………………………………………………………………………………..</text:p>
            <text:p text:style-name="P560"/>
            <text:p text:style-name="P561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62"/>
      <text:p text:style-name="P563"><text:span text:style-name="T564">Allega</text:span><text:span text:style-name="T565"><text:s/>alla presente domanda:</text:span></text:p>
      <text:p text:style-name="P566"/>
      <text:list text:style-name="LFO7" text:continue-numbering="true">
        <text:list-item>
          <text:p text:style-name="P567">curriculum vitae aggiornato e<text:s/>completo</text:p>
        </text:list-item>
        <text:list-item>
          <text:p text:style-name="P568">copia di un documento d’identità (se spedita)</text:p>
        </text:list-item>
      </text:list>
      <text:p text:style-name="P569"/>
      <text:p text:style-name="P570">Con la presentazione della domanda di partecipazione alla procedura, nelle forme di cui al DPR 445/2000, il candidato assume la responsabilità della veridicità di tutte le informazioni fornite, nella<text:s/>domanda e nei documenti allegati, nonché della conformità all’originale delle copie dei documenti prodotti.</text:p>
      <text:p text:style-name="P571">In caso di spedizione della presente domanda, dovrà essere allegata copia di un documento di identità personale in corso di validità.</text:p>
      <text:p text:style-name="P572"/>
      <text:p text:style-name="P573"/>
      <text:p text:style-name="P574"/>
      <text:p text:style-name="P575"/>
      <text:p text:style-name="P576"/>
      <text:p text:style-name="P577"><text:s text:c="9"/><text:s text:c="2"/>Luogo e data <text:s text:c="2"/><text:tab/>FIRMA OBBLIGATORIA DEL CANDIDATO</text:p>
      <text:p text:style-name="P578"/>
      <text:p text:style-name="P579"/>
      <text:p text:style-name="P580">-----------------------------------------<text:tab/>--------------------------------------------------------------------</text:p>
      <text:p text:style-name="P581"/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8-14T15:42:00Z</meta:creation-date>
    <dc:date>2024-08-14T15:43:00Z</dc:date>
    <meta:print-date>2024-08-14T15:40:00Z</meta:print-date>
    <meta:template xlink:href="Normal" xlink:type="simple"/>
    <meta:editing-cycles>3</meta:editing-cycles>
    <meta:editing-duration>PT240S</meta:editing-duration>
    <meta:document-statistic meta:page-count="6" meta:paragraph-count="17" meta:word-count="1344" meta:character-count="8991" meta:row-count="63" meta:non-whitespace-character-count="7664"/>
  </office:meta>
</office:document-meta>
</file>