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 style:font-size-complex="12pt"/>
    </style:style>
    <style:style style:name="P95" style:parent-style-name="Normale" style:family="paragraph">
      <style:paragraph-properties fo:text-align="center"/>
      <style:text-properties style:font-name="Times New Roman" style:font-size-complex="12pt"/>
    </style:style>
    <style:style style:name="P96" style:parent-style-name="Normale" style:family="paragraph">
      <style:paragraph-properties fo:text-align="center"/>
      <style:text-properties style:font-name="Times New Roman" style:font-size-complex="12pt"/>
    </style:style>
    <style:style style:name="P97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fo:font-weight="bold" style:font-weight-asian="bold"/>
    </style:style>
    <style:style style:name="P98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9" style:parent-style-name="Car.predefinitoparagrafo" style:family="text">
      <style:text-properties style:font-name="Times New Roman" fo:font-weight="bold" style:font-weight-asian="bold" style:font-size-complex="12pt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1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166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T139" style:parent-style-name="Car.predefinitoparagrafo" style:family="text">
      <style:text-properties style:font-name="Times New Roman" style:font-size-complex="12pt"/>
    </style:style>
    <style:style style:name="P140" style:parent-style-name="Normale" style:family="paragraph"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style:font-size-complex="12pt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Times New Roman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/>
    </style:style>
    <style:style style:name="T156" style:parent-style-name="Car.predefinitoparagrafo" style:family="text">
      <style:text-properties style:font-name="Times New Roman"/>
    </style:style>
    <style:style style:name="T157" style:parent-style-name="Car.predefinitoparagrafo" style:family="text">
      <style:text-properties style:font-name="Times New Roman" fo:font-style="italic" style:font-style-asian="italic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P161" style:parent-style-name="Normale" style:family="paragraph">
      <style:paragraph-properties fo:text-align="justify"/>
      <style:text-properties style:font-name="Times New Roman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T1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3" style:parent-style-name="Car.predefinitoparagrafo" style:family="text">
      <style:text-properties style:font-name="Times New Roman" style:font-size-complex="12pt"/>
    </style:style>
    <style:style style:name="P174" style:parent-style-name="Normale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/>
      <style:text-properties style:font-name="Times New Roman"/>
    </style:style>
    <style:style style:name="P181" style:parent-style-name="Normale" style:family="paragraph">
      <style:paragraph-properties fo:text-align="justify"/>
      <style:text-properties style:font-name="Times New Roman"/>
    </style:style>
    <style:style style:name="P182" style:parent-style-name="Normale" style:family="paragraph">
      <style:paragraph-properties fo:text-align="justify" fo:text-indent="4.9694in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T1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6" style:parent-style-name="Car.predefinitoparagrafo" style:family="text">
      <style:text-properties style:font-name="Times New Roman" style:font-size-complex="12pt"/>
    </style:style>
    <style:style style:name="P18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8" style:parent-style-name="Normale" style:family="paragraph">
      <style:paragraph-properties fo:text-align="justify"/>
      <style:text-properties style:font-name="Times New Roman" style:font-size-complex="12pt"/>
    </style:style>
    <style:style style:name="P189" style:parent-style-name="Normale" style:family="paragraph">
      <style:paragraph-properties fo:text-align="justify"/>
      <style:text-properties style:font-name="Times New Roma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/>
      <style:text-properties style:font-name="Times New Roman"/>
    </style:style>
    <style:style style:name="P196" style:parent-style-name="Normale" style:family="paragraph">
      <style:paragraph-properties fo:text-align="justify"/>
      <style:text-properties style:font-name="Times New Roman"/>
    </style:style>
    <style:style style:name="P197" style:parent-style-name="Normale" style:family="paragraph">
      <style:paragraph-properties fo:text-align="justify" fo:text-indent="4.9694in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P20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 style:font-size-complex="12pt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TableRow205" style:family="table-row">
      <style:table-row-properties style:min-row-height="1.0583in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style:font-name="Times New Roman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/>
      <style:text-properties style:font-name="Times New Roman" style:font-size-complex="12pt"/>
    </style:style>
    <style:style style:name="P212" style:parent-style-name="Normale" style:family="paragraph">
      <style:paragraph-properties fo:text-align="justify" fo:text-indent="4.9694in"/>
    </style:style>
    <style:style style:name="T21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4" style:parent-style-name="Car.predefinitoparagrafo" style:family="text">
      <style:text-properties style:font-name="Times New Roman" style:font-size-complex="12pt"/>
    </style:style>
    <style:style style:name="T21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6" style:parent-style-name="Car.predefinitoparagrafo" style:family="text"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8" style:parent-style-name="Normale" style:family="paragraph">
      <style:paragraph-properties fo:text-align="justify" fo:text-indent="4.9694in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/>
      <style:text-properties style:font-name="Times New Roman" style:font-size-complex="12pt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/>
      <style:text-properties style:font-name="Times New Roman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/>
      <style:text-properties style:font-name="Times New Roman"/>
    </style:style>
    <style:style style:name="P239" style:parent-style-name="Normale" style:family="paragraph">
      <style:paragraph-properties fo:text-align="justify" fo:text-indent="4.9694in"/>
    </style:style>
    <style:style style:name="T24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ize="8pt" style:font-size-asian="8pt" style:font-size-complex="8pt"/>
    </style:style>
    <style:style style:name="P283" style:parent-style-name="Normale" style:family="paragraph">
      <style:text-properties style:font-name="Times New Roman"/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T2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8" style:parent-style-name="Car.predefinitoparagrafo" style:family="text">
      <style:text-properties style:font-name="Times New Roman" style:font-size-complex="12pt"/>
    </style:style>
    <style:style style:name="P289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0" style:parent-style-name="Normale" style:family="paragraph">
      <style:paragraph-properties fo:text-align="justify"/>
      <style:text-properties style:font-name="Times New Roman" style:font-size-complex="12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3" style:parent-style-name="Normale" style:family="paragraph">
      <style:paragraph-properties fo:text-align="justify"/>
      <style:text-properties style:font-name="Times New Roman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29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0" style:parent-style-name="Normale" style:family="paragraph">
      <style:paragraph-properties fo:text-indent="5.5604in"/>
    </style:style>
    <style:style style:name="T30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P305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6" style:parent-style-name="Normale" style:family="paragraph">
      <style:paragraph-properties fo:text-align="justify"/>
      <style:text-properties style:font-name="Times New Roman" style:font-size-complex="12pt"/>
    </style:style>
    <style:style style:name="P307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3" style:parent-style-name="Car.predefinitoparagrafo" style:family="text">
      <style:text-properties style:font-name="Times New Roman" style:font-size-complex="12pt"/>
    </style:style>
    <style:style style:name="T324" style:parent-style-name="Car.predefinitoparagrafo" style:family="text">
      <style:text-properties style:font-name="Times New Roman" fo:font-style="italic" style:font-style-asian="italic" style:font-size-complex="12pt"/>
    </style:style>
    <style:style style:name="P32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3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4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5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5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36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36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36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367" style:parent-style-name="Car.predefinitoparagrafo" style:family="text">
      <style:text-properties style:font-name="Times New Roman" fo:font-weight="bold" style:font-weight-asian="bold" style:font-size-complex="12pt"/>
    </style:style>
    <style:style style:name="T368" style:parent-style-name="Car.predefinitoparagrafo" style:family="text">
      <style:text-properties style:font-name="Times New Roman" style:font-size-complex="12pt"/>
    </style:style>
    <style:style style:name="T369" style:parent-style-name="Car.predefinitoparagrafo" style:family="text"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2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375" style:parent-style-name="Normale" style:family="paragraph">
      <style:paragraph-properties fo:text-align="justify"/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7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7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38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381" style:parent-style-name="Normale" style:family="paragraph">
      <style:paragraph-properties fo:text-align="end"/>
      <style:text-properties style:font-name="Times New Roman" style:font-size-complex="12pt"/>
    </style:style>
    <style:style style:name="P382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83" style:parent-style-name="Normale" style:family="paragraph">
      <style:paragraph-properties fo:text-align="end"/>
      <style:text-properties style:font-name="Times New Roman" style:font-size-complex="12pt"/>
    </style:style>
    <style:style style:name="P38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385" style:parent-style-name="Normale" style:family="paragraph">
      <style:paragraph-properties fo:text-align="end"/>
      <style:text-properties style:font-name="Times New Roman" style:font-size-complex="12pt"/>
    </style:style>
    <style:style style:name="P386" style:parent-style-name="Normale" style:family="paragraph">
      <style:paragraph-properties fo:text-align="end"/>
      <style:text-properties style:font-name="Times New Roman" style:font-size-complex="12pt"/>
    </style:style>
    <style:style style:name="P387" style:parent-style-name="Trattino2" style:family="paragraph">
      <style:paragraph-properties fo:margin-left="3.125in" fo:text-indent="0in">
        <style:tab-stops/>
      </style:paragraph-properties>
    </style:style>
    <style:style style:name="T388" style:parent-style-name="Car.predefinitoparagrafo" style:family="text">
      <style:text-properties style:font-size-complex="12pt"/>
    </style:style>
    <style:style style:name="P389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<text:s/>……………………………………………………………………………………… 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C H I E<text:s/>D E<text:s/></text:p>
      <text:p text:style-name="P92"/>
      <text:p text:style-name="P93">DI PARTECIPARE ALLA SEGUENTE PROCEDURA:</text:p>
      <text:p text:style-name="P94"/>
      <text:p text:style-name="P95">MC 15/24 - BANDO DI MOBILITÀ VOLONTARIA PER PASSAGGIO DIRETTO DA ALTRE AMMINISTRAZIONI</text:p>
      <text:p text:style-name="P96">NEL PROFILO PROFESSIONALE DI<text:s/></text:p>
      <text:p text:style-name="P97">COLLABORATORE PROFESSIONALE SANITARIO –<text:s/></text:p>
      <text:p text:style-name="P98"><text:span text:style-name="T99">TECNICO AUDIOMETRISTA</text:span></text:p>
      <text:p text:style-name="P100"/>
      <text:p text:style-name="P101"/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 nato/a a ….…………………..………… prov 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 attualmente dipendente a tempo indeterminato della seguente Azienda ……………………………………………………………………………………………………………….</text:span><text:span text:style-name="T125"><text:s/></text:span></text:p>
            <text:p text:style-name="P126"/>
            <text:p text:style-name="P127">e di essere inquadrato nella qualifica di ……………………………………………………………………</text:p>
            <text:p text:style-name="P128">dal …………………………………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<text:s/></text:span><text:span text:style-name="T137">LAUREA</text:span><text:span text:style-name="T138"><text:s/></text:span><text:span text:style-name="T139">in………………………..………………………………….………. …………………………………………………………………………………………..…………..…….</text:span></text:p>
            <text:p text:style-name="P140">conseguita con il punteggio ………………su…..…………. in data……………..………………………</text:p>
            <text:p text:style-name="P141">presso……………………………………………………………………………………………..……….</text:p>
            <text:p text:style-name="P142">sito in……………………………………………………………………………………………………...</text:p>
            <text:p text:style-name="P143">ovvero</text:p>
            <text:p text:style-name="P144">il<text:s/>titolo di ………………………………………………………………………………………………….</text:p>
            <text:p text:style-name="P145">in data…………………………nello Stato di…………………………………………………………….</text:p>
            <text:p text:style-name="P146">dichiarato equipollente al titolo richiesto di ……………………………………………………………...</text:p>
            <text:p text:style-name="P147">con decreto di data ……………rilasciato da ……………………………………………………………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<text:span text:style-name="T155">avere sup</text:span><text:span text:style-name="T156">erato il periodo di prova nel profilo professionale di appartenenza presso ………………………………………………………………………………………………………………..<text:s/></text:span><text:span text:style-name="T157">(indicare l’Ente presso il quale è stato superato il periodo di prova)</text:span></text:p>
            <text:p text:style-name="P158"/>
            <text:p text:style-name="P159">dal ………………………………………………………………………………………………………….</text:p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avere un<text:s/></text:span><text:span text:style-name="T169">rapporto di lavoro part time <text:s text:c="14"/></text:span><text:span text:style-name="T170"></text:span><text:span text:style-name="T171"><text:s text:c="2"/>SI <text:s text:c="5"/></text:span><text:span text:style-name="T172"></text:span><text:span text:style-name="T173"><text:s text:c="2"/>NO <text:s text:c="13"/>tipologia orario ……………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>avere limitazioni alle mansioni inerenti il posto da ricoprire</text:p>
            <text:p text:style-name="P181"/>
            <text:p text:style-name="P182"><text:span text:style-name="T183"></text:span><text:span text:style-name="T184"><text:s text:c="2"/>SI <text:s text:c="5"/></text:span><text:span text:style-name="T185"></text:span><text:span text:style-name="T186"><text:s text:c="2"/>NO</text:span></text:p>
            <text:p text:style-name="P187"/>
            <text:p text:style-name="P188">se SI quali………………………………………………………………………………………………..</text:p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avere in pendenza<text:s/>istanze tendenti ad ottenere una inidoneità seppur parziale<text:s/></text:p>
            <text:p text:style-name="P196"/>
            <text:p text:style-name="P197"><text:span text:style-name="T198"></text:span><text:span text:style-name="T199"><text:s text:c="2"/>SI <text:s text:c="5"/></text:span><text:span text:style-name="T200"></text:span><text:span text:style-name="T201"><text:s text:c="2"/>NO</text:span></text:p>
            <text:p text:style-name="P202"/>
            <text:p text:style-name="P203">se SI quali………………………………………………………………………………………………..</text:p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essere stato/a, negli ultimi 5 anni precedenti il trasferimento, destituito/a o licenziato/a da una pubblica<text:s/>amministrazione per giustificato motivo soggettivo o per giusta causa</text:p>
            <text:p text:style-name="P211"/>
            <text:p text:style-name="P212"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avere procedimenti disciplinari in corso</text:p>
            <text:p text:style-name="P238"/>
            <text:p text:style-name="P239"><text:span text:style-name="T240"></text:span><text:span text:style-name="T241"><text:s text:c="2"/>SI <text:s text:c="5"/></text:span><text:span text:style-name="T242"></text:span><text:span text:style-name="T243"><text:s text:c="2"/>NO</text:span></text:p>
            <text:p text:style-name="P244"/>
            <text:p text:style-name="P245">se SI, indicare quali:</text:p>
            <text:p text:style-name="P246">………………………………………………………………………………………………………………..;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riportato<text:s/>sanzioni disciplinari nei due anni precedenti la domanda<text:s/></text:p>
            <text:p text:style-name="P254"/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P261">se SI, indicare quali:</text:p>
            <text:p text:style-name="P262">………………………………………………………………………………………………………………..;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avere superato positivamente i processi di valutazione/verifica<text:s/></text:p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 riportato<text:s/>condanne penali <text:s text:c="2"/></text:p>
            <text:p text:style-name="Normale"><text:span text:style-name="T284"><text:s text:c="135"/></text:span><text:span text:style-name="T285"></text:span><text:span text:style-name="T286"><text:s text:c="2"/>SI <text:s text:c="5"/></text:span><text:span text:style-name="T287"></text:span><text:span text:style-name="T288"><text:s text:c="2"/>NO</text:span></text:p>
            <text:p text:style-name="P289">(barrare la casella interessata)</text:p>
            <text:p text:style-name="P290">se SI, indicare quali:</text:p>
            <text:p text:style-name="P291">…………………………………………………………………………………………………………….;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>avere in corso procedimenti penali</text:p>
            <text:p text:style-name="P300"><text:span text:style-name="T301"></text:span><text:span text:style-name="T302"><text:s text:c="2"/>SI <text:s text:c="5"/></text:span><text:span text:style-name="T303"></text:span><text:span text:style-name="T304"><text:s text:c="2"/>NO</text:span></text:p>
            <text:p text:style-name="P305">(barrare la casella interessata)</text:p>
            <text:p text:style-name="P306">se SI, indicare la Procura della Repubblica competente:</text:p>
            <text:p text:style-name="P307">…………………………………………………………………………………………………………….;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  <text:p text:style-name="P315">avere alla data odierna le seguenti ferie<text:s/>residue: giorni ………………………………………………………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  <text:p text:style-name="P322"><text:span text:style-name="T323">voler concorrere per le seguenti SEDI DI SERVIZIO AZIENDALI, secondo l’ordine di preferenza specificato<text:s/></text:span><text:span text:style-name="T324">(scegliere tra: Trento, Rovereto)</text:span></text:p>
            <text:p text:style-name="P325"/>
            <text:list text:style-name="LFO8" text:continue-numbering="true">
              <text:list-item>
                <text:p text:style-name="P326">……………………………………………………………………………………………………</text:p>
              </text:list-item>
              <text:list-item>
                <text:p text:style-name="P327">……………………………………………………………………………………………………</text:p>
              </text:list-item>
            </text:list>
            <text:p text:style-name="P328"/>
            <text:p text:style-name="P329"/>
            <text:p text:style-name="P330">(il candidato è inserito nelle sole graduatorie relative alle sedi scelte; se non viene indicata alcuna sede si intendono scelte tutte le sedi aziendali; la rinuncia al trasferimento presso una sede scelta determina<text:s/>la decadenza da tutte le graduatorie).</text:p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>(spazio libero per eventuali altre dichiarazioni)</text:p>
            <text:p text:style-name="P338">……………………………………………………………………………………………………</text:p>
            <text:p text:style-name="P339">……………………………………………………………………………………………………</text:p>
            <text:p text:style-name="P340">……………………………………………………………………………………………………</text:p>
            <text:p text:style-name="P341">……………………………………………………………………………………………………</text:p>
            <text:p text:style-name="P342">……………………………………………………………………………………………………</text:p>
            <text:p text:style-name="P343">……………………………………………………………………………………………………</text:p>
            <text:p text:style-name="P344">……………………………………………………………………………………………………</text:p>
            <text:p text:style-name="P345">……………………………………………………………………………………………………</text:p>
            <text:p text:style-name="P346">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</text:p>
            <text:p text:style-name="P349">……………………………………………………………………………………………………</text:p>
            <text:p text:style-name="P350">……………………………………………………………………………………………………</text:p>
            <text:p text:style-name="P351">……………………………………………………………………………………………………</text:p>
            <text:p text:style-name="P352">……………………………………………………………………………………………………</text:p>
            <text:p text:style-name="P353">……………………………………………………………………………………………………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indicare l’indirizzo di posta elettronica<text:s/>presso il quale verrà effettuata ogni comunicazione relativa alla<text:s/></text:p>
            <text:p text:style-name="P360">presente procedura come previsto dal bando di mobilità:</text:p>
            <text:p text:style-name="P361"/>
            <text:p text:style-name="P362">…………………………………………………………………………………………………………..</text:p>
            <text:p text:style-name="P363"/>
            <text:p text:style-name="P364">L'Amministrazione non risponde per la dispersione di comunicazioni dipendente da<text:s/>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365"/>
      <text:p text:style-name="P366"><text:span text:style-name="T367">Allega</text:span><text:span text:style-name="T368"><text:s/>a</text:span><text:span text:style-name="T369">lla presente domanda:</text:span></text:p>
      <text:p text:style-name="P370"/>
      <text:list text:style-name="LFO9" text:continue-numbering="true">
        <text:list-item>
          <text:p text:style-name="P371">curriculum vitae aggiornato e completo;</text:p>
        </text:list-item>
        <text:list-item>
          <text:p text:style-name="P372">copia di un documento d’identità (se spedita).</text:p>
        </text:list-item>
      </text:list>
      <text:p text:style-name="P373"/>
      <text:p text:style-name="P374">Con la presentazione della domanda di partecipazione alla procedura, nelle forme di cui al DPR 445/2000, il candidato assume la responsabilità<text:s/>della veridicità di tutte le informazioni fornite, nella domanda e nei documenti allegati, nonché della conformità all’originale delle copie dei documenti prodotti.</text:p>
      <text:p text:style-name="P375"/>
      <text:p text:style-name="P376"/>
      <text:p text:style-name="P377"/>
      <text:p text:style-name="P378"/>
      <text:p text:style-name="P379"><text:s text:c="11"/>Luogo e data <text:s text:c="2"/><text:tab/>FIRMA OBBLIGATORIA DEL CANDIDATO</text:p>
      <text:p text:style-name="P380"/>
      <text:p text:style-name="P381"/>
      <text:p text:style-name="P382"/>
      <text:p text:style-name="P383">Documento d’identità<text:s/>______________________________________</text:p>
      <text:p text:style-name="P384"/>
      <text:p text:style-name="P385">TIMBRO<text:tab/><text:tab/><text:tab/><text:s text:c="6"/><text:tab/>IL FUNZIONARIO ADDETTO<text:tab/><text:tab/></text:p>
      <text:p text:style-name="P386"/>
      <text:p text:style-name="P387"><text:span text:style-name="T388">_________________________________________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Wingdings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9">
      <text:list-level-style-bullet text:level="1" text:style-name="WW_CharLFO9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2589</dc:creator>
    <meta:creation-date>2024-06-05T09:02:00Z</meta:creation-date>
    <dc:date>2024-06-05T09:04:00Z</dc:date>
    <meta:print-date>2024-06-05T09:01:00Z</meta:print-date>
    <meta:template xlink:href="Normal" xlink:type="simple"/>
    <meta:editing-cycles>3</meta:editing-cycles>
    <meta:editing-duration>PT60S</meta:editing-duration>
    <meta:document-statistic meta:page-count="5" meta:paragraph-count="13" meta:word-count="972" meta:character-count="6503" meta:row-count="46" meta:non-whitespace-character-count="5544"/>
  </office:meta>
</office:document-meta>
</file>