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-complex="Arial" fo:color="#000000" fo:font-size="11pt" style:font-size-asian="11pt" style:font-size-complex="11pt"/>
    </style:style>
    <style:style style:name="P2" style:parent-style-name="Normale" style:family="paragraph">
      <style:paragraph-properties fo:text-align="justify" fo:margin-left="3.2583in" fo:text-indent="0.4916in">
        <style:tab-stops/>
      </style:paragraph-properties>
      <style:text-properties style:font-name="Times New Roman" style:font-size-complex="12pt"/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9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0" style:parent-style-name="Normale" style:family="paragraph">
      <style:paragraph-properties fo:text-align="justify" fo:line-height="150%"/>
      <style:text-properties style:font-name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4" style:parent-style-name="Normale" style:family="paragraph">
      <style:paragraph-properties fo:text-align="justify"/>
      <style:text-properties style:font-name="Times New Roman" style:font-size-complex="12pt"/>
    </style:style>
    <style:style style:name="P35" style:parent-style-name="Normale" style:family="paragraph">
      <style:paragraph-properties fo:text-align="justify" fo:line-height="15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P46" style:parent-style-name="Normale" style:family="paragraph">
      <style:paragraph-properties fo:text-align="justify" fo:line-height="150%"/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/>
    </style:style>
    <style:style style:name="P5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2" style:family="table-row">
      <style:table-row-properties style:min-row-height="0.3437in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</style:style>
    <style:style style:name="T94" style:parent-style-name="Car.predefinitoparagrafo" style:family="text">
      <style:text-properties style:font-name="Times New Roman" style:font-size-complex="12pt"/>
    </style:style>
    <style:style style:name="T95" style:parent-style-name="Car.predefinitoparagrafo" style:family="text">
      <style:text-properties style:font-name="Times New Roman"/>
    </style:style>
    <style:style style:name="P96" style:parent-style-name="Normale" style:family="paragraph">
      <style:paragraph-properties fo:text-align="center"/>
      <style:text-properties style:font-name="Times New Roman" style:font-size-complex="12pt"/>
    </style:style>
    <style:style style:name="P97" style:parent-style-name="Normale" style:family="paragraph">
      <style:paragraph-properties fo:text-align="center"/>
      <style:text-properties style:font-name="Times New Roman" style:font-size-complex="12pt"/>
    </style:style>
    <style:style style:name="P98" style:parent-style-name="Normale" style:family="paragraph">
      <style:paragraph-properties fo:text-align="center"/>
      <style:text-properties style:font-name="Times New Roman" style:font-size-complex="12pt"/>
    </style:style>
    <style:style style:name="P99" style:parent-style-name="Normale" style:family="paragraph">
      <style:paragraph-properties fo:text-align="justify"/>
      <style:text-properties style:font-name="Times New Roman" style:font-size-complex="12pt"/>
    </style:style>
    <style:style style:name="P100" style:parent-style-name="Normale" style:family="paragraph">
      <style:paragraph-properties fo:text-align="justify"/>
      <style:text-properties style:font-name="Times New Roman" style:font-size-complex="12pt"/>
    </style:style>
    <style:style style:name="P101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2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4" style:family="table-column">
      <style:table-column-properties style:column-width="0.1541in"/>
    </style:style>
    <style:style style:name="TableColumn105" style:family="table-column">
      <style:table-column-properties style:column-width="7.2972in"/>
    </style:style>
    <style:style style:name="Table103" style:family="table">
      <style:table-properties style:width="7.4513in" fo:margin-left="-0.3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/>
      <style:text-properties style:font-name="Times New Roman"/>
    </style:style>
    <style:style style:name="P111" style:parent-style-name="Normale" style:family="paragraph">
      <style:paragraph-properties fo:text-align="justify"/>
    </style:style>
    <style:style style:name="T112" style:parent-style-name="Car.predefinitoparagrafo" style:family="text">
      <style:text-properties style:font-name="Times New Roman" style:font-size-complex="12pt"/>
    </style:style>
    <style:style style:name="P113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14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style:font-name="Times New Roman" style:font-size-complex="12pt"/>
    </style:style>
    <style:style style:name="T121" style:parent-style-name="Car.predefinitoparagrafo" style:family="text">
      <style:text-properties style:font-name="Times New Roman" fo:font-weight="bold" style:font-weight-asian="bold" style:font-size-complex="12pt"/>
    </style:style>
    <style:style style:name="T122" style:parent-style-name="Car.predefinitoparagrafo" style:family="text">
      <style:text-properties style:font-name="Times New Roman" style:font-size-complex="12pt"/>
    </style:style>
    <style:style style:name="T123" style:parent-style-name="Car.predefinitoparagrafo" style:family="text">
      <style:text-properties style:font-name="Times New Roman" style:font-size-complex="12pt"/>
    </style:style>
    <style:style style:name="P124" style:parent-style-name="Normale" style:family="paragraph">
      <style:text-properties style:font-name="Times New Roman" style:font-size-complex="12pt"/>
    </style:style>
    <style:style style:name="P125" style:parent-style-name="Normale" style:family="paragraph">
      <style:paragraph-properties fo:text-align="justify"/>
      <style:text-properties style:font-name="Times New Roman" style:font-size-complex="12pt"/>
    </style:style>
    <style:style style:name="P126" style:parent-style-name="Normale" style:family="paragraph">
      <style:paragraph-properties fo:text-align="justify"/>
      <style:text-properties style:font-name="Times New Roman" style:font-size-complex="12pt"/>
    </style:style>
    <style:style style:name="P127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28" style:parent-style-name="Normale" style:family="paragraph">
      <style:paragraph-properties fo:text-align="justify"/>
      <style:text-properties style:font-name="Times New Roman" style:font-size-complex="12pt"/>
    </style:style>
    <style:style style:name="P129" style:parent-style-name="Normale" style:family="paragraph">
      <style:paragraph-properties fo:text-align="justify"/>
      <style:text-properties style:font-name="Times New Roman" style:font-size-complex="12pt"/>
    </style:style>
    <style:style style:name="P130" style:parent-style-name="Normale" style:family="paragraph">
      <style:paragraph-properties fo:text-align="justify"/>
      <style:text-properties style:font-name="Times New Roman" style:font-size-complex="12pt"/>
    </style:style>
    <style:style style:name="P131" style:parent-style-name="Normale" style:family="paragraph">
      <style:paragraph-properties fo:text-align="justify"/>
      <style:text-properties style:font-name="Times New Roman" style:font-size-complex="12pt"/>
    </style:style>
    <style:style style:name="P132" style:parent-style-name="Normale" style:family="paragraph">
      <style:paragraph-properties fo:text-align="justify"/>
      <style:text-properties style:font-name="Times New Roman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/>
    </style:style>
    <style:style style:name="T138" style:parent-style-name="Car.predefinitoparagrafo" style:family="text">
      <style:text-properties style:font-name="Times New Roman" style:font-size-complex="12pt"/>
    </style:style>
    <style:style style:name="T139" style:parent-style-name="Car.predefinitoparagrafo" style:family="text">
      <style:text-properties style:font-name="Times New Roman" fo:font-weight="bold" style:font-weight-asian="bold" style:font-size-complex="12pt"/>
    </style:style>
    <style:style style:name="T140" style:parent-style-name="Car.predefinitoparagrafo" style:family="text">
      <style:text-properties style:font-name="Times New Roman" style:font-size-complex="12pt"/>
    </style:style>
    <style:style style:name="P141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42" style:parent-style-name="Normale" style:family="paragraph">
      <style:paragraph-properties fo:text-align="justify"/>
    </style:style>
    <style:style style:name="T143" style:parent-style-name="Car.predefinitoparagrafo" style:family="text">
      <style:text-properties style:font-name="Times New Roman" style:font-size-complex="12pt"/>
    </style:style>
    <style:style style:name="T144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5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6" style:parent-style-name="Car.predefinitoparagrafo" style:family="text">
      <style:text-properties style:font-name="Times New Roman" style:font-size-complex="12pt"/>
    </style:style>
    <style:style style:name="P147" style:parent-style-name="Normale" style:family="paragraph">
      <style:text-properties style:font-name="Times New Roman" style:font-size-complex="12pt"/>
    </style:style>
    <style:style style:name="P148" style:parent-style-name="Normale" style:family="paragraph">
      <style:text-properties style:font-name="Times New Roman" style:font-size-complex="12pt"/>
    </style:style>
    <style:style style:name="P149" style:parent-style-name="Normale" style:family="paragraph">
      <style:text-properties style:font-name="Times New Roman" style:font-size-complex="12pt"/>
    </style:style>
    <style:style style:name="P150" style:parent-style-name="Normale" style:family="paragraph">
      <style:paragraph-properties fo:text-align="justify"/>
      <style:text-properties style:font-name="Times New Roman" style:font-size-complex="12pt"/>
    </style:style>
    <style:style style:name="P151" style:parent-style-name="Normale" style:family="paragraph">
      <style:paragraph-properties fo:text-align="justify"/>
      <style:text-properties style:font-name="Times New Roman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/>
      <style:text-properties style:font-name="Times New Roman"/>
    </style:style>
    <style:style style:name="P157" style:parent-style-name="Normale" style:family="paragraph">
      <style:paragraph-properties fo:text-align="justify"/>
    </style:style>
    <style:style style:name="T158" style:parent-style-name="Car.predefinitoparagrafo" style:family="text">
      <style:text-properties style:font-name="Times New Roman"/>
    </style:style>
    <style:style style:name="T159" style:parent-style-name="Car.predefinitoparagrafo" style:family="text">
      <style:text-properties style:font-name="Times New Roman"/>
    </style:style>
    <style:style style:name="T160" style:parent-style-name="Car.predefinitoparagrafo" style:family="text">
      <style:text-properties style:font-name="Times New Roman"/>
    </style:style>
    <style:style style:name="T161" style:parent-style-name="Car.predefinitoparagrafo" style:family="text">
      <style:text-properties style:font-name="Times New Roman"/>
    </style:style>
    <style:style style:name="T162" style:parent-style-name="Car.predefinitoparagrafo" style:family="text">
      <style:text-properties style:font-name="Times New Roman" fo:font-weight="bold" style:font-weight-asian="bold"/>
    </style:style>
    <style:style style:name="P163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64" style:parent-style-name="Normale" style:family="paragraph">
      <style:paragraph-properties fo:text-align="justify"/>
      <style:text-properties style:font-name="Times New Roman"/>
    </style:style>
    <style:style style:name="P165" style:parent-style-name="Normale" style:family="paragraph">
      <style:paragraph-properties fo:text-align="justify"/>
      <style:text-properties style:font-name="Times New Roman"/>
    </style:style>
    <style:style style:name="P166" style:parent-style-name="Normale" style:family="paragraph">
      <style:paragraph-properties fo:text-align="justify"/>
      <style:text-properties style:font-name="Times New Roman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/>
      <style:text-properties style:font-name="Times New Roman"/>
    </style:style>
    <style:style style:name="P172" style:parent-style-name="Normale" style:family="paragraph">
      <style:paragraph-properties fo:text-align="justify"/>
    </style:style>
    <style:style style:name="T173" style:parent-style-name="Car.predefinitoparagrafo" style:family="text">
      <style:text-properties style:font-name="Times New Roman"/>
    </style:style>
    <style:style style:name="T174" style:parent-style-name="Car.predefinitoparagrafo" style:family="text">
      <style:text-properties style:font-name="Times New Roman" fo:font-style="italic" style:font-style-asian="italic"/>
    </style:style>
    <style:style style:name="P175" style:parent-style-name="Normale" style:family="paragraph">
      <style:paragraph-properties fo:text-align="justify"/>
      <style:text-properties style:font-name="Times New Roman"/>
    </style:style>
    <style:style style:name="P176" style:parent-style-name="Normale" style:family="paragraph">
      <style:paragraph-properties fo:text-align="justify"/>
      <style:text-properties style:font-name="Times New Roman"/>
    </style:style>
    <style:style style:name="P177" style:parent-style-name="Normale" style:family="paragraph">
      <style:paragraph-properties fo:text-align="justify"/>
      <style:text-properties style:font-name="Times New Roman"/>
    </style:style>
    <style:style style:name="P178" style:parent-style-name="Normale" style:family="paragraph">
      <style:paragraph-properties fo:text-align="justify"/>
      <style:text-properties style:font-name="Times New Roman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/>
      <style:text-properties style:font-name="Times New Roman"/>
    </style:style>
    <style:style style:name="P184" style:parent-style-name="Normale" style:family="paragraph">
      <style:paragraph-properties fo:text-align="justify"/>
      <style:text-properties style:font-name="Times New Roman"/>
    </style:style>
    <style:style style:name="P185" style:parent-style-name="Normale" style:family="paragraph">
      <style:paragraph-properties fo:text-align="justify"/>
      <style:text-properties style:font-name="Times New Roman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justify"/>
      <style:text-properties style:font-name="Times New Roman"/>
    </style:style>
    <style:style style:name="P191" style:parent-style-name="Normale" style:family="paragraph">
      <style:paragraph-properties fo:text-align="justify"/>
    </style:style>
    <style:style style:name="T192" style:parent-style-name="Car.predefinitoparagrafo" style:family="text">
      <style:text-properties style:font-name="Times New Roman"/>
    </style:style>
    <style:style style:name="T19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4" style:parent-style-name="Car.predefinitoparagrafo" style:family="text">
      <style:text-properties style:font-name="Times New Roman" style:font-size-complex="12pt"/>
    </style:style>
    <style:style style:name="T19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6" style:parent-style-name="Car.predefinitoparagrafo" style:family="text">
      <style:text-properties style:font-name="Times New Roman" style:font-size-complex="12pt"/>
    </style:style>
    <style:style style:name="T197" style:parent-style-name="Car.predefinitoparagrafo" style:family="text">
      <style:text-properties style:font-name="Times New Roman" style:font-size-complex="12pt"/>
    </style:style>
    <style:style style:name="P198" style:parent-style-name="Normale" style:family="paragraph">
      <style:paragraph-properties fo:text-align="justify"/>
      <style:text-properties style:font-name="Times New Roman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/>
      <style:text-properties style:font-name="Times New Roman"/>
    </style:style>
    <style:style style:name="P204" style:parent-style-name="Normale" style:family="paragraph">
      <style:paragraph-properties fo:text-align="justify"/>
    </style:style>
    <style:style style:name="T205" style:parent-style-name="Car.predefinitoparagrafo" style:family="text">
      <style:text-properties style:font-name="Times New Roman"/>
    </style:style>
    <style:style style:name="T206" style:parent-style-name="Car.predefinitoparagrafo" style:family="text">
      <style:text-properties style:font-name="Wingdings" style:font-name-asian="Wingdings" style:font-name-complex="Wingdings"/>
    </style:style>
    <style:style style:name="T207" style:parent-style-name="Car.predefinitoparagrafo" style:family="text">
      <style:text-properties style:font-name="Times New Roman"/>
    </style:style>
    <style:style style:name="T208" style:parent-style-name="Car.predefinitoparagrafo" style:family="text">
      <style:text-properties style:font-name="Wingdings" style:font-name-asian="Wingdings" style:font-name-complex="Wingdings"/>
    </style:style>
    <style:style style:name="T209" style:parent-style-name="Car.predefinitoparagrafo" style:family="text">
      <style:text-properties style:font-name="Times New Roman"/>
    </style:style>
    <style:style style:name="P210" style:parent-style-name="Normale" style:family="paragraph">
      <style:paragraph-properties fo:text-align="justify"/>
      <style:text-properties style:font-name="Times New Roman"/>
    </style:style>
    <style:style style:name="P211" style:parent-style-name="Normale" style:family="paragraph">
      <style:paragraph-properties fo:text-align="justify"/>
      <style:text-properties style:font-name="Times New Roman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17" style:parent-style-name="Normale" style:family="paragraph">
      <style:paragraph-properties fo:text-align="justify"/>
      <style:text-properties style:font-name="Times New Roman"/>
    </style:style>
    <style:style style:name="P218" style:parent-style-name="Normale" style:family="paragraph">
      <style:paragraph-properties fo:text-align="justify"/>
      <style:text-properties style:font-name="Times New Roman"/>
    </style:style>
    <style:style style:name="P219" style:parent-style-name="Normale" style:family="paragraph">
      <style:paragraph-properties fo:text-align="justify" fo:text-indent="4.9694in"/>
    </style:style>
    <style:style style:name="T22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1" style:parent-style-name="Car.predefinitoparagrafo" style:family="text">
      <style:text-properties style:font-name="Times New Roman" style:font-size-complex="12pt"/>
    </style:style>
    <style:style style:name="T22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3" style:parent-style-name="Car.predefinitoparagrafo" style:family="text">
      <style:text-properties style:font-name="Times New Roman" style:font-size-complex="12pt"/>
    </style:style>
    <style:style style:name="P224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5" style:parent-style-name="Normale" style:family="paragraph">
      <style:paragraph-properties fo:text-align="justify"/>
      <style:text-properties style:font-name="Times New Roman" style:font-size-complex="12pt"/>
    </style:style>
    <style:style style:name="P22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7" style:parent-style-name="Normale" style:family="paragraph">
      <style:paragraph-properties fo:text-align="justify"/>
      <style:text-properties style:font-name="Times New Roman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33" style:parent-style-name="Normale" style:family="paragraph">
      <style:paragraph-properties fo:text-align="justify"/>
      <style:text-properties style:font-name="Times New Roman"/>
    </style:style>
    <style:style style:name="P234" style:parent-style-name="Normale" style:family="paragraph">
      <style:paragraph-properties fo:text-align="justify"/>
      <style:text-properties style:font-name="Times New Roman"/>
    </style:style>
    <style:style style:name="P235" style:parent-style-name="Normale" style:family="paragraph">
      <style:paragraph-properties fo:text-align="justify" fo:text-indent="4.9694in"/>
    </style:style>
    <style:style style:name="T23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7" style:parent-style-name="Car.predefinitoparagrafo" style:family="text">
      <style:text-properties style:font-name="Times New Roman" style:font-size-complex="12pt"/>
    </style:style>
    <style:style style:name="T23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9" style:parent-style-name="Car.predefinitoparagrafo" style:family="text">
      <style:text-properties style:font-name="Times New Roman" style:font-size-complex="12pt"/>
    </style:style>
    <style:style style:name="P240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1" style:parent-style-name="Normale" style:family="paragraph">
      <style:paragraph-properties fo:text-align="justify"/>
      <style:text-properties style:font-name="Times New Roman" style:font-size-complex="12pt"/>
    </style:style>
    <style:style style:name="P242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43" style:parent-style-name="Normale" style:family="paragraph">
      <style:paragraph-properties fo:text-align="justify"/>
      <style:text-properties style:font-name="Times New Roman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49" style:parent-style-name="Normale" style:family="paragraph">
      <style:paragraph-properties fo:text-align="justify"/>
      <style:text-properties style:font-name="Times New Roman"/>
    </style:style>
    <style:style style:name="P250" style:parent-style-name="Normale" style:family="paragraph">
      <style:paragraph-properties fo:text-align="justify" fo:text-indent="4.9694in"/>
    </style:style>
    <style:style style:name="T25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2" style:parent-style-name="Car.predefinitoparagrafo" style:family="text">
      <style:text-properties style:font-name="Times New Roman" style:font-size-complex="12pt"/>
    </style:style>
    <style:style style:name="T25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4" style:parent-style-name="Car.predefinitoparagrafo" style:family="text">
      <style:text-properties style:font-name="Times New Roman" style:font-size-complex="12pt"/>
    </style:style>
    <style:style style:name="P25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T256" style:parent-style-name="Car.predefinitoparagrafo" style:family="text">
      <style:text-properties style:font-name="Times New Roman" style:font-size-complex="12pt"/>
    </style:style>
    <style:style style:name="P257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58" style:parent-style-name="Normale" style:family="paragraph">
      <style:paragraph-properties fo:text-align="justify"/>
      <style:text-properties style:font-name="Times New Roman"/>
    </style:style>
    <style:style style:name="TableRow259" style:family="table-row">
      <style:table-row-properties style:min-row-height="1.0583in"/>
    </style:style>
    <style:style style:name="TableCell2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64" style:parent-style-name="Normale" style:family="paragraph">
      <style:paragraph-properties fo:text-align="justify"/>
      <style:text-properties style:font-name="Times New Roman" style:font-size-complex="12pt"/>
    </style:style>
    <style:style style:name="P265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7" style:parent-style-name="Normale" style:family="paragraph">
      <style:paragraph-properties fo:text-align="justify" fo:text-indent="4.9694in"/>
    </style:style>
    <style:style style:name="T26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9" style:parent-style-name="Car.predefinitoparagrafo" style:family="text">
      <style:text-properties style:font-name="Times New Roman" style:font-size-complex="12pt"/>
    </style:style>
    <style:style style:name="T27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1" style:parent-style-name="Car.predefinitoparagrafo" style:family="text">
      <style:text-properties style:font-name="Times New Roman" style:font-size-complex="12pt"/>
    </style:style>
    <style:style style:name="P272" style:parent-style-name="Normale" style:family="paragraph">
      <style:paragraph-properties fo:text-align="justify" fo:text-indent="4.9694in"/>
      <style:text-properties style:font-name="Times New Roman"/>
    </style:style>
    <style:style style:name="P273" style:parent-style-name="Normale" style:family="paragraph">
      <style:paragraph-properties fo:text-align="justify" fo:text-indent="4.9694in"/>
      <style:text-properties style:font-name="Times New Roman"/>
    </style:style>
    <style:style style:name="TableRow274" style:family="table-row">
      <style:table-row-properties/>
    </style:style>
    <style:style style:name="TableCell2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e" style:family="paragraph">
      <style:paragraph-properties fo:text-align="justify"/>
      <style:text-properties style:font-name="Times New Roman"/>
    </style:style>
    <style:style style:name="P279" style:parent-style-name="Normale" style:family="paragraph">
      <style:paragraph-properties fo:text-align="justify"/>
      <style:text-properties style:font-name="Times New Roman" style:font-size-complex="12pt"/>
    </style:style>
    <style:style style:name="P280" style:parent-style-name="Normale" style:family="paragraph">
      <style:paragraph-properties fo:text-align="justify"/>
      <style:text-properties style:font-name="Times New Roman" style:font-size-complex="12pt"/>
    </style:style>
    <style:style style:name="P281" style:parent-style-name="Normale" style:family="paragraph">
      <style:paragraph-properties fo:text-align="justify" fo:text-indent="4.9694in"/>
    </style:style>
    <style:style style:name="T28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3" style:parent-style-name="Car.predefinitoparagrafo" style:family="text">
      <style:text-properties style:font-name="Times New Roman" style:font-size-complex="12pt"/>
    </style:style>
    <style:style style:name="T28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5" style:parent-style-name="Car.predefinitoparagrafo" style:family="text">
      <style:text-properties style:font-name="Times New Roman" style:font-size-complex="12pt"/>
    </style:style>
    <style:style style:name="P286" style:parent-style-name="Normale" style:family="paragraph">
      <style:paragraph-properties fo:text-align="justify"/>
      <style:text-properties style:font-name="Times New Roman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92" style:parent-style-name="Normale" style:family="paragraph">
      <style:paragraph-properties fo:text-align="justify"/>
      <style:text-properties style:font-name="Times New Roman"/>
    </style:style>
    <style:style style:name="P293" style:parent-style-name="Normale" style:family="paragraph">
      <style:paragraph-properties fo:text-align="justify"/>
      <style:text-properties style:font-name="Times New Roman"/>
    </style:style>
    <style:style style:name="P294" style:parent-style-name="Normale" style:family="paragraph">
      <style:paragraph-properties fo:text-align="justify" fo:text-indent="4.9694in"/>
    </style:style>
    <style:style style:name="T29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6" style:parent-style-name="Car.predefinitoparagrafo" style:family="text">
      <style:text-properties style:font-name="Times New Roman" style:font-size-complex="12pt"/>
    </style:style>
    <style:style style:name="T29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8" style:parent-style-name="Car.predefinitoparagrafo" style:family="text">
      <style:text-properties style:font-name="Times New Roman" style:font-size-complex="12pt"/>
    </style:style>
    <style:style style:name="P299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00" style:parent-style-name="Normale" style:family="paragraph">
      <style:paragraph-properties fo:text-align="justify"/>
      <style:text-properties style:font-name="Times New Roman" style:font-size-complex="12pt"/>
    </style:style>
    <style:style style:name="P301" style:parent-style-name="Normale" style:family="paragraph">
      <style:paragraph-properties fo:text-align="justify"/>
      <style:text-properties style:font-name="Times New Roman" style:font-size-complex="12pt"/>
    </style:style>
    <style:style style:name="P302" style:parent-style-name="Normale" style:family="paragraph">
      <style:paragraph-properties fo:text-align="justify" fo:text-indent="4.9694in"/>
      <style:text-properties style:font-name="Times New Roman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08" style:parent-style-name="Normale" style:family="paragraph">
      <style:paragraph-properties fo:text-align="justify"/>
      <style:text-properties style:font-name="Times New Roman"/>
    </style:style>
    <style:style style:name="P309" style:parent-style-name="Normale" style:family="paragraph">
      <style:paragraph-properties fo:text-align="justify"/>
      <style:text-properties style:font-name="Times New Roman"/>
    </style:style>
    <style:style style:name="P310" style:parent-style-name="Normale" style:family="paragraph">
      <style:paragraph-properties fo:text-align="justify" fo:text-indent="4.9694in"/>
    </style:style>
    <style:style style:name="T31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2" style:parent-style-name="Car.predefinitoparagrafo" style:family="text">
      <style:text-properties style:font-name="Times New Roman" style:font-size-complex="12pt"/>
    </style:style>
    <style:style style:name="T31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4" style:parent-style-name="Car.predefinitoparagrafo" style:family="text">
      <style:text-properties style:font-name="Times New Roman" style:font-size-complex="12pt"/>
    </style:style>
    <style:style style:name="P31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16" style:parent-style-name="Normale" style:family="paragraph">
      <style:paragraph-properties fo:text-align="justify"/>
      <style:text-properties style:font-name="Times New Roman" style:font-size-complex="12pt"/>
    </style:style>
    <style:style style:name="P317" style:parent-style-name="Normale" style:family="paragraph">
      <style:paragraph-properties fo:text-align="justify"/>
      <style:text-properties style:font-name="Times New Roman" style:font-size-complex="12pt"/>
    </style:style>
    <style:style style:name="P318" style:parent-style-name="Normale" style:family="paragraph">
      <style:paragraph-properties fo:text-align="justify"/>
      <style:text-properties style:font-name="Times New Roman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" style:family="paragraph">
      <style:paragraph-properties fo:text-align="justify"/>
      <style:text-properties style:font-name="Times New Roman"/>
    </style:style>
    <style:style style:name="P324" style:parent-style-name="Normale" style:family="paragraph">
      <style:paragraph-properties fo:text-align="justify"/>
      <style:text-properties style:font-name="Times New Roman"/>
    </style:style>
    <style:style style:name="P325" style:parent-style-name="Normale" style:family="paragraph">
      <style:paragraph-properties fo:text-align="justify"/>
      <style:text-properties style:font-name="Times New Roman"/>
    </style:style>
    <style:style style:name="P32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327" style:parent-style-name="Normale" style:family="paragraph">
      <style:paragraph-properties fo:text-align="justify" fo:text-indent="4.9694in"/>
    </style:style>
    <style:style style:name="T32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9" style:parent-style-name="Car.predefinitoparagrafo" style:family="text">
      <style:text-properties style:font-name="Times New Roman" style:font-size-complex="12pt"/>
    </style:style>
    <style:style style:name="T33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1" style:parent-style-name="Car.predefinitoparagrafo" style:family="text">
      <style:text-properties style:font-name="Times New Roman" style:font-size-complex="12pt"/>
    </style:style>
    <style:style style:name="P33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33" style:parent-style-name="Normale" style:family="paragraph">
      <style:paragraph-properties fo:text-align="justify" fo:text-indent="4.9694in"/>
      <style:text-properties style:font-name="Times New Roman"/>
    </style:style>
    <style:style style:name="TableRow334" style:family="table-row">
      <style:table-row-properties/>
    </style:style>
    <style:style style:name="TableCell3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e" style:family="paragraph">
      <style:text-properties style:font-name="Times New Roman" fo:font-size="8pt" style:font-size-asian="8pt" style:font-size-complex="8pt"/>
    </style:style>
    <style:style style:name="P339" style:parent-style-name="Normale" style:family="paragraph">
      <style:text-properties style:font-name="Times New Roman"/>
    </style:style>
    <style:style style:name="T340" style:parent-style-name="Car.predefinitoparagrafo" style:family="text">
      <style:text-properties style:font-name="Times New Roman"/>
    </style:style>
    <style:style style:name="T34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2" style:parent-style-name="Car.predefinitoparagrafo" style:family="text">
      <style:text-properties style:font-name="Times New Roman" style:font-size-complex="12pt"/>
    </style:style>
    <style:style style:name="T34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4" style:parent-style-name="Car.predefinitoparagrafo" style:family="text">
      <style:text-properties style:font-name="Times New Roman" style:font-size-complex="12pt"/>
    </style:style>
    <style:style style:name="P345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46" style:parent-style-name="Normale" style:family="paragraph">
      <style:paragraph-properties fo:text-align="justify"/>
      <style:text-properties style:font-name="Times New Roman" style:font-size-complex="12pt"/>
    </style:style>
    <style:style style:name="P347" style:parent-style-name="Normale" style:family="paragraph">
      <style:paragraph-properties fo:text-align="justify"/>
      <style:text-properties style:font-name="Times New Roman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5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54" style:parent-style-name="Normale" style:family="paragraph">
      <style:paragraph-properties fo:text-indent="5.5604in"/>
    </style:style>
    <style:style style:name="T35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6" style:parent-style-name="Car.predefinitoparagrafo" style:family="text">
      <style:text-properties style:font-name="Times New Roman" style:font-size-complex="12pt"/>
    </style:style>
    <style:style style:name="T35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8" style:parent-style-name="Car.predefinitoparagrafo" style:family="text">
      <style:text-properties style:font-name="Times New Roman" style:font-size-complex="12pt"/>
    </style:style>
    <style:style style:name="P359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60" style:parent-style-name="Normale" style:family="paragraph">
      <style:paragraph-properties fo:text-align="justify"/>
      <style:text-properties style:font-name="Times New Roman" style:font-size-complex="12pt"/>
    </style:style>
    <style:style style:name="P361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2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6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69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70" style:parent-style-name="Car.predefinitoparagrafo" style:family="text">
      <style:text-properties style:font-name="Times New Roman" style:font-size-complex="12pt"/>
    </style:style>
    <style:style style:name="T371" style:parent-style-name="Car.predefinitoparagrafo" style:family="text">
      <style:text-properties style:font-name="Times New Roman" fo:font-style="italic" style:font-style-asian="italic" style:font-size-complex="12pt"/>
    </style:style>
    <style:style style:name="T372" style:parent-style-name="Car.predefinitoparagrafo" style:family="text">
      <style:text-properties style:font-name="Times New Roman" fo:font-style="italic" style:font-style-asian="italic" style:font-size-complex="12pt"/>
    </style:style>
    <style:style style:name="T373" style:parent-style-name="Car.predefinitoparagrafo" style:family="text">
      <style:text-properties style:font-name="Times New Roman" fo:font-style="italic" style:font-style-asian="italic" style:font-size-complex="12pt"/>
    </style:style>
    <style:style style:name="T374" style:parent-style-name="Car.predefinitoparagrafo" style:family="text">
      <style:text-properties style:font-name="Times New Roman" fo:font-style="italic" style:font-style-asian="italic" style:font-size-complex="12pt"/>
    </style:style>
    <style:style style:name="T375" style:parent-style-name="Car.predefinitoparagrafo" style:family="text">
      <style:text-properties style:font-name="Times New Roman" fo:font-style="italic" style:font-style-asian="italic" style:font-size-complex="12pt"/>
    </style:style>
    <style:style style:name="T376" style:parent-style-name="Car.predefinitoparagrafo" style:family="text">
      <style:text-properties style:font-name="Times New Roman" fo:font-style="italic" style:font-style-asian="italic" style:font-size-complex="12pt"/>
    </style:style>
    <style:style style:name="T377" style:parent-style-name="Car.predefinitoparagrafo" style:family="text">
      <style:text-properties style:font-name="Times New Roman" fo:font-style="italic" style:font-style-asian="italic" style:font-size-complex="12pt"/>
    </style:style>
    <style:style style:name="T378" style:parent-style-name="Car.predefinitoparagrafo" style:family="text">
      <style:text-properties style:font-name="Times New Roman" fo:font-style="italic" style:font-style-asian="italic" style:font-size-complex="12pt"/>
    </style:style>
    <style:style style:name="P379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80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81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82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83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84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85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86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87" style:parent-style-name="Normale" style:family="paragraph">
      <style:paragraph-properties fo:text-align="justify" fo:margin-left="0.5527in" fo:margin-right="-0.0423in">
        <style:tab-stops/>
      </style:paragraph-properties>
      <style:text-properties style:font-name="Times New Roman" style:font-size-complex="12pt"/>
    </style:style>
    <style:style style:name="P388" style:parent-style-name="Normale" style:family="paragraph">
      <style:paragraph-properties fo:text-align="justify" fo:margin-left="0.0527in">
        <style:tab-stops/>
      </style:paragraph-properties>
      <style:text-properties style:font-name="Times New Roman" fo:font-style="italic" style:font-style-asian="italic" style:font-size-complex="12pt"/>
    </style:style>
    <style:style style:name="P38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9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9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9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40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8pt" style:font-size-asian="8pt" style:font-size-complex="8pt"/>
    </style:style>
    <style:style style:name="P403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404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405" style:parent-style-name="Normale" style:family="paragraph">
      <style:text-properties style:font-name="Times New Roman" fo:font-style="italic" style:font-style-asian="italic" style:font-size-complex="12pt"/>
    </style:style>
    <style:style style:name="P406" style:parent-style-name="Normale" style:family="paragraph">
      <style:text-properties style:font-name="Times New Roman" style:font-size-complex="12pt"/>
    </style:style>
    <style:style style:name="P407" style:parent-style-name="Normale" style:family="paragraph">
      <style:text-properties style:font-name="Times New Roman" fo:font-style="italic" style:font-style-asian="italic" style:font-size-complex="12pt"/>
    </style:style>
    <style:style style:name="P408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409" style:parent-style-name="Car.predefinitoparagrafo" style:family="text">
      <style:text-properties style:font-name="Times New Roman" style:font-size-complex="12pt"/>
    </style:style>
    <style:style style:name="T41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11" style:parent-style-name="Car.predefinitoparagrafo" style:family="text">
      <style:text-properties style:font-name="Times New Roman" style:font-size-complex="12pt"/>
    </style:style>
    <style:style style:name="T41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13" style:parent-style-name="Car.predefinitoparagrafo" style:family="text">
      <style:text-properties style:font-name="Times New Roman" style:font-size-complex="12pt"/>
    </style:style>
    <style:style style:name="P414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415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416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417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418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419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420" style:parent-style-name="Normale" style:family="paragraph">
      <style:paragraph-properties fo:text-align="justify"/>
      <style:text-properties style:font-name="Times New Roman" style:font-size-complex="12pt"/>
    </style:style>
    <style:style style:name="P421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422" style:parent-style-name="Normale" style:family="paragraph">
      <style:paragraph-properties fo:text-align="justify"/>
      <style:text-properties style:font-name="Times New Roman" style:font-size-complex="12pt"/>
    </style:style>
    <style:style style:name="TableColumn424" style:family="table-column">
      <style:table-column-properties style:column-width="2.0618in"/>
    </style:style>
    <style:style style:name="TableColumn425" style:family="table-column">
      <style:table-column-properties style:column-width="1.3437in"/>
    </style:style>
    <style:style style:name="TableColumn426" style:family="table-column">
      <style:table-column-properties style:column-width="1.8666in"/>
    </style:style>
    <style:style style:name="TableColumn427" style:family="table-column">
      <style:table-column-properties style:column-width="1.868in"/>
    </style:style>
    <style:style style:name="Table423" style:family="table">
      <style:table-properties style:width="7.1402in" style:rel-width="100%" fo:margin-left="0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Row437" style:family="table-row">
      <style:table-row-properties style:min-row-height="0.3937in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46" style:family="table-row">
      <style:table-row-properties style:min-row-height="0.3937in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55" style:family="table-row">
      <style:table-row-properties style:min-row-height="0.3937in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64" style:family="table-row">
      <style:table-row-properties style:min-row-height="0.3937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P473" style:parent-style-name="Normale" style:family="paragraph">
      <style:paragraph-properties fo:text-align="justify"/>
      <style:text-properties style:font-name="Times New Roman" style:font-size-complex="12pt"/>
    </style:style>
    <style:style style:name="P474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475" style:parent-style-name="Normale" style:family="paragraph">
      <style:paragraph-properties fo:text-align="justify"/>
      <style:text-properties style:font-name="Times New Roman" style:font-size-complex="12pt"/>
    </style:style>
    <style:style style:name="P476" style:parent-style-name="Normale" style:family="paragraph">
      <style:paragraph-properties fo:text-align="justify"/>
      <style:text-properties style:font-name="Times New Roman" style:font-size-complex="12pt"/>
    </style:style>
    <style:style style:name="P477" style:parent-style-name="Normale" style:family="paragraph">
      <style:paragraph-properties fo:text-align="center"/>
      <style:text-properties style:font-name="Times New Roman" style:font-size-complex="12pt"/>
    </style:style>
    <style:style style:name="P478" style:parent-style-name="Normale" style:family="paragraph">
      <style:paragraph-properties fo:text-align="justify"/>
      <style:text-properties style:font-name="Times New Roman" style:font-size-complex="12pt"/>
    </style:style>
    <style:style style:name="T479" style:parent-style-name="Car.predefinitoparagrafo" style:family="text">
      <style:text-properties style:font-name="Times New Roman" style:font-size-complex="12pt"/>
    </style:style>
    <style:style style:name="T480" style:parent-style-name="Car.predefinitoparagrafo" style:family="text">
      <style:text-properties style:font-name="Times New Roman" fo:font-weight="bold" style:font-weight-asian="bold" style:font-size-complex="12pt"/>
    </style:style>
    <style:style style:name="T481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2" style:parent-style-name="Car.predefinitoparagrafo" style:family="text">
      <style:text-properties style:font-name="Times New Roman" fo:font-weight="bold" style:font-weight-asian="bold" style:font-size-complex="12pt"/>
    </style:style>
    <style:style style:name="T483" style:parent-style-name="Car.predefinitoparagrafo" style:family="text">
      <style:text-properties style:font-name="Times New Roman" fo:font-weight="bold" style:font-weight-asian="bold" style:font-size-complex="12pt"/>
    </style:style>
    <style:style style:name="T484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5" style:parent-style-name="Car.predefinitoparagrafo" style:family="text">
      <style:text-properties style:font-name="Times New Roman" style:font-size-complex="12pt"/>
    </style:style>
    <style:style style:name="T486" style:parent-style-name="Car.predefinitoparagrafo" style:family="text">
      <style:text-properties style:font-name="Times New Roman" style:font-size-complex="12pt"/>
    </style:style>
    <style:style style:name="P487" style:parent-style-name="Normale" style:family="paragraph">
      <style:text-properties style:font-name="Times New Roman" style:font-size-complex="12pt"/>
    </style:style>
    <style:style style:name="P488" style:parent-style-name="Normale" style:family="paragraph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89" style:parent-style-name="Normale" style:family="paragraph">
      <style:paragraph-properties fo:text-align="justify" fo:margin-right="0.209in"/>
    </style:style>
    <style:style style:name="T490" style:parent-style-name="Car.predefinitoparagrafo" style:family="text">
      <style:text-properties style:font-name="Times New Roman" style:font-size-complex="12pt"/>
    </style:style>
    <style:style style:name="T491" style:parent-style-name="Car.predefinitoparagrafo" style:family="text">
      <style:text-properties style:font-name="Times New Roman" style:font-size-complex="12pt"/>
    </style:style>
    <style:style style:name="T492" style:parent-style-name="Car.predefinitoparagrafo" style:family="text">
      <style:text-properties style:font-name="Times New Roman" style:font-size-complex="12pt"/>
    </style:style>
    <style:style style:name="T493" style:parent-style-name="Car.predefinitoparagrafo" style:family="text">
      <style:text-properties style:font-name="Times New Roman" style:font-size-complex="12pt"/>
    </style:style>
    <style:style style:name="T494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95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96" style:parent-style-name="Car.predefinitoparagrafo" style:family="text">
      <style:text-properties style:font-name="Times New Roman" style:font-size-complex="12pt"/>
    </style:style>
    <style:style style:name="T497" style:parent-style-name="Car.predefinitoparagrafo" style:family="text">
      <style:text-properties style:font-name="Times New Roman" style:font-size-complex="12pt"/>
    </style:style>
    <style:style style:name="T498" style:parent-style-name="Car.predefinitoparagrafo" style:family="text">
      <style:text-properties style:font-name="Times New Roman" style:font-size-complex="12pt"/>
    </style:style>
    <style:style style:name="P499" style:parent-style-name="Normale" style:family="paragraph">
      <style:paragraph-properties fo:text-align="justify" fo:margin-right="0.209in"/>
    </style:style>
    <style:style style:name="T500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501" style:parent-style-name="Car.predefinitoparagrafo" style:family="text">
      <style:text-properties style:font-name="Times New Roman" style:font-size-complex="12pt"/>
    </style:style>
    <style:style style:name="T502" style:parent-style-name="Car.predefinitoparagrafo" style:family="text">
      <style:text-properties style:font-name="Times New Roman" style:font-size-complex="12pt"/>
    </style:style>
    <style:style style:name="T503" style:parent-style-name="Car.predefinitoparagrafo" style:family="text">
      <style:text-properties style:font-name="Times New Roman" style:font-size-complex="12pt"/>
    </style:style>
    <style:style style:name="T504" style:parent-style-name="Car.predefinitoparagrafo" style:family="text">
      <style:text-properties style:font-name="Times New Roman" style:font-size-complex="12pt"/>
    </style:style>
    <style:style style:name="P505" style:parent-style-name="Normale" style:family="paragraph">
      <style:paragraph-properties fo:text-align="justify" fo:margin-left="0.5in" fo:margin-right="0.209in">
        <style:tab-stops/>
      </style:paragraph-properties>
      <style:text-properties style:font-name="Times New Roman" style:font-size-complex="12pt"/>
    </style:style>
    <style:style style:name="P50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50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508" style:parent-style-name="Normale" style:family="paragraph">
      <style:paragraph-properties fo:text-align="justify"/>
      <style:text-properties style:font-name="Times New Roman" style:font-size-complex="12pt"/>
    </style:style>
    <style:style style:name="TableColumn510" style:family="table-column">
      <style:table-column-properties style:column-width="1.4409in"/>
    </style:style>
    <style:style style:name="TableColumn511" style:family="table-column">
      <style:table-column-properties style:column-width="1.4416in"/>
    </style:style>
    <style:style style:name="TableColumn512" style:family="table-column">
      <style:table-column-properties style:column-width="4.0687in"/>
    </style:style>
    <style:style style:name="Table509" style:family="table">
      <style:table-properties style:width="6.9513in" fo:margin-left="0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1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1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1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2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2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2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526" style:family="table-row">
      <style:table-row-properties style:min-row-height="0.3937in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e" style:family="paragraph">
      <style:paragraph-properties fo:widows="0" fo:orphans="0"/>
      <style:text-properties style:font-name="Times New Roman" style:font-size-complex="12pt"/>
    </style:style>
    <style:style style:name="P533" style:parent-style-name="Normale" style:family="paragraph">
      <style:paragraph-properties fo:widows="0" fo:orphans="0"/>
      <style:text-properties style:font-name="Times New Roman" style:font-size-complex="12pt"/>
    </style:style>
    <style:style style:name="P534" style:parent-style-name="Normale" style:family="paragraph">
      <style:paragraph-properties fo:widows="0" fo:orphans="0"/>
      <style:text-properties style:font-name="Times New Roman" style:font-size-complex="12pt"/>
    </style:style>
    <style:style style:name="P535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36" style:family="table-row">
      <style:table-row-properties style:min-row-height="0.3937in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e" style:family="paragraph">
      <style:paragraph-properties fo:widows="0" fo:orphans="0"/>
      <style:text-properties style:font-name="Times New Roman" style:font-size-complex="12pt"/>
    </style:style>
    <style:style style:name="P543" style:parent-style-name="Normale" style:family="paragraph">
      <style:paragraph-properties fo:widows="0" fo:orphans="0"/>
      <style:text-properties style:font-name="Times New Roman" style:font-size-complex="12pt"/>
    </style:style>
    <style:style style:name="P544" style:parent-style-name="Normale" style:family="paragraph">
      <style:paragraph-properties fo:widows="0" fo:orphans="0"/>
      <style:text-properties style:font-name="Times New Roman" style:font-size-complex="12pt"/>
    </style:style>
    <style:style style:name="P545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46" style:family="table-row">
      <style:table-row-properties style:min-row-height="0.3937in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e" style:family="paragraph">
      <style:paragraph-properties fo:widows="0" fo:orphans="0"/>
      <style:text-properties style:font-name="Times New Roman" style:font-size-complex="12pt"/>
    </style:style>
    <style:style style:name="P553" style:parent-style-name="Normale" style:family="paragraph">
      <style:paragraph-properties fo:widows="0" fo:orphans="0"/>
      <style:text-properties style:font-name="Times New Roman" style:font-size-complex="12pt"/>
    </style:style>
    <style:style style:name="P554" style:parent-style-name="Normale" style:family="paragraph">
      <style:paragraph-properties fo:widows="0" fo:orphans="0"/>
      <style:text-properties style:font-name="Times New Roman" style:font-size-complex="12pt"/>
    </style:style>
    <style:style style:name="P555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56" style:family="table-row">
      <style:table-row-properties style:min-row-height="0.3937in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e" style:family="paragraph">
      <style:paragraph-properties fo:widows="0" fo:orphans="0"/>
      <style:text-properties style:font-name="Times New Roman" style:font-size-complex="12pt"/>
    </style:style>
    <style:style style:name="P563" style:parent-style-name="Normale" style:family="paragraph">
      <style:paragraph-properties fo:widows="0" fo:orphans="0"/>
      <style:text-properties style:font-name="Times New Roman" style:font-size-complex="12pt"/>
    </style:style>
    <style:style style:name="P564" style:parent-style-name="Normale" style:family="paragraph">
      <style:paragraph-properties fo:widows="0" fo:orphans="0"/>
      <style:text-properties style:font-name="Times New Roman" style:font-size-complex="12pt"/>
    </style:style>
    <style:style style:name="P565" style:parent-style-name="Normale" style:family="paragraph">
      <style:paragraph-properties fo:widows="0" fo:orphans="0"/>
      <style:text-properties style:font-name="Times New Roman" style:font-size-complex="12pt"/>
    </style:style>
    <style:style style:name="P56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56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56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57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7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10pt" style:font-size-asian="10pt"/>
    </style:style>
    <style:style style:name="P593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94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9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fo:font-size="8pt" style:font-size-asian="8pt" style:font-size-complex="8pt"/>
    </style:style>
    <style:style style:name="P59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9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fo:font-size="8pt" style:font-size-asian="8pt" style:font-size-complex="8pt"/>
    </style:style>
    <style:style style:name="P598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599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600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601" style:parent-style-name="Car.predefinitoparagrafo" style:family="text">
      <style:text-properties style:font-name="Times New Roman" fo:font-weight="bold" style:font-weight-asian="bold" style:font-size-complex="12pt"/>
    </style:style>
    <style:style style:name="T602" style:parent-style-name="Car.predefinitoparagrafo" style:family="text">
      <style:text-properties style:font-name="Times New Roman" style:font-size-complex="12pt"/>
    </style:style>
    <style:style style:name="P603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604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605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606" style:parent-style-name="Normale" style:family="paragraph">
      <style:paragraph-properties fo:text-align="justify" fo:margin-left="-0.125in" fo:margin-right="-0.1819in">
        <style:tab-stops/>
      </style:paragraph-properties>
      <style:text-properties style:font-name="Times New Roman" style:font-size-complex="12pt"/>
    </style:style>
    <style:style style:name="P60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608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609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10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11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1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1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1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1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1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1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61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19" style:parent-style-name="Normale" style:family="paragraph">
      <style:paragraph-properties fo:text-align="end"/>
      <style:text-properties style:font-name="Times New Roman" style:font-size-complex="12pt"/>
    </style:style>
    <style:style style:name="P620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621" style:parent-style-name="Normale" style:family="paragraph">
      <style:paragraph-properties fo:text-align="justify"/>
      <style:text-properties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Spett.le<text:s/></text:p>
      <text:p text:style-name="P3">Azienda Provinciale per i Servizi Sanitari</text:p>
      <text:p text:style-name="P4">Ufficio concorsi – Stanza 41</text:p>
      <text:p text:style-name="P5">Via Degasperi, 79</text:p>
      <text:p text:style-name="P6">38123 TRENTO (TN)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nato/a a ….………………………………...……… prov ………… il 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P39">residente in via ………………………………………………………………………… n. …............</text:p>
            <text:p text:style-name="P40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domicilio (se diverso dalla residenza):</text:p>
            <text:p text:style-name="P45">via ………………………………………………………………………………………<text:s/>n. …............</text:p>
            <text:p text:style-name="P4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numero telefono…………………………numero cellulare………………………………………….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C</text:span><text:span text:style-name="T56">ODICE FISCALE:<text:s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C H I E D E<text:s/></text:p>
      <text:p text:style-name="P91"/>
      <text:p text:style-name="P92">DI PARTECIPARE AL<text:s/>BANDO DI MOBILITÀ VOLONTARIA PER PASSAGGIO DIRETTO DA ALTRE AMMINISTRAZIONI</text:p>
      <text:p text:style-name="P93"><text:span text:style-name="T94">NEL PROFILO PROFESSIONALE DI<text:s/></text:span><text:span text:style-name="T95">DIRIGENTE MEDICO -<text:s/></text:span></text:p>
      <text:p text:style-name="P96">DISCIPLINA<text:s/>–<text:s/>ANESTESIA E RIANIMAZIONE</text:p>
      <text:p text:style-name="P97">(MD<text:s/>12<text:s/>24)</text:p>
      <text:p text:style-name="P98"/>
      <text:p text:style-name="P99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0"/>
      <text:p text:style-name="P101">DICHIARA DI:</text:p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  <text:p text:style-name="P111"><text:span text:style-name="T112">essere nato/a a ….…………………..………… prov ……….…. il ….…………………….…………</text:span></text:p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<text:span text:style-name="T120">essere in possesso della<text:s/></text:span><text:span text:style-name="T121">LAUREA</text:span><text:span text:style-name="T122"><text:s/>in………………………..………………………………….……….<text:s/></text:span><text:soft-page-break/><text:span text:style-name="T123">…………………………………………………………………………………………..…………..…….</text:span></text:p>
            <text:p text:style-name="P124">conseguita con il punteggio ………………su…..…………. in data……………..………………………</text:p>
            <text:p text:style-name="P125">presso……………………………………………………………………………………………..……….</text:p>
            <text:p text:style-name="P126">sito in……………………………………………………………………………………………………...</text:p>
            <text:p text:style-name="P127">ovvero</text:p>
            <text:p text:style-name="P128">il titolo di ………………………………………………………………………………………………….</text:p>
            <text:p text:style-name="P129">in data…………………………nello Stato di…………………………………………………………….</text:p>
            <text:p text:style-name="P130">dichiarato equipollente al titolo richiesto di ……………………………………………………………...</text:p>
            <text:p text:style-name="P131">con decreto di data ……………rilasciato da …………………………………………………………….</text:p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<text:span text:style-name="T138">essere in possesso della seguente<text:s/></text:span><text:span text:style-name="T139">SPECIALIZZAZIONE</text:span><text:span text:style-name="T140">:</text:span></text:p>
            <text:p text:style-name="P141"/>
            <text:p text:style-name="P142"><text:span text:style-name="T143">Disciplina:</text:span><text:span text:style-name="T144"><text:s/></text:span><text:span text:style-name="T145">……………………………..</text:span><text:span text:style-name="T146">……………………………….………………………………..</text:span></text:p>
            <text:p text:style-name="P147">conseguita con il punteggio ………………su…..…………. in data……………..……………………...</text:p>
            <text:p text:style-name="P148">presso l’Università di………………………………………......................................................................</text:p>
            <text:p text:style-name="P149">frequenza dal……………………… al…………………………………………………………………..</text:p>
            <text:p text:style-name="P150">durata legale del corso……………………………………………………………………………………</text:p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  <text:p text:style-name="P157"><text:span text:style-name="T158">essere<text:s/></text:span><text:span text:style-name="T159">attualmente dipendente a tempo indeterminato della seguente Azienda<text:s/></text:span><text:span text:style-name="T160">……………………………………………………………………</text:span><text:span text:style-name="T161">………………………………………….</text:span><text:span text:style-name="T162"><text:s/></text:span></text:p>
            <text:p text:style-name="P163"/>
            <text:p text:style-name="P164">e di essere inquadrato nella qualifica di Dirigente<text:s/>medico disciplina …………………………………….</text:p>
            <text:p text:style-name="P165">dal ………………………………….</text:p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  <text:p text:style-name="P172"><text:span text:style-name="T173">avere superato il periodo di prova nel profilo professionale e disciplina di appartenenza presso ………………………………………………………………………………………………………………..<text:s/></text:span><text:span text:style-name="T174">(indicare l’Ente presso il quale è stato superato il periodo di prova)</text:span></text:p>
            <text:p text:style-name="P175"/>
            <text:p text:style-name="P176">dal ………………………………………………………………………………………………………….</text:p>
            <text:p text:style-name="P177"/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>rivestire il seguente incarico dirigenziale ………………………………………………………….……..</text:p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  <text:p text:style-name="P191"><text:span text:style-name="T192">avere rapporto di lavoro ad orario ridotto <text:s text:c="14"/></text:span><text:span text:style-name="T193"></text:span><text:span text:style-name="T194"><text:s text:c="2"/>SI <text:s text:c="5"/></text:span><text:span text:style-name="T195"></text:span><text:span text:style-name="T196"><text:s text:c="2"/>NO</text:span><text:span text:style-name="T197"><text:s text:c="14"/>tipologia orario ……………</text:span></text:p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  <text:p text:style-name="P204"><text:span text:style-name="T205">rapporto esclusivo <text:s text:c="51"/></text:span><text:span text:style-name="T206"></text:span><text:span text:style-name="T207"><text:s text:c="2"/>SI <text:s text:c="5"/></text:span><text:span text:style-name="T208"></text:span><text:span text:style-name="T209"><text:s text:c="2"/>NO</text:span></text:p>
            <text:p text:style-name="P210"/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  <text:p text:style-name="P217">avere limitazioni alle mansioni inerenti il posto da ricoprire</text:p>
            <text:p text:style-name="P218"/>
            <text:p text:style-name="P219"><text:span text:style-name="T220"></text:span><text:span text:style-name="T221"><text:s text:c="2"/>SI <text:s text:c="5"/></text:span><text:span text:style-name="T222"></text:span><text:span text:style-name="T223"><text:s text:c="2"/>NO</text:span></text:p>
            <text:p text:style-name="P224"/>
            <text:p text:style-name="P225">se SI quali………………………………………………………………………………………………..</text:p>
            <text:p text:style-name="P226"/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  <text:p text:style-name="P233">avere in pendenza istanze tendenti ad ottenere una inidoneità seppur parziale<text:s/></text:p>
            <text:p text:style-name="P234"/>
            <text:p text:style-name="P235"><text:span text:style-name="T236"></text:span><text:span text:style-name="T237"><text:s text:c="2"/>SI <text:s text:c="5"/></text:span><text:span text:style-name="T238"></text:span><text:span text:style-name="T239"><text:s text:c="2"/>NO</text:span></text:p>
            <text:p text:style-name="P240"/>
            <text:p text:style-name="P241">se SI quali………………………………………………………………………………………………..</text:p>
            <text:p text:style-name="P242"/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  <text:p text:style-name="P249">avere l’esonero dal turno di lavoro notturno</text:p>
            <text:p text:style-name="P250"><text:span text:style-name="T251"></text:span><text:span text:style-name="T252"><text:s text:c="2"/>SI <text:s text:c="5"/></text:span><text:span text:style-name="T253"></text:span><text:span text:style-name="T254"><text:s text:c="2"/>NO</text:span></text:p>
            <text:p text:style-name="P255"/>
            <text:p text:style-name="Normale"><text:span text:style-name="T256">se SI per quale motivazione ……………………………………………………………………………..</text:span></text:p>
            <text:p text:style-name="P257"/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  <text:p text:style-name="P264">essere stato/a, negli ultimi 5 anni precedenti il trasferimento, destituito/a o licenziato/a<text:s/>da una pubblica amministrazione per giustificato motivo soggettivo o per giusta causa</text:p>
            <text:p text:style-name="P265"/>
            <text:p text:style-name="P266"/>
            <text:p text:style-name="P267"><text:span text:style-name="T268"></text:span><text:span text:style-name="T269"><text:s text:c="2"/>SI <text:s text:c="5"/></text:span><text:span text:style-name="T270"></text:span><text:span text:style-name="T271"><text:s text:c="2"/>NO</text:span></text:p>
            <text:p text:style-name="P272"/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  <text:p text:style-name="P279">essere incorso/a, negli ultimi 5 anni precedenti il trasferimento, nella risoluzione del rapporto di lavoro<text:s/>da una pubblica amministrazione<text:s/>a causa del mancato superamento del periodo di prova nel medesimo profilo professionale e disciplina</text:p>
            <text:p text:style-name="P280"/>
            <text:p text:style-name="P281"><text:span text:style-name="T282"></text:span><text:span text:style-name="T283"><text:s text:c="2"/>SI <text:s text:c="5"/></text:span><text:span text:style-name="T284"></text:span><text:span text:style-name="T285"><text:s text:c="2"/>NO</text:span></text:p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  <text:p text:style-name="P292">avere procedimenti disciplinari in corso</text:p>
            <text:p text:style-name="P293"/>
            <text:p text:style-name="P294"><text:span text:style-name="T295"></text:span><text:span text:style-name="T296"><text:s text:c="2"/>SI <text:s text:c="5"/></text:span><text:span text:style-name="T297"></text:span><text:span text:style-name="T298"><text:s text:c="2"/>NO</text:span></text:p>
            <text:p text:style-name="P299"/>
            <text:p text:style-name="P300">se SI, indicare quali:</text:p>
            <text:p text:style-name="P301">………………………………………………………………………………………………………………..;</text:p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  <text:p text:style-name="P308">avere riportato sanzioni disciplinari nei due anni precedenti la domanda<text:s/></text:p>
            <text:p text:style-name="P309"/>
            <text:p text:style-name="P310"><text:span text:style-name="T311"></text:span><text:span text:style-name="T312"><text:s text:c="2"/>SI <text:s text:c="5"/></text:span><text:span text:style-name="T313"></text:span><text:span text:style-name="T314"><text:s text:c="2"/>NO</text:span></text:p>
            <text:p text:style-name="P315"/>
            <text:p text:style-name="P316">se SI, indicare quali:</text:p>
            <text:p text:style-name="P317">………………………………………………………………………………………………………………..;</text:p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  <text:p text:style-name="P324"/>
            <text:p text:style-name="P325">avere superato positivamente i processi di valutazione/verifica relativi all’incarico dirigenziale rivestito</text:p>
            <text:p text:style-name="P326"/>
            <text:p text:style-name="P327"><text:span text:style-name="T328"></text:span><text:span text:style-name="T329"><text:s text:c="2"/>SI <text:s text:c="5"/></text:span><text:span text:style-name="T330"></text:span><text:span text:style-name="T331"><text:s text:c="2"/>NO</text:span></text:p>
            <text:p text:style-name="P332"/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  <text:p text:style-name="P339">aver<text:s/>riportato<text:s/>condanne<text:s/>penali<text:s text:c="3"/></text:p>
            <text:p text:style-name="Normale"><text:span text:style-name="T340"><text:s text:c="135"/></text:span><text:span text:style-name="T341"></text:span><text:span text:style-name="T342"><text:s text:c="2"/>SI <text:s text:c="5"/></text:span><text:span text:style-name="T343"></text:span><text:span text:style-name="T344"><text:s text:c="2"/>NO</text:span></text:p>
            <text:p text:style-name="P345">(barrare la casella interessata)</text:p>
            <text:p text:style-name="P346">se SI, indicare quali:</text:p>
            <text:p text:style-name="P347">…………………………………………………………………………………………………………….;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  <text:p text:style-name="P353">avere in corso procedimenti penali</text:p>
            <text:p text:style-name="P354"><text:span text:style-name="T355"></text:span><text:span text:style-name="T356"><text:s text:c="2"/>SI <text:s text:c="5"/></text:span><text:span text:style-name="T357"></text:span><text:span text:style-name="T358"><text:s text:c="2"/>NO</text:span></text:p>
            <text:p text:style-name="P359">(barrare la casella interessata)</text:p>
            <text:p text:style-name="P360">se SI, indicare quali:</text:p>
            <text:p text:style-name="P361">…………………………………………………………………………………………………………….;</text:p>
            <text:p text:style-name="P362"/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  <text:p text:style-name="P369"><text:span text:style-name="T370">voler concorrere per le seguenti SEDI DI SERVIZIO AZIENDALI, secondo l’ordine di preferenza specificato<text:s/></text:span><text:span text:style-name="T371">(scegliere tra:</text:span><text:span text:style-name="T372"><text:s/>Trento, Rovereto, Cavalese, Cles</text:span><text:span text:style-name="T373">,<text:s/></text:span><text:span text:style-name="T374">Borgo,<text:s/></text:span><text:span text:style-name="T375">Arco</text:span><text:span text:style-name="T376">, Tione</text:span><text:span text:style-name="T377">)</text:span><text:span text:style-name="T378">.</text:span></text:p>
            <text:p text:style-name="P379"/>
            <text:list text:style-name="LFO15" text:continue-numbering="true">
              <text:list-item>
                <text:p text:style-name="P380">……………………………………………………………………………………………………</text:p>
              </text:list-item>
              <text:list-item>
                <text:p text:style-name="P381">……………………………………………………………………………………………………</text:p>
              </text:list-item>
              <text:list-item>
                <text:p text:style-name="P382">……………………………………………………………………………………………………</text:p>
              </text:list-item>
              <text:list-item>
                <text:p text:style-name="P383">……………………………………………………………………………………………………</text:p>
              </text:list-item>
              <text:list-item>
                <text:p text:style-name="P384">……………………………………………………………………………………………………</text:p>
              </text:list-item>
              <text:list-item>
                <text:p text:style-name="P385">……………………………………………………………………………………………………</text:p>
              </text:list-item>
              <text:list-item>
                <text:p text:style-name="P386">……………………………………………………………………………………………………</text:p>
              </text:list-item>
            </text:list>
            <text:p text:style-name="P387"/>
            <text:p text:style-name="P388">(il candidato è inserito nelle sole graduatorie relative alle sedi scelte; se non viene indicata alcuna sede si intendono scelte tutte le sedi aziendali; la rinuncia<text:s/>al trasferimento<text:s/>presso una sede scelta determina la decadenza da tutte le graduatorie)</text:p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  <text:p text:style-name="P395">avere alla data odierna le seguenti ferie residue: giorni ………………………………………………………</text:p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  <text:p text:style-name="P402"/>
            <text:p text:style-name="P403">TITOLI DI PREFERENZA</text:p>
            <text:p text:style-name="P404">(sono presi in considerazione solo in caso di parità di punteggio in graduatoria)</text:p>
            <text:p text:style-name="P405"/>
            <text:p text:style-name="P406">essere in possesso di uno o più titoli di preferenza di cui all’Allegato<text:s/>PREFERENZE del bando di mobilità</text:p>
            <text:p text:style-name="P407"/>
            <text:p text:style-name="P408"><text:span text:style-name="T409"><text:s text:c="85"/></text:span><text:span text:style-name="T410"></text:span><text:span text:style-name="T411"><text:s/>SI <text:s text:c="8"/></text:span><text:span text:style-name="T412"></text:span><text:span text:style-name="T413"><text:s/>NO <text:s text:c="4"/></text:span></text:p>
            <text:p text:style-name="P414"><text:s text:c="73"/>(barrare la casella interessata)</text:p>
            <text:p text:style-name="P415"/>
            <text:p text:style-name="P416">se SI indicare quali</text:p>
            <text:p text:style-name="P417"/>
            <text:p text:style-name="P418">…………………………………………………………………………………………………………….;</text:p>
            <text:p text:style-name="P419">(la mancata dichiarazione al riguardo sarà equiparata alla manifestazione di volontà nel non volerne beneficiare e pertanto tali titoli non verranno<text:s/>valutati<text:s/>– la dichiarazione non supportata dalla<text:s/>eventuale<text:s/>documentazione prevista non è valutabile)<text:s/></text:p>
            <text:p text:style-name="P420"/>
            <text:p text:style-name="P421">Per il punto<text:s/>5,<text:s/>numero dei<text:s/>figli a carico senza reddito proprio, specificarne nome, cognome, luogo e data di nascita:</text:p>
            <text:p text:style-name="P422"/>
            <table:table table:style-name="Table423">
              <table:table-columns>
                <table:table-column table:style-name="TableColumn424"/>
                <table:table-column table:style-name="TableColumn425"/>
                <table:table-column table:style-name="TableColumn426"/>
                <table:table-column table:style-name="TableColumn427"/>
              </table:table-columns>
              <table:table-row table:style-name="TableRow428">
                <table:table-cell table:style-name="TableCell429">
                  <text:p text:style-name="P430">COGNOME</text:p>
                </table:table-cell>
                <table:table-cell table:style-name="TableCell431">
                  <text:p text:style-name="P432">NOME</text:p>
                </table:table-cell>
                <table:table-cell table:style-name="TableCell433">
                  <text:p text:style-name="P434">LUOGO DI NASCITA</text:p>
                </table:table-cell>
                <table:table-cell table:style-name="TableCell435">
                  <text:p text:style-name="P436">DATA DI NASCITA</text:p>
                </table:table-cell>
              </table:table-row>
              <table:table-row table:style-name="TableRow437"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</table:table-row>
              <table:table-row table:style-name="TableRow446"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  <table:table-cell table:style-name="TableCell451">
                  <text:p text:style-name="P452"/>
                </table:table-cell>
                <table:table-cell table:style-name="TableCell453">
                  <text:p text:style-name="P454"/>
                </table:table-cell>
              </table:table-row>
              <table:table-row table:style-name="TableRow455"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</table:table-row>
              <table:table-row table:style-name="TableRow464">
                <table:table-cell table:style-name="TableCell465">
                  <text:p text:style-name="P466"/>
                </table:table-cell>
                <table:table-cell table:style-name="TableCell467">
                  <text:p text:style-name="P468"/>
                </table:table-cell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</table:table-row>
            </table:table>
            <text:p text:style-name="P473"/>
            <text:p text:style-name="P474">Il<text:s/>punto <text:s/>14 “Minore età anagrafica”<text:s/>verrà applicato<text:s/>d’ufficio.</text:p>
            <text:p text:style-name="P475"/>
            <text:p text:style-name="P476"/>
            <text:p text:style-name="P477">=====================</text:p>
            <text:p text:style-name="P478"/>
            <text:p text:style-name="Normale"><text:span text:style-name="T479">di aver prestato servizio in qualità di<text:s/></text:span><text:span text:style-name="T480">dipendente di una<text:s/></text:span><text:span text:style-name="T481">pubblica amministrazione</text:span><text:span text:style-name="T482"><text:s/></text:span><text:span text:style-name="T483">con rapporto di lavoro<text:s/></text:span><text:span text:style-name="T484">subordinato</text:span><text:span text:style-name="T485">, per i</text:span><text:span text:style-name="T486"><text:s/>periodi riportati nella tabella sottostante.</text:span></text:p>
            <text:p text:style-name="P487"/>
            <text:p text:style-name="P488">Attenzione<text:s/>nella compilazione:</text:p>
            <text:list text:style-name="LFO5" text:continue-numbering="true">
              <text:list-item>
                <text:p text:style-name="P489"><text:span text:style-name="T490">vanno dichiarati</text:span><text:span text:style-name="T491"><text:s/>i</text:span><text:span text:style-name="T492"><text:s/>periodi</text:span><text:span text:style-name="T493"><text:s/>di servizio<text:s/></text:span><text:span text:style-name="T494">effettivamente prestat</text:span><text:span text:style-name="T495">i</text:span><text:span text:style-name="T496">: non includere i</text:span><text:span text:style-name="T497"><text:s/>periodi di<text:s/></text:span><text:span text:style-name="T498">aspettativa senza retribuzione e non includere le interruzioni tra un contratto a termine e l’altro;</text:span></text:p>
              </text:list-item>
              <text:list-item>
                <text:p text:style-name="P499"><text:span text:style-name="T500">non</text:span><text:span text:style-name="T501"><text:s/>vanno dichiarati</text:span><text:span text:style-name="T502"><text:s/>i servizi diversi dal lavoro subordinato come ad esempio:</text:span><text:span text:style-name="T503"><text:s/>libero professionale, autonomo, collaborazione, borsa di studio</text:span><text:span text:style-name="T504">, stages, volontariato, ecc..</text:span></text:p>
              </text:list-item>
            </text:list>
            <text:p text:style-name="P505"/>
            <text:p text:style-name="P506">SI RACCOMANDA PARTICOLARE PRECISIONE<text:s/>NELLE DICHIARAZIONI DEI SERVIZI</text:p>
            <text:p text:style-name="P507">IN QUANTO SARANNO SOGGETTE A CONTROLLO DI VERIDICITÀ.</text:p>
            <text:p text:style-name="P508"/>
            <table:table table:style-name="Table509">
              <table:table-columns>
                <table:table-column table:style-name="TableColumn510"/>
                <table:table-column table:style-name="TableColumn511"/>
                <table:table-column table:style-name="TableColumn512"/>
              </table:table-columns>
              <table:table-row table:style-name="TableRow513">
                <table:table-cell table:style-name="TableCell514">
                  <text:p text:style-name="P515"/>
                  <text:p text:style-name="P516">DAL</text:p>
                  <text:p text:style-name="P517">giorno/mese/anno</text:p>
                  <text:p text:style-name="P518"/>
                </table:table-cell>
                <table:table-cell table:style-name="TableCell519">
                  <text:p text:style-name="P520"/>
                  <text:p text:style-name="P521">AL</text:p>
                  <text:p text:style-name="P522">giorno/mese/anno</text:p>
                  <text:p text:style-name="P523"/>
                </table:table-cell>
                <table:table-cell table:style-name="TableCell524">
                  <text:p text:style-name="P525">PUBBLICA AMMINISTRAZIONE CON INDIRIZZO</text:p>
                </table:table-cell>
              </table:table-row>
              <table:table-row table:style-name="TableRow526"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</table:table-cell>
                <table:table-cell table:style-name="TableCell531">
                  <text:p text:style-name="P532"/>
                  <text:p text:style-name="P533">……………………………………………………………..</text:p>
                  <text:p text:style-name="P534">via ……………………………………………..… n. …….</text:p>
                  <text:p text:style-name="P535">C.A.P. …..….. città ……………….….……… prov …......</text:p>
                </table:table-cell>
              </table:table-row>
              <table:table-row table:style-name="TableRow536">
                <table:table-cell table:style-name="TableCell537">
                  <text:p text:style-name="P538"/>
                </table:table-cell>
                <table:table-cell table:style-name="TableCell539">
                  <text:p text:style-name="P540"/>
                </table:table-cell>
                <table:table-cell table:style-name="TableCell541">
                  <text:p text:style-name="P542"/>
                  <text:p text:style-name="P543">……………………………………………………………..</text:p>
                  <text:p text:style-name="P544">via ……………………………………………..… n. …….</text:p>
                  <text:p text:style-name="P545">C.A.P. …..….. città ……………….….……… prov …......</text:p>
                </table:table-cell>
              </table:table-row>
              <table:table-row table:style-name="TableRow546">
                <table:table-cell table:style-name="TableCell547">
                  <text:p text:style-name="P548"/>
                </table:table-cell>
                <table:table-cell table:style-name="TableCell549">
                  <text:p text:style-name="P550"/>
                </table:table-cell>
                <table:table-cell table:style-name="TableCell551">
                  <text:p text:style-name="P552"/>
                  <text:p text:style-name="P553">……………………………………………………………..</text:p>
                  <text:p text:style-name="P554">via ……………………………………………..… n. …….</text:p>
                  <text:p text:style-name="P555">C.A.P. …..….. città ……………….….……… prov …......</text:p>
                </table:table-cell>
              </table:table-row>
              <table:table-row table:style-name="TableRow556">
                <table:table-cell table:style-name="TableCell557">
                  <text:p text:style-name="P558"/>
                </table:table-cell>
                <table:table-cell table:style-name="TableCell559">
                  <text:p text:style-name="P560"/>
                </table:table-cell>
                <table:table-cell table:style-name="TableCell561">
                  <text:p text:style-name="P562"/>
                  <text:p text:style-name="P563">……………………………………………………………..</text:p>
                  <text:p text:style-name="P564">via ……………………………………………..… n. …….</text:p>
                  <text:p text:style-name="P565">C.A.P. …..….. città ……………….….……… prov …......</text:p>
                </table:table-cell>
              </table:table-row>
            </table:table>
            <text:p text:style-name="P566"/>
            <text:p text:style-name="P567"/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  <text:p text:style-name="P574">(spazio libero per eventuali altre dichiarazioni)</text:p>
            <text:p text:style-name="P575">……………………………………………………………………………………………………</text:p>
            <text:p text:style-name="P576">……………………………………………………………………………………………………</text:p>
            <text:p text:style-name="P577">……………………………………………………………………………………………………</text:p>
            <text:p text:style-name="P578">……………………………………………………………………………………………………</text:p>
            <text:p text:style-name="P579">……………………………………………………………………………………………………</text:p>
            <text:p text:style-name="P580">……………………………………………………………………………………………………</text:p>
            <text:p text:style-name="P581">……………………………………………………………………………………………………</text:p>
            <text:p text:style-name="P582">……………………………………………………………………………………………………</text:p>
            <text:p text:style-name="P583">……………………………………………………………………………………………………</text:p>
            <text:p text:style-name="P584">……………………………………………………………………………………………………</text:p>
            <text:p text:style-name="P585">……………………………………………………………………………………………………</text:p>
            <text:p text:style-name="P586">……………………………………………………………………………………………………</text:p>
            <text:p text:style-name="P587">……………………………………………………………………………………………………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  <text:p text:style-name="P593">indicare l’indirizzo di posta elettronica presso il quale verrà effettuata ogni comunicazione relativa alla<text:s/></text:p>
            <text:p text:style-name="P594">presente procedura come previsto dal bando di<text:s/>mobilità:</text:p>
            <text:p text:style-name="P595"/>
            <text:p text:style-name="P596">…………………………………………………………………………………………………………..</text:p>
            <text:p text:style-name="P597"/>
            <text:p text:style-name="P598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</table:table-cell>
        </table:table-row>
      </table:table>
      <text:p text:style-name="P599"/>
      <text:p text:style-name="P600"><text:span text:style-name="T601">Allega</text:span><text:span text:style-name="T602"><text:s/>alla presente domanda:</text:span></text:p>
      <text:p text:style-name="P603"/>
      <text:list text:style-name="LFO3" text:continue-numbering="true">
        <text:list-item>
          <text:p text:style-name="P604">curriculum vitae aggiornato e completo</text:p>
        </text:list-item>
        <text:list-item>
          <text:p text:style-name="P605">copia di un documento d’identità (se spedita)</text:p>
        </text:list-item>
      </text:list>
      <text:p text:style-name="P606"/>
      <text:p text:style-name="P607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608">In caso di spedizione della presente domanda, dovrà essere allegata copia di un documento di identità personale in corso di validità.</text:p>
      <text:p text:style-name="P609"/>
      <text:p text:style-name="P610"/>
      <text:p text:style-name="P611"/>
      <text:p text:style-name="P612"/>
      <text:p text:style-name="P613"/>
      <text:p text:style-name="P614"><text:s text:c="11"/>Luogo e data <text:s text:c="2"/><text:tab/>FIRMA OBBLIGATORIA DEL CANDIDATO</text:p>
      <text:p text:style-name="P615"/>
      <text:p text:style-name="P616"/>
      <text:p text:style-name="P617">-----------------------------------------<text:tab/>--------------------------------------------------------------------</text:p>
      <text:p text:style-name="P618"/>
      <text:p text:style-name="P619"/>
      <text:p text:style-name="P620"/>
      <text:p text:style-name="P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BodyText2" style:display-name="Body Text 2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BodyText3" style:display-name="Body Text 3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Wingdings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Times New Roman" style:font-name-asian="Times New Roman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Univers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="Courier New"/>
    </style:style>
    <style:style style:name="WW_CharLFO13LVL1" style:family="text">
      <style:text-properties style:font-name="Symbo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Univers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22589</dc:creator>
    <meta:creation-date>2024-05-21T15:38:00Z</meta:creation-date>
    <dc:date>2024-05-21T15:39:00Z</dc:date>
    <meta:print-date>2024-05-21T15:38:00Z</meta:print-date>
    <meta:template xlink:href="Normal" xlink:type="simple"/>
    <meta:editing-cycles>3</meta:editing-cycles>
    <meta:editing-duration>PT60S</meta:editing-duration>
    <meta:document-statistic meta:page-count="6" meta:paragraph-count="19" meta:word-count="1443" meta:character-count="9654" meta:row-count="68" meta:non-whitespace-character-count="8230"/>
  </office:meta>
</office:document-meta>
</file>