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  <style:text-properties fo:font-size="8pt" style:font-size-asian="8pt" style:font-size-complex="8pt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style:font-name="TimesNewRomanPSMT" style:font-name-complex="TimesNewRomanPSMT" fo:font-weight="bold" style:font-weight-asian="bold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NewRomanPSMT" style:font-name-complex="TimesNewRomanPSMT" fo:font-weight="bold" style:font-weight-asian="bold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02" style:parent-style-name="Normale" style:family="paragraph">
      <style:paragraph-properties fo:text-align="center" fo:margin-left="-0.375in">
        <style:tab-stops/>
      </style:paragraph-properties>
    </style:style>
    <style:style style:name="P1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118in"/>
    </style:style>
    <style:style style:name="Table104" style:family="table">
      <style:table-properties style:width="7.2722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1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P123" style:parent-style-name="Normale" style:family="paragraph">
      <style:paragraph-properties fo:text-align="end"/>
      <style:text-properties fo:font-size="10pt" style:font-size-asian="10pt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 fo:font-style="italic" style:font-style-asian="italic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fo:font-size="8pt" style:font-size-asian="8pt" style:font-size-complex="8pt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style:font-name="Wingdings" style:font-name-asian="Wingdings" style:font-name-complex="Wingdings"/>
    </style:style>
    <style:style style:name="T135" style:parent-style-name="Car.predefinitoparagrafo" style:family="text">
      <style:text-properties style:font-name="Wingdings" style:font-name-asian="Wingdings" style:font-name-complex="Wingdings"/>
    </style:style>
    <style:style style:name="P136" style:parent-style-name="Normale" style:family="paragraph">
      <style:paragraph-properties fo:text-align="end"/>
      <style:text-properties fo:font-size="10pt" style:font-size-asian="10pt"/>
    </style:style>
    <style:style style:name="T137" style:parent-style-name="Car.predefinitoparagrafo" style:family="text">
      <style:text-properties style:font-name="Wingdings" style:font-name-asian="Wingdings" style:font-name-complex="Wingdings"/>
    </style:style>
    <style:style style:name="T138" style:parent-style-name="Car.predefinitoparagrafo" style:family="text">
      <style:text-properties style:font-name="Wingdings" style:font-name-asian="Wingdings" style:font-name-complex="Wingdings"/>
    </style:style>
    <style:style style:name="P139" style:parent-style-name="Normale" style:family="paragraph">
      <style:paragraph-properties fo:text-align="end"/>
    </style:style>
    <style:style style:name="T140" style:parent-style-name="Car.predefinitoparagrafo" style:family="text">
      <style:text-properties fo:font-weight="bold" style:font-weight-asian="bold" fo:font-style="italic" style:font-style-asian="italic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P146" style:parent-style-name="Normale" style:family="paragraph">
      <style:paragraph-properties fo:text-align="justify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fo:text-align="justify"/>
      <style:text-properties fo:font-style="italic" style:font-style-asian="italic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fo:font-style="italic" style:font-style-asian="italic"/>
    </style:style>
    <style:style style:name="T157" style:parent-style-name="Car.predefinitoparagrafo" style:family="text">
      <style:text-properties fo:font-weight="bold" style:font-weight-asian="bold" fo:font-style="italic" style:font-style-asian="italic"/>
    </style:style>
    <style:style style:name="P15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fo:font-weight="bold" style:font-weight-asian="bold"/>
    </style:style>
    <style:style style:name="P1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text-properties fo:font-size="8pt" style:font-size-asian="8pt" style:font-size-complex="8pt"/>
    </style:style>
    <style:style style:name="P169" style:parent-style-name="Normale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fo:font-size="8pt" style:font-size-asian="8pt" style:font-size-complex="8pt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P177" style:parent-style-name="Normale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left="0.0527in">
        <style:tab-stops/>
      </style:paragraph-properties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/>
    </style:style>
    <style:style style:name="T18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margin-left="0.0527in">
        <style:tab-stops/>
      </style:paragraph-properties>
    </style:style>
    <style:style style:name="P187" style:parent-style-name="Normale" style:family="paragraph">
      <style:paragraph-properties fo:margin-left="0.0527in">
        <style:tab-stops/>
      </style:paragraph-properties>
    </style:style>
    <style:style style:name="P188" style:parent-style-name="Normale" style:family="paragraph">
      <style:paragraph-properties fo:margin-left="0.0527in">
        <style:tab-stops/>
      </style:paragraph-properties>
    </style:style>
    <style:style style:name="P189" style:parent-style-name="Normale" style:family="paragraph">
      <style:paragraph-properties fo:margin-left="0.0527in">
        <style:tab-stops/>
      </style:paragraph-properties>
    </style:style>
    <style:style style:name="P190" style:parent-style-name="Normale" style:family="paragraph">
      <style:paragraph-properties fo:margin-left="0.0527in">
        <style:tab-stops/>
      </style:paragraph-properties>
    </style:style>
    <style:style style:name="P191" style:parent-style-name="Normale" style:family="paragraph">
      <style:paragraph-properties fo:margin-left="0.0527in">
        <style:tab-stops/>
      </style:paragraph-properties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P194" style:parent-style-name="Normale" style:family="paragraph">
      <style:paragraph-properties fo:margin-left="0.0527in">
        <style:tab-stops/>
      </style:paragraph-properties>
    </style:style>
    <style:style style:name="T195" style:parent-style-name="Car.predefinitoparagrafo" style:family="text">
      <style:text-properties style:font-name="Symbol" style:font-name-asian="Symbol" style:font-name-complex="Symbol"/>
    </style:style>
    <style:style style:name="P196" style:parent-style-name="Normale" style:family="paragraph">
      <style:paragraph-properties fo:margin-left="0.0527in">
        <style:tab-stops/>
      </style:paragraph-properties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P198" style:parent-style-name="Normale" style:family="paragraph">
      <style:paragraph-properties fo:margin-left="0.0527in">
        <style:tab-stops/>
      </style:paragraph-properties>
    </style:style>
    <style:style style:name="T199" style:parent-style-name="Car.predefinitoparagrafo" style:family="text">
      <style:text-properties style:font-name="Symbol" style:font-name-asian="Symbol" style:font-name-complex="Symbol"/>
    </style:style>
    <style:style style:name="P200" style:parent-style-name="Normale" style:family="paragraph">
      <style:paragraph-properties fo:margin-left="0.0527in">
        <style:tab-stops/>
      </style:paragraph-properties>
    </style:style>
    <style:style style:name="P201" style:parent-style-name="Normale" style:family="paragraph">
      <style:paragraph-properties fo:margin-left="0.0527in">
        <style:tab-stops/>
      </style:paragraph-properties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P205" style:parent-style-name="Normale" style:family="paragraph">
      <style:paragraph-properties fo:text-align="justify"/>
      <style:text-properties fo:font-weight="bold" style:font-weight-asian="bold"/>
    </style:style>
    <style:style style:name="P206" style:parent-style-name="Normale" style:family="paragraph">
      <style:paragraph-properties fo:text-align="justify" fo:margin-left="0.0111in">
        <style:tab-stops/>
      </style:paragraph-properties>
    </style:style>
    <style:style style:name="P207" style:parent-style-name="Normale" style:family="paragraph">
      <style:paragraph-properties fo:text-align="justify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/>
    </style:style>
    <style:style style:name="P216" style:parent-style-name="Normale" style:family="paragraph">
      <style:paragraph-properties fo:text-align="justify" fo:margin-left="0.0527in">
        <style:tab-stops/>
      </style:paragraph-properties>
    </style:style>
    <style:style style:name="P217" style:parent-style-name="Normale" style:family="paragraph">
      <style:paragraph-properties fo:text-align="justify" fo:margin-left="0.0527in">
        <style:tab-stops/>
      </style:paragraph-properties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P229" style:parent-style-name="Normale" style:family="paragraph">
      <style:paragraph-properties fo:margin-left="0.0527in">
        <style:tab-stops/>
      </style:paragraph-properties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widows="0" fo:orphans="0" fo:text-align="justify"/>
    </style:style>
    <style:style style:name="T234" style:parent-style-name="Car.predefinitoparagrafo" style:family="text">
      <style:text-properties fo:font-weight="bold" style:font-weight-asian="bold"/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</style:style>
    <style:style style:name="P241" style:parent-style-name="Default" style:family="paragraph">
      <style:paragraph-properties fo:text-align="justify"/>
    </style:style>
    <style:style style:name="T242" style:parent-style-name="Car.predefinitoparagrafo" style:family="text">
      <style:text-properties style:font-name="Wingdings" style:font-name-asian="Wingdings" style:font-name-complex="Wingdings"/>
    </style:style>
    <style:style style:name="T243" style:parent-style-name="Car.predefinitoparagrafo" style:family="text">
      <style:text-properties style:use-window-font-color="true"/>
    </style:style>
    <style:style style:name="T244" style:parent-style-name="Car.predefinitoparagrafo" style:family="text">
      <style:text-properties style:use-window-font-color="true"/>
    </style:style>
    <style:style style:name="P245" style:parent-style-name="Normale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</style:style>
    <style:style style:name="P251" style:parent-style-name="Default" style:family="paragraph">
      <style:paragraph-properties fo:text-align="justify"/>
      <style:text-properties style:use-window-font-color="true"/>
    </style:style>
    <style:style style:name="P252" style:parent-style-name="Default" style:family="paragraph">
      <style:text-properties style:use-window-font-color="true"/>
    </style:style>
    <style:style style:name="T253" style:parent-style-name="Car.predefinitoparagrafo" style:family="text">
      <style:text-properties style:use-window-font-color="true"/>
    </style:style>
    <style:style style:name="T254" style:parent-style-name="Car.predefinitoparagrafo" style:family="text">
      <style:text-properties fo:font-weight="bold" style:font-weight-asian="bold" style:use-window-font-color="true"/>
    </style:style>
    <style:style style:name="T255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style:use-window-font-color="true"/>
    </style:style>
    <style:style style:name="T257" style:parent-style-name="Car.predefinitoparagrafo" style:family="text">
      <style:text-properties style:use-window-font-color="true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fo:font-size="11.5pt" style:font-size-asian="11.5pt" style:font-size-complex="11.5pt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text-properties style:use-window-font-color="true"/>
    </style:style>
    <style:style style:name="P268" style:parent-style-name="Default" style:family="paragraph">
      <style:text-properties style:use-window-font-color="true"/>
    </style:style>
    <style:style style:name="T269" style:parent-style-name="Car.predefinitoparagrafo" style:family="text">
      <style:text-properties style:use-window-font-color="true"/>
    </style:style>
    <style:style style:name="T270" style:parent-style-name="Car.predefinitoparagrafo" style:family="text">
      <style:text-properties fo:font-weight="bold" style:font-weight-asian="bold" style:use-window-font-color="true"/>
    </style:style>
    <style:style style:name="T271" style:parent-style-name="Car.predefinitoparagrafo" style:family="text">
      <style:text-properties fo:font-weight="bold" style:font-weight-asian="bold" style:use-window-font-color="true"/>
    </style:style>
    <style:style style:name="T272" style:parent-style-name="Car.predefinitoparagrafo" style:family="text">
      <style:text-properties style:use-window-font-color="true"/>
    </style:style>
    <style:style style:name="P273" style:parent-style-name="Normale" style:family="paragraph">
      <style:paragraph-properties fo:text-align="justify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</style:style>
    <style:style style:name="P279" style:parent-style-name="Default" style:family="paragraph">
      <style:paragraph-properties fo:text-align="justify"/>
    </style:style>
    <style:style style:name="P280" style:parent-style-name="Default" style:family="paragraph">
      <style:paragraph-properties fo:text-align="justify"/>
    </style:style>
    <style:style style:name="P281" style:parent-style-name="Default" style:family="paragraph">
      <style:paragraph-properties fo:text-align="justify"/>
    </style:style>
    <style:style style:name="P282" style:parent-style-name="Default" style:family="paragraph">
      <style:text-properties fo:font-size="11.5pt" style:font-size-asian="11.5pt" style:font-size-complex="11.5pt"/>
    </style:style>
    <style:style style:name="P283" style:parent-style-name="Normale" style:family="paragraph">
      <style:paragraph-properties fo:text-align="justify"/>
    </style:style>
    <style:style style:name="P284" style:parent-style-name="Normale" style:family="paragraph">
      <style:paragraph-properties fo:text-align="justify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0" style:parent-style-name="Default" style:family="paragraph">
      <style:paragraph-properties fo:text-align="justify"/>
    </style:style>
    <style:style style:name="T291" style:parent-style-name="Car.predefinitoparagrafo" style:family="text">
      <style:text-properties fo:font-size="11.5pt" style:font-size-asian="11.5pt" style:font-size-complex="11.5pt"/>
    </style:style>
    <style:style style:name="P29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00" style:parent-style-name="Normale" style:family="paragraph">
      <style:paragraph-properties fo:text-indent="4.6743in"/>
    </style:style>
    <style:style style:name="T301" style:parent-style-name="Car.predefinitoparagrafo" style:family="text">
      <style:text-properties style:font-name="Wingdings" style:font-name-asian="Wingdings" style:font-name-complex="Wingdings"/>
    </style:style>
    <style:style style:name="T302" style:parent-style-name="Car.predefinitoparagrafo" style:family="text">
      <style:text-properties style:font-name="Wingdings" style:font-name-asian="Wingdings" style:font-name-complex="Wingdings"/>
    </style:style>
    <style:style style:name="P30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4" style:parent-style-name="Normale" style:family="paragraph">
      <style:paragraph-properties fo:text-align="justify" fo:text-indent="0.1458in"/>
    </style:style>
    <style:style style:name="P305" style:parent-style-name="Normale" style:family="paragraph">
      <style:paragraph-properties fo:text-align="justify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0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5" style:parent-style-name="Normale" style:family="paragraph">
      <style:paragraph-properties fo:text-indent="4.6743in"/>
    </style:style>
    <style:style style:name="T316" style:parent-style-name="Car.predefinitoparagrafo" style:family="text">
      <style:text-properties style:font-name="Wingdings" style:font-name-asian="Wingdings" style:font-name-complex="Wingdings"/>
    </style:style>
    <style:style style:name="T317" style:parent-style-name="Car.predefinitoparagrafo" style:family="text">
      <style:text-properties style:font-name="Wingdings" style:font-name-asian="Wingdings" style:font-name-complex="Wingdings"/>
    </style:style>
    <style:style style:name="P31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19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20" style:parent-style-name="Normale" style:family="paragraph">
      <style:paragraph-properties fo:text-align="justify" fo:text-indent="0.1458in"/>
    </style:style>
    <style:style style:name="P32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29" style:parent-style-name="Normale" style:family="paragraph">
      <style:paragraph-properties fo:margin-left="0.1361in" fo:margin-right="-0.3069in">
        <style:tab-stops/>
      </style:paragraph-properties>
    </style:style>
    <style:style style:name="P330" style:parent-style-name="Normale" style:family="paragraph">
      <style:paragraph-properties fo:margin-left="0.1361in" fo:margin-right="-0.3069in">
        <style:tab-stops/>
      </style:paragraph-properties>
    </style:style>
    <style:style style:name="P331" style:parent-style-name="Normale" style:family="paragraph">
      <style:paragraph-properties fo:margin-left="0.1361in" fo:margin-right="-0.3069in">
        <style:tab-stops/>
      </style:paragraph-properties>
    </style:style>
    <style:style style:name="P332" style:parent-style-name="Normale" style:family="paragraph">
      <style:paragraph-properties fo:margin-left="0.1361in" fo:margin-right="-0.3069in">
        <style:tab-stops/>
      </style:paragraph-properties>
    </style:style>
    <style:style style:name="P333" style:parent-style-name="Normale" style:family="paragraph">
      <style:paragraph-properties fo:margin-left="0.1361in" fo:margin-right="-0.3069in">
        <style:tab-stops/>
      </style:paragraph-properties>
    </style:style>
    <style:style style:name="P334" style:parent-style-name="Normale" style:family="paragraph">
      <style:paragraph-properties fo:margin-left="0.1361in" fo:margin-right="-0.3069in">
        <style:tab-stops/>
      </style:paragraph-properties>
    </style:style>
    <style:style style:name="P335" style:parent-style-name="Normale" style:family="paragraph">
      <style:paragraph-properties fo:margin-left="0.1361in" fo:margin-right="-0.3069in">
        <style:tab-stops/>
      </style:paragraph-properties>
    </style:style>
    <style:style style:name="P336" style:parent-style-name="Normale" style:family="paragraph">
      <style:paragraph-properties fo:margin-left="0.1361in" fo:margin-right="-0.3069in">
        <style:tab-stops/>
      </style:paragraph-properties>
    </style:style>
    <style:style style:name="P337" style:parent-style-name="Normale" style:family="paragraph">
      <style:paragraph-properties fo:margin-left="0.1361in" fo:margin-right="-0.3069in">
        <style:tab-stops/>
      </style:paragraph-properties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4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4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4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4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49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50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5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5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53" style:parent-style-name="Car.predefinitoparagrafo" style:family="text">
      <style:text-properties fo:font-weight="bold" style:font-weight-asian="bold"/>
    </style:style>
    <style:style style:name="P35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55" style:parent-style-name="Normale" style:family="paragraph">
      <style:paragraph-properties fo:text-align="justify" fo:margin-right="-0.1819in"/>
    </style:style>
    <style:style style:name="P356" style:parent-style-name="Normale" style:family="paragraph">
      <style:paragraph-properties fo:text-align="justify" fo:margin-right="-0.1819in"/>
    </style:style>
    <style:style style:name="P35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5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5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6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6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6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6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6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6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6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6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6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7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7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72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373" style:parent-style-name="Normale" style:family="paragraph">
      <style:paragraph-properties fo:text-align="end"/>
    </style:style>
    <style:style style:name="P374" style:parent-style-name="Normale" style:family="paragraph">
      <style:paragraph-properties fo:text-align="end"/>
    </style:style>
    <style:style style:name="P375" style:parent-style-name="Normale" style:family="paragraph">
      <style:paragraph-properties fo:text-align="end"/>
      <style:text-properties fo:font-weight="bold" style:font-weight-asian="bold"/>
    </style:style>
    <style:style style:name="P376" style:parent-style-name="Normale" style:family="paragraph">
      <style:paragraph-properties fo:text-align="end"/>
    </style:style>
    <style:style style:name="P377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anza 37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DICE FISCALE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MANIFESTA<text:s/>IL PROPRIO INTERESSE</text:p>
      <text:p text:style-name="P88"/>
      <text:p text:style-name="P89">AL</text:p>
      <text:p text:style-name="P90"><text:span text:style-name="T91">CONFERIMENTO DELL’INCARICO DI DIRETTORE DEL DISTRETTO SANITARIO NORD DI CUI ALL’ART. 33 DELLA<text:s/></text:span><text:span text:style-name="T92">LEGGE PROVINCIALE SULLA TUTELA DELLA SALUTE</text:span></text:p>
      <text:p text:style-name="P93"><text:span text:style-name="T94">(SD 07/24)</text:span></text:p>
      <text:p text:style-name="P95"/>
      <text:p text:style-name="P96"/>
      <text:p text:style-name="P97">e<text:s/><text:span text:style-name="T98">consapevole delle sanzioni penali previste per le ipotesi di falsità in atti e<text:s/></text:span><text:span text:style-name="T99">dichiarazioni mendaci, nonché della sanzione della decadenza dai benefici conseguiti a seguito di un provvedimento adottato in base ad una dichiarazione rivelatasi successivamente non veritiera, previste dagli articoli 75 e 76 del D.P.R. 28 dicembre 2000,<text:s/></text:span><text:span text:style-name="T100">n. 445 ”Testo unico delle disposizioni legislative e regolamentari in materia di documentazione amministrativa”</text:span>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essere nato/a a ….………………………………...……… prov ………… il ……………………………</text:p>
            <text:p text:style-name="P113"/>
            <text:p text:style-name="P114">(dichiarazione obbligatoria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Normale">aver subito condanne che<text:s/>comportino l’interdizione<text:s/><text:span text:style-name="T120">perpetua</text:span><text:s/>dei pubblici uffici <text:s text:c="3"/></text:p>
            <text:p text:style-name="Normale"><text:s text:c="135"/><text:span text:style-name="T121"></text:span><text:s text:c="2"/>SI <text:s text:c="5"/><text:span text:style-name="T122"></text:span><text:s text:c="2"/>NO</text:p>
            <text:soft-page-break/>
            <text:p text:style-name="P123">(barrare la casella interessata)</text:p>
            <text:p text:style-name="P124">se SI,<text:s/>indicare quali:</text:p>
            <text:p text:style-name="P125">…………………………………………………………………………………………………………….;</text:p>
            <text:p text:style-name="P126"><text:span text:style-name="T127">(dichiarazione obbligatoria)</text:span><text:s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Normale">aver subito condanne che comportino l’interdizione<text:s/><text:span text:style-name="T133">temporanea<text:s/></text:span>dei pubblici uffici</text:p>
            <text:p text:style-name="Normale"><text:s text:c="81"/><text:s text:c="55"/><text:span text:style-name="T134"></text:span><text:s text:c="2"/>SI <text:s text:c="5"/><text:span text:style-name="T135"></text:span><text:s text:c="2"/>NO</text:p>
            <text:p text:style-name="P136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T137"></text:span><text:s text:c="2"/>SI <text:s text:c="5"/><text:span text:style-name="T138"></text:span><text:s text:c="2"/>NO</text:p>
            <text:p text:style-name="P139">(barrare la casella interessata)</text:p>
            <text:p text:style-name="Normale"><text:span text:style-name="T140">(dichiarazione obbligatoria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essere in possesso della laurea in ………………………………………………………………………..</text:p>
            <text:p text:style-name="P146">conseguita con il punteggio di ……../………… in data…..………………presso……………………………………………….……………………………</text:p>
            <text:p text:style-name="P147">sita in……………………………………………………………………………………………………...</text:p>
            <text:p text:style-name="P148">ovvero</text:p>
            <text:p text:style-name="P149">avere conseguito con punteggio/valutazione …………………………………………………………......</text:p>
            <text:p text:style-name="P150">il<text:s/>titolo di ………………………………………………………………………………………………….</text:p>
            <text:p text:style-name="P151">in data…………………………nello Stato di…………………………………………………………….</text:p>
            <text:p text:style-name="P152">dichiarato equipollente al titolo richiesto di ……………………………………………………………..</text:p>
            <text:p text:style-name="P153">con decreto di data ……………rilasciato da …………………………………………………………….</text:p>
            <text:p text:style-name="P154"/>
            <text:p text:style-name="P155"><text:span text:style-name="T156">(dichiarazion</text:span><text:span text:style-name="T157">e obbligatoria)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essere in possesso della seguente<text:s/><text:span text:style-name="T165">SPECIALIZZAZIONE</text:span>:</text:p>
            <text:p text:style-name="P166"/>
            <text:p text:style-name="P167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<text:s/>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68"/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Normale">essere iscritto all<text:span text:style-name="T175">’albo dell’ordine dei medici<text:s/></text:span>della<text:s/>Provincia<text:span text:style-name="T176">/</text:span>città di………………………….……….dal ………………………N° di iscrizione …………………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avere prestato<text:span text:style-name="T183"><text:s/></text:span>ATTIVITÀ PROFESSIONALE<text:span text:style-name="T184"><text:s/></text:span>con<text:s/><text:span text:style-name="T185">rapporto di lavoro subordinato</text:span><text:s/>in posizione dirigenziale con autonomia gestionale e diretta responsabilità delle risorse umane, (ultimi<text:s/>dieci anni):</text:p>
            <text:p text:style-name="P186"/>
            <text:p text:style-name="P187">Profilo Professionale ……………….…………………………………………………………………...</text:p>
            <text:p text:style-name="P188">disciplina:………………………………………………………………………………………………..</text:p>
            <text:p text:style-name="P189">dal………………………………al……………………………………………………………………...</text:p>
            <text:p text:style-name="P190"/>
            <text:p text:style-name="P191">con rapporto a tempo:<text:tab/><text:span text:style-name="T192"></text:span><text:s/>determinato<text:s/><text:tab/><text:tab/><text:tab/><text:span text:style-name="T193"></text:span><text:s/>indeterminato</text:p>
            <text:p text:style-name="P194">tipologia:<text:s/><text:tab/><text:tab/><text:tab/><text:span text:style-name="T195"></text:span><text:s/>definito</text:p>
            <text:p text:style-name="P196"><text:tab/><text:tab/><text:tab/><text:tab/><text:span text:style-name="T197"></text:span><text:s/>pieno</text:p>
            <text:p text:style-name="P198"><text:tab/><text:tab/><text:tab/><text:tab/><text:span text:style-name="T199"></text:span><text:s/>parziale al ______% per ore ____________settimanali</text:p>
            <text:p text:style-name="P200"/>
            <text:p text:style-name="P201">presso: (Azienda Sanitaria, privati accreditati)………………………………………………</text:p>
            <text:p text:style-name="P202"/>
            <text:p text:style-name="P203">di (località)…………………………….via……………………………………………………….…..</text:p>
            <text:p text:style-name="P204"/>
            <text:p text:style-name="P205">(indicare esattamente la qualifica rivestita, i periodi di servizio<text:s/>prestato, le eventuali modificazioni intervenute e le cause di risoluzione duplicando il riquadro ad ogni variazione)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aver svolto le seguenti ATTIVITÀ PROFESSIONALI<text:s/><text:span text:style-name="T214">(con</text:span><text:s/><text:span text:style-name="T215">rapporto di lavoro diverso da quello subordinato</text:span>) in posizione dirigenziale con<text:s/>autonomia gestionale e diretta responsabilità delle risorse umane (ultimi dieci anni):</text:p>
            <text:p text:style-name="P216"/>
            <text:p text:style-name="P217">Profilo Professionale……………….…………………………………………………………………..</text:p>
            <text:p text:style-name="P218">disciplina:………………………………………………………………………………………………</text:p>
            <text:p text:style-name="P219">dal………………………………al…………………………………………………………………….</text:p>
            <text:p text:style-name="P220">tipo di rapporto di<text:s/>lavoro (libero professionale, autonomo ecc.)</text:p>
            <text:p text:style-name="P221">……………………………………………………………………..…………………………………….</text:p>
            <text:p text:style-name="P222">con orario assimilabile al tempo:</text:p>
            <text:p text:style-name="P223"><text:tab/><text:tab/><text:tab/><text:tab/><text:span text:style-name="T224"></text:span><text:s/>pieno</text:p>
            <text:p text:style-name="P225"><text:tab/><text:tab/><text:tab/><text:tab/><text:span text:style-name="T226"></text:span><text:s/>parziale al ______% per ore ____________settimanali</text:p>
            <text:p text:style-name="P227">(in alternativa) ore totali ……………………………………………………………………………….</text:p>
            <text:p text:style-name="P228"/>
            <text:p text:style-name="P229">presso: (Azienda Sanitaria, Ente, privati, cc.)…………………………………………………………</text:p>
            <text:p text:style-name="P230"/>
            <text:p text:style-name="P231">di (località)…………………………….via……………………………………………………….…..</text:p>
            <text:p text:style-name="P232"/>
            <text:p text:style-name="P233"><text:span text:style-name="T234">(duplicare il riquadro per ogni periodo )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<text:span text:style-name="T242"></text:span><text:s/><text:span text:style-name="T243">non trovarsi in situazione di inconferibilità per condanna, anche con sentenza non</text:span><text:span text:style-name="T244"><text:s/>passata in giudicato, per uno dei reati previsti dal capo I del titolo II del libro secondo del codice penale (delitti contro la pubblica amministrazione)<text:s/>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di avere i seguenti rapporti di lavoro in strutture sanitarie pubbliche o private accreditate con il Servizio Sanitario Nazionale:<text:s/></text:p>
            <text:p text:style-name="P252">□ nessuno<text:s/></text:p>
            <text:p text:style-name="Default"><text:span text:style-name="T253">□<text:s/></text:span><text:span text:style-name="T254">(se sì, specificare la tipologia del rapporto di lavoro (es.<text:s/></text:span><text:span text:style-name="T255">lavoro subordinato o libero professionale</text:span><text:span text:style-name="T256"><text:s/>e la struttura)</text:span><text:span text:style-name="T257">: ……………………………………………………………………………………………………………<text:s/></text:span></text:p>
            <text:p text:style-name="P258">……………………………………………………………………………………………………………<text:span text:style-name="T259"><text:s/></text:span></text:p>
            <text:p text:style-name="P260">……………………………………………………………………………………………………………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i avere rapporti di specialistica ambulatoriale (SUMAI), di continuità assistenziale, di assistenza primaria o di pediatria di libera scelta;<text:s/></text:p>
            <text:p text:style-name="P268">□ nessuno<text:s/></text:p>
            <text:p text:style-name="Default"><text:span text:style-name="T269">□<text:s/></text:span><text:span text:style-name="T270">(se sì specificare la tipologia del rapporto di<text:s/></text:span><text:span text:style-name="T271">lavoro e la struttura)</text:span><text:span text:style-name="T272">: ……………………………………………………………………………………………………………<text:s/></text:span></text:p>
            <text:soft-page-break/>
            <text:p text:style-name="P273">……………………………………………………………………………………………………………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non avere situazioni di conflitto di interesse, ai sensi del Regolamento in materia di autorizzazioni allo svolgimento di attività ed incarichi<text:s/>compatibili con il rapporto di lavoro presso l’Azienda provinciale per i servizi sanitari ed anagrafe degli incarichi e, in particolare:<text:s/></text:p>
            <text:p text:style-name="P280"/>
            <text:p text:style-name="P281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282"/>
            <text:p text:style-name="P283">□ non avere cariche, retribuite o non retribuite, di rappresentante legale o componente del consiglio<text:s/>di amministrazione di società che intrattengono rapporti contrattuali con l’APSS in materia di lavori, servizi o forniture, o che partecipano a procedure di scelta del contraente indette dalla stessa; di essere a conoscenza che qualora i suddetti rapporti<text:s/>contrattuali, si instaurino successivamente alla data della presente dichiarazione, il sottoscritto ha il dovere di darne comunicazione all’APSS;<text:s/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s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essere dipendente di un Pubblica amministrazione<text:s/></text:p>
            <text:p text:style-name="P299"/>
            <text:p text:style-name="P300"><text:span text:style-name="T301"></text:span><text:s text:c="2"/>SI <text:s text:c="5"/><text:span text:style-name="T302"></text:span><text:s text:c="2"/>NO</text:p>
            <text:p text:style-name="P303">(barrare la casella interessata)</text:p>
            <text:p text:style-name="P304">se SI, indicare quale:</text:p>
            <text:p text:style-name="P305">……………………………………………………………………………………………………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essere collocati in quiescenza</text:p>
            <text:p text:style-name="P314"/>
            <text:p text:style-name="P315"><text:span text:style-name="T316"></text:span><text:s text:c="2"/>SI <text:s text:c="5"/><text:span text:style-name="T317"></text:span><text:s text:c="2"/>NO</text:p>
            <text:p text:style-name="P318">(barrare la casella interessata)</text:p>
            <text:p text:style-name="P319"/>
            <text:p text:style-name="P320">se SI, indicare con quale decorrenza:</text:p>
            <text:p text:style-name="P321"/>
            <text:p text:style-name="P322">……………………………………………………………………………………………………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(spazio libero per eventuali altre<text:s/>dichiarazioni)</text:p>
            <text:p text:style-name="P329">……………………………………………………………………………………………………</text:p>
            <text:p text:style-name="P330">……………………………………………………………………………………………………</text:p>
            <text:p text:style-name="P331">……………………………………………………………………………………………………</text:p>
            <text:p text:style-name="P332">……………………………………………………………………………………………………</text:p>
            <text:p text:style-name="P333">……………………………………………………………………………………………………</text:p>
            <text:p text:style-name="P334">……………………………………………………………………………………………………</text:p>
            <text:p text:style-name="P335">……………………………………………………………………………………………………</text:p>
            <text:p text:style-name="P336">……………………………………………………………………………………………………</text:p>
            <text:soft-page-break/>
            <text:p text:style-name="P337">……………………………………………………………………………………………………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>indicare l’indirizzo di posta elettronica presso il quale verrà effettuata ogni comunicazione relativa alla<text:s/></text:p>
            <text:p text:style-name="P345">presente procedura:</text:p>
            <text:p text:style-name="P346"/>
            <text:p text:style-name="P347">…………………………………………………………………………………………………………..</text:p>
            <text:p text:style-name="P348"/>
            <text:p text:style-name="P349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      <text:p text:style-name="P350"/>
          </table:table-cell>
        </table:table-row>
      </table:table>
      <text:p text:style-name="P351"/>
      <text:p text:style-name="P352"><text:span text:style-name="T353">Allega</text:span><text:s/>alla presente domanda:</text:p>
      <text:p text:style-name="P354"/>
      <text:list text:style-name="LFO1" text:continue-numbering="true">
        <text:list-item>
          <text:p text:style-name="P355">curriculum vitae aggiornato e completo;</text:p>
        </text:list-item>
        <text:list-item>
          <text:p text:style-name="P356">copia di un documento d’identità (se spedita).</text:p>
        </text:list-item>
      </text:list>
      <text:p text:style-name="P357"/>
      <text:p text:style-name="P358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59"/>
      <text:p text:style-name="P360">In caso di spedizione dovrà essere allegata copia di un documento di identità personale in corso di validità.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 text:c="11"/>Luogo e data <text:s text:c="2"/><text:tab/>FIRMA OBBLIGATORIA DEL CANDIDATO</text:p>
      <text:p text:style-name="P368"/>
      <text:p text:style-name="P369"/>
      <text:p text:style-name="P370">-----------------------------------------<text:tab/>--------------------------------------------------------------------</text:p>
      <text:p text:style-name="P371"/>
      <text:p text:style-name="P372"/>
      <text:p text:style-name="P373"/>
      <text:p text:style-name="P374">Documento d’identità ______________________________________</text:p>
      <text:p text:style-name="P375"/>
      <text:p text:style-name="P376">IL FUNZIONARIO ADDETTO<text:tab/><text:tab/></text:p>
      <text:p text:style-name="P377"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4-05-16T13:42:00Z</meta:creation-date>
    <dc:date>2024-05-16T13:57:00Z</dc:date>
    <meta:print-date>2024-05-16T13:41:00Z</meta:print-date>
    <meta:template xlink:href="Normal" xlink:type="simple"/>
    <meta:editing-cycles>4</meta:editing-cycles>
    <meta:editing-duration>PT180S</meta:editing-duration>
    <meta:document-statistic meta:page-count="5" meta:paragraph-count="18" meta:word-count="1404" meta:character-count="9395" meta:row-count="66" meta:non-whitespace-character-count="8009"/>
  </office:meta>
</office:document-meta>
</file>