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text-properties style:font-name="Times New Roman" fo:font-size="8pt" style:font-size-asian="8pt" style:font-size-complex="8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Normale">
      <style:text-properties style:font-name="Times New Roman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2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3" style:family="paragraph" style:parent-style-name="Normale">
      <style:paragraph-properties fo:orphans="0" fo:widows="0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20" style:family="paragraph" style:parent-style-name="Normale">
      <style:paragraph-properties fo:text-align="justify" style:justify-single-word="false"/>
      <style:text-properties style:font-name="Times New Roman"/>
    </style:style>
    <style:style style:name="P21" style:family="paragraph" style:parent-style-name="Normale">
      <style:text-properties style:font-name="Times New Roman" fo:font-style="italic" style:font-style-asian="italic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3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2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8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5" style:family="paragraph" style:parent-style-name="Normale">
      <style:paragraph-properties fo:margin-left="8.276cm" fo:margin-right="0cm" fo:text-align="justify" style:justify-single-word="false" fo:text-indent="1.249cm" style:auto-text-indent="false">
        <style:tab-stops/>
      </style:paragraph-properties>
      <style:text-properties style:font-name="Times New Roman" style:font-size-complex="12pt"/>
    </style:style>
    <style:style style:name="P3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3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4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2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4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45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4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4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49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5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5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fo:font-size="8pt" style:font-size-asian="8pt" style:font-size-complex="8pt"/>
    </style:style>
    <style:style style:name="P5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5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5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55" style:family="paragraph" style:parent-style-name="Normale">
      <style:paragraph-properties fo:margin-left="0cm" fo:margin-right="0cm" fo:text-indent="14.123cm" style:auto-text-indent="false"/>
    </style:style>
    <style:style style:name="P5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57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58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Normale">
      <style:paragraph-properties fo:margin-left="-0.171cm" fo:margin-right="-0.191cm" fo:margin-top="0cm" fo:margin-bottom="0.212cm" loext:contextual-spacing="false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-0.171cm" fo:margin-right="-0.191cm" fo:margin-top="0cm" fo:margin-bottom="0.212cm" loext:contextual-spacing="false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62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63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6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e">
      <style:paragraph-properties fo:margin-left="-0.318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73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74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 style:master-page-name="MP0">
      <style:paragraph-properties style:page-number="auto" fo:break-before="page"/>
    </style:style>
    <style:style style:name="P76" style:family="paragraph" style:parent-style-name="Normale" style:list-style-name="L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77" style:family="paragraph" style:parent-style-name="Normale" style:list-style-name="L2">
      <style:paragraph-properties fo:margin-left="0cm" fo:margin-right="0.531cm" fo:text-align="justify" style:justify-single-word="false" fo:text-indent="0cm" style:auto-text-indent="false"/>
    </style:style>
    <style:style style:name="P78" style:family="paragraph" style:parent-style-name="Normale" style:list-style-name="L3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officeooo:rsid="0006510c"/>
    </style:style>
    <text:list-style style:name="L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"/>
      <text:p text:style-name="P35">Spett.le </text:p>
      <text:p text:style-name="P36">Azienda Provinciale per i Servizi Sanitari</text:p>
      <text:p text:style-name="P37">Ufficio concorsi – Stanza 41</text:p>
      <text:p text:style-name="P37">Via Degasperi, 79</text:p>
      <text:p text:style-name="P38">38123 TRENTO (TN)</text:p>
      <text:p text:style-name="P2"/>
      <text:p text:style-name="P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5"/>
            <text:p text:style-name="P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9">nato/a a ….………………………………...……… prov ………… il ……………………………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residente in via ………………………………………………………………………… n. …............</text:p>
            <text:p text:style-name="P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domicilio (se diverso dalla residenza):</text:p>
            <text:p text:style-name="P7">via ……………………………………………………………………………………… n. …............</text:p>
            <text:p text:style-name="P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7">numero telefono…………………………numero cellulare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39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</table:table-row>
      </table:table>
      <text:p text:style-name="P10"/>
      <text:p text:style-name="P10">C H I E D E </text:p>
      <text:p text:style-name="P10"/>
      <text:p text:style-name="P10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0">DISCIPLINA – GINECOLOGIA ED OSTETRICIA</text:p>
      <text:p text:style-name="P10">(MD <text:span text:style-name="T12">08</text:span> 24)</text:p>
      <text:p text:style-name="P10"/>
      <text:p text:style-name="P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"/>
      <text:p text:style-name="P41">DICHIARA DI:</text:p>
      <text:p text:style-name="P4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16"/>
            <text:p text:style-name="P16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4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8">conseguita con il punteggio ………………su…..…………. in data……………..………………………</text:p>
            <text:p text:style-name="P9"><text:soft-page-break/>presso……………………………………………………………………………………………..……….</text:p>
            <text:p text:style-name="P9">sito in……………………………………………………………………………………………………...</text:p>
            <text:p text:style-name="P22">ovvero</text:p>
            <text:p text:style-name="P9">il titolo di ………………………………………………………………………………………………….</text:p>
            <text:p text:style-name="P9">in data…………………………nello Stato di…………………………………………………………….</text:p>
            <text:p text:style-name="P9">dichiarato equipollente al titolo richiesto di ……………………………………………………………...</text:p>
            <text:p text:style-name="P9">con decreto di data ……………rilasciato da …………………………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4">SPECIALIZZAZIONE</text:span></text:span><text:span text:style-name="Car._20_predefinito_20_paragrafo"><text:span text:style-name="T2">:</text:span></text:span></text:p>
            <text:p text:style-name="P6"/>
            <text:p text:style-name="P32"><text:span text:style-name="Car._20_predefinito_20_paragrafo"><text:span text:style-name="T2">Disciplina:</text:span></text:span><text:span text:style-name="Car._20_predefinito_20_paragrafo"><text:span text:style-name="T5"> 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8">conseguita con il punteggio ………………su…..…………. in data……………..……………………...</text:p>
            <text:p text:style-name="P8">presso l’Università di………………………………………......................................................................</text:p>
            <text:p text:style-name="P8">frequenza dal……………………… al…………………………………………………………………..</text:p>
            <text:p text:style-name="P9">durata legale del corso……………………………………………………………………………………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essere attualmente dipendente a tempo indeterminato della seguente Azienda ……………………………………………………………………………………………………………….</text:span></text:span><text:span text:style-name="Car._20_predefinito_20_paragrafo"><text:span text:style-name="T3"> </text:span></text:span></text:p>
            <text:p text:style-name="P16"/>
            <text:p text:style-name="P20">e di essere inquadrato nella qualifica di Dirigente medico disciplina …………………………………….</text:p>
            <text:p text:style-name="P20">dal ………………………………….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6">(indicare l’Ente presso il quale è stato superato il periodo di prova)</text:span></text:span></text:p>
            <text:p text:style-name="P20"/>
            <text:p text:style-name="P20">dal ………………………………………………………………………………………………………….</text:p>
            <text:p text:style-name="P20"/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20">rivestire il seguente incarico dirigenziale ………………………………………………………….……..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 <text:s text:c="13"/>tipologia orario ……………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0"></text:span></text:span><text:span text:style-name="Car._20_predefinito_20_paragrafo"><text:span text:style-name="T1"> <text:s/>SI <text:s text:c="5"/></text:span></text:span><text:span text:style-name="Car._20_predefinito_20_paragrafo"><text:span text:style-name="T10"></text:span></text:span><text:span text:style-name="Car._20_predefinito_20_paragrafo"><text:span text:style-name="T1"> <text:s/>NO</text:span></text:span></text:p>
            <text:p text:style-name="P20"/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7"/>
            <text:p text:style-name="P20">avere limitazioni alle mansioni inerenti il posto da ricoprire</text:p>
            <text:p text:style-name="P20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P9">se SI quali………………………………………………………………………………………………..</text:p>
            <text:p text:style-name="P27"/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9"/>
            <text:p text:style-name="P20">avere in pendenza istanze tendenti ad ottenere una inidoneità seppur parziale </text:p>
            <text:p text:style-name="P20"/>
            <text:p text:style-name="P43"><text:soft-page-break/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P9">se SI quali………………………………………………………………………………………………..</text:p>
            <text:p text:style-name="P27"/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6"/>
            <text:p text:style-name="P20">avere l’esonero dal turno di lavoro notturno</text:p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7"/>
            <text:p text:style-name="P20"/>
          </table:table-cell>
        </table:table-row>
        <table:table-row table:style-name="Tabella2.12"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6"/>
            <text:p text:style-name="P9">essere stato/a, negli ultimi 5 anni precedenti il trasferimento, destituito/a o licenziato/a da una pubblica amministrazione per giustificato motivo soggettivo o per giusta causa</text:p>
            <text:p text:style-name="P27"/>
            <text:p text:style-name="P27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5"/>
            <text:p text:style-name="P4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9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9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5"/>
            <text:p text:style-name="P20">avere procedimenti disciplinari in corso</text:p>
            <text:p text:style-name="P20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P9">se SI, indicare quali:</text:p>
            <text:p text:style-name="P9">………………………………………………………………………………………………………………..;</text:p>
            <text:p text:style-name="P4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5"/>
            <text:p text:style-name="P20">avere riportato sanzioni disciplinari nei due anni precedenti la domanda </text:p>
            <text:p text:style-name="P20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P9">se SI, indicare quali:</text:p>
            <text:p text:style-name="P9">………………………………………………………………………………………………………………..;</text:p>
            <text:p text:style-name="P20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0"/>
            <text:p text:style-name="P20"/>
            <text:p text:style-name="P20">avere superato positivamente i processi di valutazione/verifica relativi all’incarico dirigenziale rivestito</text:p>
            <text:p text:style-name="P27"/>
            <text:p text:style-name="P43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44"/>
            <text:p text:style-name="P4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4"/>
            <text:p text:style-name="P3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28"><text:soft-page-break/>(barrare la casella interessata)</text:p>
            <text:p text:style-name="P9">se SI, indicare quali:</text:p>
            <text:p text:style-name="P9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46"/>
            <text:p text:style-name="P54">avere in corso procedimenti penali</text:p>
            <text:p text:style-name="P55"><text:span text:style-name="Car._20_predefinito_20_paragrafo"><text:span text:style-name="T11"></text:span></text:span><text:span text:style-name="Car._20_predefinito_20_paragrafo"><text:span text:style-name="T2"> <text:s/>SI <text:s text:c="5"/></text:span></text:span><text:span text:style-name="Car._20_predefinito_20_paragrafo"><text:span text:style-name="T11"></text:span></text:span><text:span text:style-name="Car._20_predefinito_20_paragrafo"><text:span text:style-name="T2"> <text:s/>NO</text:span></text:span></text:p>
            <text:p text:style-name="P28">(barrare la casella interessata)</text:p>
            <text:p text:style-name="P9">se SI, indicare quali:</text:p>
            <text:p text:style-name="P54">…………………………………………………………………………………………………………….;</text:p>
            <text:p text:style-name="P54"/>
            <text:p text:style-name="P54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46"/>
            <text:p text:style-name="P33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7">(scegliere tra: Trento, Rovereto, Cavalese, Cles, Arco)</text:span></text:span></text:p>
            <text:p text:style-name="P56"/>
            <text:list xml:id="list152273632" text:style-name="L1">
              <text:list-item>
                <text:p text:style-name="P76">……………………………………………………………………………………………………</text:p>
              </text:list-item>
              <text:list-item>
                <text:p text:style-name="P76">……………………………………………………………………………………………………</text:p>
              </text:list-item>
              <text:list-item>
                <text:p text:style-name="P76">……………………………………………………………………………………………………</text:p>
              </text:list-item>
              <text:list-item>
                <text:p text:style-name="P76">……………………………………………………………………………………………………</text:p>
              </text:list-item>
              <text:list-item>
                <text:p text:style-name="P76">……………………………………………………………………………………………………</text:p>
              </text:list-item>
            </text:list>
            <text:p text:style-name="P58"/>
            <text:p text:style-name="P57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46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47"/>
            <text:p text:style-name="P47">avere alla data odierna le seguenti ferie residue: giorni ………………………………………………………</text:p>
            <text:p text:style-name="P4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47"/>
            <text:p text:style-name="P50"/>
            <text:p text:style-name="P23">TITOLI DI PREFERENZA</text:p>
            <text:p text:style-name="P23">(sono presi in considerazione solo in caso di parità di punteggio in graduatoria)</text:p>
            <text:p text:style-name="P21"/>
            <text:p text:style-name="P8">essere in possesso di uno o più titoli di preferenza di cui all’Allegato PREFERENZE del bando di mobilità</text:p>
            <text:p text:style-name="P21"/>
            <text:p text:style-name="P34"><text:span text:style-name="Car._20_predefinito_20_paragrafo"><text:span text:style-name="T2"><text:s text:c="85"/></text:span></text:span><text:span text:style-name="Car._20_predefinito_20_paragrafo"><text:span text:style-name="T11"></text:span></text:span><text:span text:style-name="Car._20_predefinito_20_paragrafo"><text:span text:style-name="T2"> SI <text:s text:c="8"/></text:span></text:span><text:span text:style-name="Car._20_predefinito_20_paragrafo"><text:span text:style-name="T11"></text:span></text:span><text:span text:style-name="Car._20_predefinito_20_paragrafo"><text:span text:style-name="T2"> NO <text:s text:c="4"/></text:span></text:span></text:p>
            <text:p text:style-name="P24"><text:s text:c="73"/>(barrare la casella interessata)</text:p>
            <text:p text:style-name="P24"/>
            <text:p text:style-name="P59">se SI indicare quali</text:p>
            <text:p text:style-name="P18"/>
            <text:p text:style-name="P12">…………………………………………………………………………………………………………….;</text:p>
            <text:p text:style-name="P22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9"/>
            <text:p text:style-name="P26">Per il punto 5, numero dei figli a carico senza reddito proprio, specificarne nome, cognome, luogo e data di nascita:</text:p>
            <text:p text:style-name="P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60">COGNOME</text:p>
                </table:table-cell>
                <table:table-cell table:style-name="Tabella3.A1" office:value-type="string">
                  <text:p text:style-name="P60">NOME</text:p>
                </table:table-cell>
                <table:table-cell table:style-name="Tabella3.A1" office:value-type="string">
                  <text:p text:style-name="P60">LUOGO DI NASCITA</text:p>
                </table:table-cell>
                <table:table-cell table:style-name="Tabella3.A1" office:value-type="string">
                  <text:p text:style-name="P60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61"/>
                </table:table-cell>
                <table:table-cell table:style-name="Tabella3.A2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</table:table-row>
              <table:table-row table:style-name="Tabella3.2">
                <table:table-cell table:style-name="Tabella3.A2" office:value-type="string">
                  <text:p text:style-name="P61"><text:soft-page-break/></text:p>
                </table:table-cell>
                <table:table-cell table:style-name="Tabella3.A2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</table:table-row>
              <table:table-row table:style-name="Tabella3.2">
                <table:table-cell table:style-name="Tabella3.A2" office:value-type="string">
                  <text:p text:style-name="P61"/>
                </table:table-cell>
                <table:table-cell table:style-name="Tabella3.A2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</table:table-row>
              <table:table-row table:style-name="Tabella3.2">
                <table:table-cell table:style-name="Tabella3.A2" office:value-type="string">
                  <text:p text:style-name="P61"/>
                </table:table-cell>
                <table:table-cell table:style-name="Tabella3.A2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  <table:table-cell table:style-name="Tabella3.A1" office:value-type="string">
                  <text:p text:style-name="P61"/>
                </table:table-cell>
              </table:table-row>
            </table:table>
            <text:p text:style-name="P9"/>
            <text:p text:style-name="P26">Il punto <text:s/>14 “Minore età anagrafica” verrà applicato d’ufficio.</text:p>
            <text:p text:style-name="P9"/>
            <text:p text:style-name="P9"/>
            <text:p text:style-name="P10">=====================</text:p>
            <text:p text:style-name="P9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4">dipendente di una </text:span></text:span><text:span text:style-name="Car._20_predefinito_20_paragrafo"><text:span text:style-name="T8">pubblica amministrazione</text:span></text:span><text:span text:style-name="Car._20_predefinito_20_paragrafo"><text:span text:style-name="T4"> con rapporto di lavoro </text:span></text:span><text:span text:style-name="Car._20_predefinito_20_paragrafo"><text:span text:style-name="T8">subordinato</text:span></text:span><text:span text:style-name="Car._20_predefinito_20_paragrafo"><text:span text:style-name="T2">, per i periodi riportati nella tabella sottostante.</text:span></text:span></text:p>
            <text:p text:style-name="P8"/>
            <text:p text:style-name="P30">Attenzione nella compilazione:</text:p>
            <text:list xml:id="list3444454413" text:style-name="L2">
              <text:list-item>
                <text:p text:style-name="P77"><text:span text:style-name="Car._20_predefinito_20_paragrafo"><text:span text:style-name="T2">vanno dichiarati i periodi di servizio </text:span></text:span><text:span text:style-name="Car._20_predefinito_20_paragrafo"><text:span text:style-name="T9">effettivamente prestati</text:span></text:span><text:span text:style-name="Car._20_predefinito_20_paragrafo"><text:span text:style-name="T2">: non includere i periodi di aspettativa senza retribuzione e non includere le interruzioni tra un contratto a termine e l’altro;</text:span></text:span></text:p>
              </text:list-item>
              <text:list-item>
                <text:p text:style-name="P77"><text:span text:style-name="Car._20_predefinito_20_paragrafo"><text:span text:style-name="T9">non</text:span></text:span><text:span text:style-name="Car._20_predefinito_20_paragrafo"><text:span text:style-name="T2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64"/>
            <text:p text:style-name="P15">SI RACCOMANDA PARTICOLARE PRECISIONE NELLE DICHIARAZIONI DEI SERVIZI</text:p>
            <text:p text:style-name="P15">IN QUANTO SARANNO SOGGETTE A CONTROLLO DI VERIDICITÀ.</text:p>
            <text:p text:style-name="P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62"/>
                  <text:p text:style-name="P62">DAL</text:p>
                  <text:p text:style-name="P62">giorno/mese/anno</text:p>
                  <text:p text:style-name="P62"/>
                </table:table-cell>
                <table:table-cell table:style-name="Tabella4.A1" office:value-type="string">
                  <text:p text:style-name="P62"/>
                  <text:p text:style-name="P62">AL</text:p>
                  <text:p text:style-name="P62">giorno/mese/anno</text:p>
                  <text:p text:style-name="P62"/>
                </table:table-cell>
                <table:table-cell table:style-name="Tabella4.C1" office:value-type="string">
                  <text:p text:style-name="P11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63"/>
                </table:table-cell>
                <table:table-cell table:style-name="Tabella4.C1" office:value-type="string">
                  <text:p text:style-name="P13"/>
                  <text:p text:style-name="P13">……………………………………………………………..</text:p>
                  <text:p text:style-name="P13">via ……………………………………………..… n. …….</text:p>
                  <text:p text:style-name="P13">C.A.P. …..….. città ……………….….……… prov …......</text:p>
                </table:table-cell>
              </table:table-row>
            </table:table>
            <text:p text:style-name="P47"/>
            <text:p text:style-name="P47"/>
            <text:p text:style-name="P47"/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52"/>
            <text:p text:style-name="P46">(spazio libero per eventuali altre dichiarazioni)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<text:soft-page-break/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53"/>
            <text:p text:style-name="P65">indicare l’indirizzo di posta elettronica presso il quale verrà effettuata ogni comunicazione relativa alla </text:p>
            <text:p text:style-name="P65">presente procedura come previsto dal bando di mobilità:</text:p>
            <text:p text:style-name="P51"/>
            <text:p text:style-name="P48">…………………………………………………………………………………………………………..</text:p>
            <text:p text:style-name="P51"/>
            <text:p text:style-name="P6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</table:table-cell>
        </table:table-row>
      </table:table>
      <text:p text:style-name="P67"/>
      <text:p text:style-name="P69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68"/>
      <text:list xml:id="list1235014444" text:style-name="L3">
        <text:list-item>
          <text:p text:style-name="P78">curriculum vitae aggiornato e completo</text:p>
        </text:list-item>
        <text:list-item>
          <text:p text:style-name="P78">copia di un documento d’identità (se spedita)</text:p>
        </text:list-item>
      </text:list>
      <text:p text:style-name="P70"/>
      <text:p text:style-name="P6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">In caso di spedizione della presente domanda, dovrà essere allegata copia di un documento di identità personale in corso di validità.</text:p>
      <text:p text:style-name="P71"/>
      <text:p text:style-name="P71"/>
      <text:p text:style-name="P71"/>
      <text:p text:style-name="P72"/>
      <text:p text:style-name="P72"/>
      <text:p text:style-name="P73"><text:s text:c="11"/>Luogo e data <text:s text:c="2"/><text:tab/>FIRMA OBBLIGATORIA DEL CANDIDATO</text:p>
      <text:p text:style-name="P73"/>
      <text:p text:style-name="P72"/>
      <text:p text:style-name="P74">-----------------------------------------<text:tab/>--------------------------------------------------------------------</text:p>
      <text:p text:style-name="P72"/>
      <text:p text:style-name="P14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family="Courier" style:font-family-generic="modern" style:font-pitch="fixed" fo:hyphenate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3" style:display-name="Corpo del testo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9pt" style:font-size-asian="9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Univers" fo:font-family="Univers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Per l’accesso all’impiego è richiesto il possesso dei seguenti requisiti:</dc:title>
    <meta:initial-creator>5318047</meta:initial-creator>
    <meta:creation-date>2024-04-10T10:10:00Z</meta:creation-date>
    <dc:date>2024-04-24T09:32:37.444000000</dc:date>
    <meta:print-date>2021-10-22T10:03:00Z</meta:print-date>
    <meta:editing-cycles>4</meta:editing-cycles>
    <meta:editing-duration>PT1M31S</meta:editing-duration>
    <meta:document-statistic meta:table-count="4" meta:image-count="0" meta:object-count="0" meta:page-count="6" meta:paragraph-count="149" meta:word-count="1025" meta:character-count="9220" meta:non-whitespace-character-count="7853"/>
    <meta:template xlink:type="simple" xlink:actuate="onRequest" xlink:title="" xlink:href="Normal"/>
  </office:meta>
</office:document-meta>
</file>