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fo:font-weight="bold" style:font-weight-asian="bold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T127" style:parent-style-name="Car.predefinitoparagrafo" style:family="text">
      <style:text-properties style:font-name="Times New Roman" style:font-size-complex="12pt"/>
    </style:style>
    <style:style style:name="P128" style:parent-style-name="Normale" style:family="paragraph"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 style:font-size-complex="12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min-row-height="1.0583in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P275" style:parent-style-name="Normale" style:family="paragraph">
      <style:paragraph-properties fo:text-align="justify"/>
      <style:text-properties style:font-name="Times New Roman" style:font-size-complex="12pt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 fo:text-indent="4.9694in"/>
    </style:style>
    <style:style style:name="T2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2" style:parent-style-name="Car.predefinitoparagrafo" style:family="text">
      <style:text-properties style:font-name="Times New Roman" style:font-size-complex="12pt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P29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4" style:parent-style-name="Normale" style:family="paragraph">
      <style:paragraph-properties fo:text-align="justify"/>
      <style:text-properties style:font-name="Times New Roman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 fo:text-indent="4.9694in"/>
    </style:style>
    <style:style style:name="T3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8" style:parent-style-name="Car.predefinitoparagrafo" style:family="text">
      <style:text-properties style:font-name="Times New Roman" style:font-size-complex="12pt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P31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2" style:parent-style-name="Normale" style:family="paragraph">
      <style:paragraph-properties fo:text-align="justify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 fo:text-indent="4.9694in"/>
    </style:style>
    <style:style style:name="T3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4" style:parent-style-name="Car.predefinitoparagrafo" style:family="text">
      <style:text-properties style:font-name="Times New Roman" style:font-size-complex="12pt"/>
    </style:style>
    <style:style style:name="T3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6" style:parent-style-name="Car.predefinitoparagrafo" style:family="text">
      <style:text-properties style:font-name="Times New Roman" style:font-size-complex="12pt"/>
    </style:style>
    <style:style style:name="P327" style:parent-style-name="Normale" style:family="paragraph">
      <style:paragraph-properties fo:text-align="justify" fo:text-indent="4.9694in"/>
      <style:text-properties style:font-name="Times New Roman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style:font-name="Times New Roman" fo:font-size="8pt" style:font-size-asian="8pt" style:font-size-complex="8pt"/>
    </style:style>
    <style:style style:name="P333" style:parent-style-name="Normale" style:family="paragraph">
      <style:text-properties style:font-name="Times New Roman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P34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P342" style:parent-style-name="Normale" style:family="paragraph">
      <style:paragraph-properties fo:text-align="justify"/>
      <style:text-properties style:font-name="Times New Roman" style:font-size-complex="12pt"/>
    </style:style>
    <style:style style:name="P3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style:font-size-complex="12pt"/>
    </style:style>
    <style:style style:name="P378" style:parent-style-name="Normale" style:family="paragraph"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0" style:parent-style-name="Car.predefinitoparagrafo" style:family="text">
      <style:text-properties style:font-name="Times New Roman" style:font-size-complex="12pt"/>
    </style:style>
    <style:style style:name="T3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2" style:parent-style-name="Car.predefinitoparagrafo" style:family="text">
      <style:text-properties style:font-name="Times New Roman" style:font-size-complex="12pt"/>
    </style:style>
    <style:style style:name="T3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4" style:parent-style-name="Car.predefinitoparagrafo" style:family="text">
      <style:text-properties style:font-name="Times New Roman" style:font-size-complex="12pt"/>
    </style:style>
    <style:style style:name="P38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8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1" style:parent-style-name="Normale" style:family="paragraph">
      <style:paragraph-properties fo:text-align="justify"/>
      <style:text-properties style:font-name="Times New Roman" style:font-size-complex="12pt"/>
    </style:style>
    <style:style style:name="P392" style:parent-style-name="Normale" style:family="paragraph">
      <style:paragraph-properties fo:text-align="justify"/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TableColumn396" style:family="table-column">
      <style:table-column-properties style:column-width="2.0618in"/>
    </style:style>
    <style:style style:name="TableColumn397" style:family="table-column">
      <style:table-column-properties style:column-width="1.3437in"/>
    </style:style>
    <style:style style:name="TableColumn398" style:family="table-column">
      <style:table-column-properties style:column-width="1.8666in"/>
    </style:style>
    <style:style style:name="TableColumn399" style:family="table-column">
      <style:table-column-properties style:column-width="1.868in"/>
    </style:style>
    <style:style style:name="Table395" style:family="table">
      <style:table-properties style:width="7.1402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5" style:parent-style-name="Normale" style:family="paragraph">
      <style:paragraph-properties fo:text-align="justify"/>
      <style:text-properties style:font-name="Times New Roman" style:font-size-complex="12pt"/>
    </style:style>
    <style:style style:name="P446" style:parent-style-name="Normale" style:family="paragraph">
      <style:paragraph-properties fo:text-align="center"/>
      <style:text-properties style:font-name="Times New Roman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style:font-size-complex="12pt"/>
    </style:style>
    <style:style style:name="T449" style:parent-style-name="Car.predefinitoparagrafo" style:family="text">
      <style:text-properties style:font-name="Times New Roman" fo:font-weight="bold" style:font-weight-asian="bold" style:font-size-complex="12pt"/>
    </style:style>
    <style:style style:name="T45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Times New Roman" fo:font-weight="bold" style:font-weight-asian="bold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style:font-size-complex="12pt"/>
    </style:style>
    <style:style style:name="T454" style:parent-style-name="Car.predefinitoparagrafo" style:family="text">
      <style:text-properties style:font-name="Times New Roman" style:font-size-complex="12pt"/>
    </style:style>
    <style:style style:name="P455" style:parent-style-name="Normale" style:family="paragraph">
      <style:text-properties style:font-name="Times New Roman" style:font-size-complex="12pt"/>
    </style:style>
    <style:style style:name="P456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7" style:parent-style-name="Normale" style:family="paragraph">
      <style:paragraph-properties fo:text-align="justify" fo:margin-right="0.209in"/>
    </style:style>
    <style:style style:name="T458" style:parent-style-name="Car.predefinitoparagrafo" style:family="text">
      <style:text-properties style:font-name="Times New Roman" style:font-size-complex="12pt"/>
    </style:style>
    <style:style style:name="T45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P462" style:parent-style-name="Normale" style:family="paragraph">
      <style:paragraph-properties fo:text-align="justify" fo:margin-right="0.209in"/>
    </style:style>
    <style:style style:name="T46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Times New Roman" style:font-size-complex="12pt"/>
    </style:style>
    <style:style style:name="P465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Times New Roman" fo:font-weight="bold" style:font-weight-asian="bold"/>
    </style:style>
    <style:style style:name="TableColumn470" style:family="table-column">
      <style:table-column-properties style:column-width="1.4409in"/>
    </style:style>
    <style:style style:name="TableColumn471" style:family="table-column">
      <style:table-column-properties style:column-width="1.4416in"/>
    </style:style>
    <style:style style:name="TableColumn472" style:family="table-column">
      <style:table-column-properties style:column-width="4.0687in"/>
    </style:style>
    <style:style style:name="Table469" style:family="table">
      <style:table-properties style:width="6.951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/>
      <style:text-properties style:font-name="Times New Roman" style:font-size-complex="12pt"/>
    </style:style>
    <style:style style:name="P493" style:parent-style-name="Normale" style:family="paragraph">
      <style:paragraph-properties fo:widows="0" fo:orphans="0"/>
      <style:text-properties style:font-name="Times New Roman" style:font-size-complex="12pt"/>
    </style:style>
    <style:style style:name="P494" style:parent-style-name="Normale" style:family="paragraph">
      <style:paragraph-properties fo:widows="0" fo:orphans="0"/>
      <style:text-properties style:font-name="Times New Roman" style:font-size-complex="12pt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P503" style:parent-style-name="Normale" style:family="paragraph">
      <style:paragraph-properties fo:widows="0" fo:orphans="0"/>
      <style:text-properties style:font-name="Times New Roman" style:font-size-complex="12pt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6" style:parent-style-name="Car.predefinitoparagrafo" style:family="text">
      <style:text-properties style:font-name="Times New Roman" fo:font-weight="bold" style:font-weight-asian="bold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/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text-align="end"/>
      <style:text-properties style:font-name="Times New Roman" style:font-size-complex="12pt"/>
    </style:style>
    <style:style style:name="P59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7" style:parent-style-name="Normale" style:family="paragraph">
      <style:paragraph-properties fo:text-align="end"/>
      <style:text-properties style:font-name="Times New Roman" style:font-size-complex="12pt"/>
    </style:style>
    <style:style style:name="P59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9" style:parent-style-name="Normale" style:family="paragraph">
      <style:paragraph-properties fo:text-align="end"/>
      <style:text-properties style:font-name="Times New Roman" style:font-size-complex="12pt"/>
    </style:style>
    <style:style style:name="P600" style:parent-style-name="Normale" style:family="paragraph">
      <style:paragraph-properties fo:text-align="end"/>
      <style:text-properties style:font-name="Times New Roman" style:font-size-complex="12pt"/>
    </style:style>
    <style:style style:name="P601" style:parent-style-name="Trattino2" style:family="paragraph">
      <style:paragraph-properties fo:margin-left="3.125in" fo:text-indent="0in">
        <style:tab-stops/>
      </style:paragraph-properties>
    </style:style>
    <style:style style:name="T602" style:parent-style-name="Car.predefinitoparagrafo" style:family="text">
      <style:text-properties style:font-size-complex="12pt"/>
    </style:style>
    <style:style style:name="P603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<text:s/>E<text:s/></text:p>
      <text:p text:style-name="P90"/>
      <text:p text:style-name="P91">DI PARTECIPARE AL 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<text:span text:style-name="T96">DISCIPLINA<text:s/></text:span><text:span text:style-name="T97">CHIRURGIA GENERALE</text:span></text:p>
      <text:p text:style-name="P98">DA ASSEGNARE AGLI OSPEDALI DI VALLE DI:</text:p>
      <text:p text:style-name="P99">ARCO, TIONE, CLES, CAVALESE, BORGO<text:s/>VALSUGANA<text:s/></text:p>
      <text:p text:style-name="P100"><text:span text:style-name="T101">(MD 09/24)</text:span></text:p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<text:s/>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.……………</text:span><text:span text:style-name="T117">……..………… prov ……….…. il ….…………………….…………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essere in possesso della<text:s/></text:span><text:span text:style-name="T125">LAUREA</text:span><text:span text:style-name="T126"><text:s/>in………………………..………………………………….……….<text:s/></text:span><text:soft-page-break/><text:span text:style-name="T127">…………………………………………………………………………………………..…………..…….</text:span></text:p>
            <text:p text:style-name="P128">conseguita con il punteggio ………………su…..…………. in data……………..………………………</text:p>
            <text:p text:style-name="P129">presso……………………………………………………………………………………………..……….</text:p>
            <text:p text:style-name="P130">sito in……………………………………………………………………………………………………...</text:p>
            <text:p text:style-name="P131">ovvero</text:p>
            <text:p text:style-name="P132">il titolo di ………………………………………………………………………………………………….</text:p>
            <text:p text:style-name="P133">in data…………………………nello Stato di…………………………………………………………….</text:p>
            <text:p text:style-name="P134">dichiarato equipollente al titolo richiesto<text:s/>di ……………………………………………………………...</text:p>
            <text:p text:style-name="P135"><text:span text:style-name="T136">con decreto di data ……………rilasciato da …………………………………………………………….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ssere in possesso della seguente<text:s/></text:span><text:span text:style-name="T143">SPECIALIZZAZIONE</text:span><text:span text:style-name="T144">:</text:span></text:p>
            <text:p text:style-name="P145"/>
            <text:p text:style-name="P146"><text:span text:style-name="T147">Disciplina:</text:span><text:span text:style-name="T148"><text:s/>(Requisito d’ammissione)</text:span><text:span text:style-name="T149">……………………………….………………………………..</text:span></text:p>
            <text:p text:style-name="P150">conseguita con il punteggio<text:s/>………………su…..…………. in data……………..……………………...</text:p>
            <text:p text:style-name="P151">presso l’Università di………………………………………......................................................................</text:p>
            <text:p text:style-name="P152">frequenza dal……………………… al…………………………………………………………………..</text:p>
            <text:p text:style-name="P153">durata legale del<text:s/>corso……………………………………………………………………………………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essere attualmente dipendente a tempo indeterminato della seguente Azienda ……………………………………………………………………………………………………………….</text:span><text:span text:style-name="T162"><text:s/></text:span></text:p>
            <text:p text:style-name="P163"/>
            <text:p text:style-name="P164">e di essere inquadrato nella qualifica di Dirigente 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<text:s/>………………………………………………………………………………………………………….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 <text:s text:c="13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<text:s/></text:span><text:span text:style-name="T205">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>se SI quali………………………………………………………………………………………………..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avere in pendenza istanze tendenti ad ottenere<text:s/>una inidoneità seppur parziale<text:s/></text:p>
            <text:p text:style-name="P233"/>
            <text:soft-page-break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  <text:p text:style-name="P240">se SI quali………………………………………………………………………………………………..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essere stato/a, negli<text:s/>ultimi 5 anni precedenti il trasferimento, destituito/a o licenziato/a da una pubblica amministrazione per giustificato motivo soggettivo o per giusta causa</text:p>
            <text:p text:style-name="P262"/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essere incorso/a, negli ultimi 5 anni precedenti il trasferimento, nella<text:s/>risoluzione del rapporto di lavoro da una pubblica amministrazione a causa del mancato superamento del periodo di prova nel medesimo profilo professionale e disciplina</text:p>
            <text:p text:style-name="P276"/>
            <text:p text:style-name="P277"><text:span text:style-name="T278"></text:span><text:span text:style-name="T279"><text:s text:c="2"/>SI <text:s text:c="5"/></text:span><text:span text:style-name="T280"></text:span><text:span text:style-name="T281"><text:s text:c="2"/>NO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avere procedimenti disciplinari in corso</text:p>
            <text:p text:style-name="P289"/>
            <text:p text:style-name="P290"><text:span text:style-name="T291"></text:span><text:span text:style-name="T292"><text:s text:c="2"/>SI <text:s text:c="5"/></text:span><text:span text:style-name="T293"></text:span><text:span text:style-name="T294"><text:s text:c="2"/>NO</text:span></text:p>
            <text:p text:style-name="P295"/>
            <text:p text:style-name="P296">se SI,<text:s/>indicare quali:</text:p>
            <text:p text:style-name="P297">………………………………………………………………………………………………………………..;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avere riportato sanzioni disciplinari nei due anni precedenti la domanda<text:s/></text:p>
            <text:p text:style-name="P305"/>
            <text:p text:style-name="P306"><text:span text:style-name="T307"></text:span><text:span text:style-name="T308"><text:s text:c="2"/>SI <text:s text:c="5"/></text:span><text:span text:style-name="T309"></text:span><text:span text:style-name="T310"><text:s text:c="2"/>NO</text:span></text:p>
            <text:p text:style-name="P311"/>
            <text:p text:style-name="P312">se SI, indicare quali:</text:p>
            <text:p text:style-name="P313">………………………………………………………………………………………………………………..;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avere superato<text:s/>positivamente i processi di valutazione/verifica relativi all’incarico dirigenziale rivestito</text:p>
            <text:p text:style-name="P321"/>
            <text:p text:style-name="P322"><text:span text:style-name="T323"></text:span><text:span text:style-name="T324"><text:s text:c="2"/>SI <text:s text:c="5"/></text:span><text:span text:style-name="T325"></text:span><text:span text:style-name="T326"><text:s text:c="2"/>NO</text:span></text:p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aver riportato condanne penali <text:s text:c="2"/></text:p>
            <text:p text:style-name="Normale"><text:span text:style-name="T334"><text:s text:c="64"/></text:span><text:span text:style-name="T335"><text:s text:c="71"/></text:span><text:span text:style-name="T336"></text:span><text:span text:style-name="T337"><text:s text:c="2"/>SI <text:s text:c="5"/></text:span><text:span text:style-name="T338"></text:span><text:span text:style-name="T339"><text:s text:c="2"/>NO</text:span></text:p>
            <text:p text:style-name="P340">(barrare la casella interessata)</text:p>
            <text:p text:style-name="P341">se SI, indicare quali:</text:p>
            <text:p text:style-name="P342">…………………………………………………………………………………………………………….;</text:p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<text:s/>la 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 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TITOLI DI PREFERENZA</text:p>
            <text:p text:style-name="P375">(sono presi in considerazione solo in caso di parità di<text:s/>punteggio in graduatoria)</text:p>
            <text:p text:style-name="P376"/>
            <text:p text:style-name="P377">essere in possesso di uno o più titoli di preferenza di cui all’Allegato PREFERENZE del bando di mobilità</text:p>
            <text:p text:style-name="P378"/>
            <text:p text:style-name="P379"><text:span text:style-name="T380"><text:s text:c="85"/></text:span><text:span text:style-name="T381"></text:span><text:span text:style-name="T382"><text:s/>SI <text:s text:c="8"/></text:span><text:span text:style-name="T383"></text:span><text:span text:style-name="T384"><text:s/>NO <text:s text:c="4"/></text:span></text:p>
            <text:p text:style-name="P385"><text:s text:c="73"/>(barrare la casella interessata)</text:p>
            <text:p text:style-name="P386"/>
            <text:p text:style-name="P387">se SI indicare quali</text:p>
            <text:p text:style-name="P388"/>
            <text:p text:style-name="P389">…………………………………………………………………………………………………………….;</text:p>
            <text:p text:style-name="P390">(la mancata dichiarazione al riguardo sarà equiparata alla manifestazione di<text:s/>volontà nel non volerne beneficiare e pertanto tali titoli non verranno valutati – la dichiarazione non supportata dalla eventuale documentazione prevista non è valutabile)<text:s/></text:p>
            <text:p text:style-name="P391"/>
            <text:p text:style-name="P392"/>
            <text:p text:style-name="P393">Per il punto 5, numero dei figli a carico senza reddito proprio, specificarne nome, cognome, luogo e data di nascita:</text:p>
            <text:p text:style-name="P394"/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COGNOME</text:p>
                </table:table-cell>
                <table:table-cell table:style-name="TableCell403">
                  <text:p text:style-name="P404">NOME</text:p>
                </table:table-cell>
                <table:table-cell table:style-name="TableCell405">
                  <text:p text:style-name="P406">LUOGO DI NASCITA</text:p>
                </table:table-cell>
                <table:table-cell table:style-name="TableCell407">
                  <text:p text:style-name="P408">DATA DI NASCITA</text:p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/>
            <text:p text:style-name="P446">=====================</text:p>
            <text:p text:style-name="P447"/>
            <text:p text:style-name="Normale"><text:span text:style-name="T448">di aver prestato servizio in qualità di<text:s/></text:span><text:span text:style-name="T449">dipendente di una<text:s/></text:span><text:span text:style-name="T450">pubblica amministrazione</text:span><text:span text:style-name="T451"><text:s/>con rapporto di lavoro<text:s/></text:span><text:span text:style-name="T452">subordinato</text:span><text:span text:style-name="T453">, per i<text:s/></text:span><text:span text:style-name="T454">periodi riportati nella tabella sottostante.</text:span></text:p>
            <text:p text:style-name="P455"/>
            <text:p text:style-name="P456">Attenzione nella compilazione:</text:p>
            <text:list text:style-name="LFO1" text:continue-numbering="true">
              <text:list-item>
                <text:p text:style-name="P457"><text:span text:style-name="T458">vanno dichiarati i periodi di servizio<text:s/></text:span><text:span text:style-name="T459">effettivamente prestati</text:span><text:span text:style-name="T460">: non includere i periodi di aspettativa senza retribuzione e non includere le interruzioni tra un contratto a<text:s/></text:span><text:span text:style-name="T461">termine e l’altro;</text:span></text:p>
              </text:list-item>
              <text:list-item>
                <text:p text:style-name="P462"><text:span text:style-name="T463">non</text:span><text:span text:style-name="T464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65"/>
            <text:p text:style-name="P466">SI RACCOMANDA PARTICOLARE PRECISIONE NELLE DICHIARAZIONI DEI<text:s/>SERVIZI</text:p>
            <text:p text:style-name="P467"><text:span text:style-name="T468">IN QUANTO SARANNO SOGGETTE A CONTROLLO DI VERIDICITÀ.</text:span></text:p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</table:table-columns>
              <table:table-row table:style-name="TableRow473">
                <table:table-cell table:style-name="TableCell474">
                  <text:p text:style-name="P475"/>
                  <text:p text:style-name="P476">DAL</text:p>
                  <text:p text:style-name="P477">giorno/mese/anno</text:p>
                  <text:p text:style-name="P478"/>
                </table:table-cell>
                <table:table-cell table:style-name="TableCell479">
                  <text:p text:style-name="P480"/>
                  <text:p text:style-name="P481">AL</text:p>
                  <text:p text:style-name="P482">giorno/mese/anno</text:p>
                  <text:p text:style-name="P483"/>
                </table:table-cell>
                <table:table-cell table:style-name="TableCell484">
                  <text:p text:style-name="P485">PUBBLICA AMMINISTRAZIONE CON INDIRIZZO</text:p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  <text:p text:style-name="P493">……………………………………………………………..</text:p>
                  <text:p text:style-name="P494">via ……………………………………………..… n. …….</text:p>
                  <text:p text:style-name="P495">C.A.P. …..….. città ……………….….……… prov …......</text:p>
                </table:table-cell>
              </table:table-row>
              <table:table-row table:style-name="TableRow496"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  <text:p text:style-name="P503">……………………………………………………………..</text:p>
                  <text:p text:style-name="P504">via ……………………………………………..… n. …….</text:p>
                  <text:p text:style-name="P505">C.A.P. …..….. città ……………….….……… prov …......</text:p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  <text:p text:style-name="P513">……………………………………………………………..</text:p>
                  <text:p text:style-name="P514">via ……………………………………………..… n. …….</text:p>
                  <text:p text:style-name="P515">C.A.P. …..….. città ……………….….……… prov …......</text:p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  <text:p text:style-name="P523">……………………………………………………………..</text:p>
                  <text:p text:style-name="P524">via<text:s/>……………………………………………..… n. …….</text:p>
                  <text:p text:style-name="P525">C.A.P. …..….. città ……………….….……… prov …......</text:p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  <text:p text:style-name="P533">……………………………………………………………..</text:p>
                  <text:p text:style-name="P534">via ……………………………………………..… n. …….</text:p>
                  <text:p text:style-name="P535">C.A.P. …..….. città ……………….….……… prov …......</text:p>
                </table:table-cell>
              </table:table-row>
            </table:table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(spazio libero per eventuali altre dichiarazioni)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indicare l’indirizzo di posta elettronica presso il quale verrà effettuata ogni comunicazione relativa alla<text:s/></text:p>
            <text:p text:style-name="P565">presente procedura come previsto dal bando di concorso:</text:p>
            <text:p text:style-name="P566"/>
            <text:soft-page-break/>
            <text:p text:style-name="P567">…………………………………………………………………………………………………………..</text:p>
            <text:p text:style-name="P568"/>
            <text:p text:style-name="P56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70"/>
            <text:p text:style-name="P571"/>
          </table:table-cell>
        </table:table-row>
      </table:table>
      <text:p text:style-name="P572"/>
      <text:p text:style-name="P573"/>
      <text:p text:style-name="P574"/>
      <text:p text:style-name="P575"><text:span text:style-name="T576">Allega</text:span><text:span text:style-name="T577"><text:s/>alla presente domanda:</text:span></text:p>
      <text:p text:style-name="P578"/>
      <text:list text:style-name="LFO2" text:continue-numbering="true">
        <text:list-item>
          <text:p text:style-name="P579">curriculum vitae aggiornato e completo;</text:p>
        </text:list-item>
        <text:list-item>
          <text:p text:style-name="P580">copia di un documento d’identità (se spedita).</text:p>
        </text:list-item>
      </text:list>
      <text:p text:style-name="P581"/>
      <text:p text:style-name="P582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3"/>
      <text:p text:style-name="P584">In caso di spedizione della presente domanda, dovrà essere allegata copia di un documento di identità personale in corso di validità.</text:p>
      <text:p text:style-name="P585"/>
      <text:p text:style-name="P586"/>
      <text:p text:style-name="P587"/>
      <text:p text:style-name="P588"/>
      <text:p text:style-name="P589"/>
      <text:p text:style-name="P590"><text:s text:c="11"/>Luogo e data <text:s text:c="2"/><text:tab/>FIRMA OBBLIGATORIA DEL CANDIDATO</text:p>
      <text:p text:style-name="P591"/>
      <text:p text:style-name="P592"/>
      <text:p text:style-name="P593">-----------------------------------------<text:tab/>--------------------------------------------------------------------</text:p>
      <text:p text:style-name="P594"/>
      <text:p text:style-name="P595"/>
      <text:p text:style-name="P596"/>
      <text:p text:style-name="P597">Documento d’identità ______________________________________</text:p>
      <text:p text:style-name="P598"/>
      <text:p text:style-name="P599">TIMBRO<text:tab/><text:tab/><text:tab/><text:s text:c="6"/><text:tab/>IL FUNZIONARIO ADDETTO<text:tab/><text:tab/></text:p>
      <text:p text:style-name="P600"/>
      <text:p text:style-name="P601"><text:span text:style-name="T602">_________________________________________</text:span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4-24T07:43:00Z</meta:creation-date>
    <dc:date>2024-05-15T09:20:00Z</dc:date>
    <meta:print-date>2024-04-24T07:43:00Z</meta:print-date>
    <meta:template xlink:href="Normal" xlink:type="simple"/>
    <meta:editing-cycles>4</meta:editing-cycles>
    <meta:editing-duration>PT60S</meta:editing-duration>
    <meta:document-statistic meta:page-count="6" meta:paragraph-count="18" meta:word-count="1390" meta:character-count="9300" meta:row-count="66" meta:non-whitespace-character-count="7928"/>
  </office:meta>
</office:document-meta>
</file>