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paragraph-properties fo:margin-left="0.0986in" fo:text-indent="-0.0986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P37" style:parent-style-name="Normale" style:family="paragraph">
      <style:paragraph-properties fo:text-indent="-0.0986in"/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4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margin-left="0.0986in" fo:text-indent="-0.0986in">
        <style:tab-stops/>
      </style:paragraph-properties>
    </style:style>
    <style:style style:name="T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paragraph-properties fo:margin-left="0.0986in" fo:text-indent="-0.0986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12pt" style:font-size-asian="12pt"/>
    </style:style>
    <style:style style:name="T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T70" style:parent-style-name="Car.predefinitoparagrafo" style:family="text">
      <style:text-properties fo:font-weight="bold" style:font-weight-asian="bold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P72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74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ize="12pt" style:font-size-asian="12pt"/>
    </style:style>
    <style:style style:name="T76" style:parent-style-name="Car.predefinitoparagrafo" style:family="text">
      <style:text-properties fo:font-weight="bold" style:font-weight-asian="bold"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81" style:parent-style-name="Normale" style:family="paragraph">
      <style:paragraph-properties fo:text-align="justify"/>
      <style:text-properties fo:font-size="12pt" style:font-size-asian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9" style:parent-style-name="Corpodeltesto3" style:family="paragraph">
      <style:text-properties style:font-size-complex="12pt"/>
    </style:style>
    <style:style style:name="T90" style:parent-style-name="Car.predefinitoparagrafo" style:family="text">
      <style:text-properties style:font-name="Times New Roman" style:font-size-complex="12pt"/>
    </style:style>
    <style:style style:name="T9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2" style:parent-style-name="Car.predefinitoparagrafo" style:family="text">
      <style:text-properties style:font-name="Times New Roman" style:font-size-complex="12pt"/>
    </style:style>
    <style:style style:name="T9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94" style:parent-style-name="Car.predefinitoparagrafo" style:family="text">
      <style:text-properties style:font-name="Times New Roman" fo:font-weight="bold" style:font-weight-asian="bold" style:font-size-complex="12pt"/>
    </style:style>
    <style:style style:name="T95" style:parent-style-name="Car.predefinitoparagrafo" style:family="text">
      <style:text-properties style:font-name="Times New Roman" style:font-size-complex="12pt"/>
    </style:style>
    <style:style style:name="P96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97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Rientronormale" style:family="paragraph">
      <style:text-properties style:font-name="Times New Roman" style:font-size-complex="12pt"/>
    </style:style>
    <style:style style:name="P100" style:parent-style-name="Normale" style:family="paragraph">
      <style:paragraph-properties fo:text-align="justify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Corpodeltesto3" style:family="paragraph">
      <style:text-properties fo:font-style="italic" style:font-style-asian="italic" style:font-size-complex="12pt"/>
    </style:style>
    <style:style style:name="TableColumn122" style:family="table-column">
      <style:table-column-properties style:column-width="2.8076in" style:use-optimal-column-width="false"/>
    </style:style>
    <style:style style:name="TableColumn123" style:family="table-column">
      <style:table-column-properties style:column-width="3.8861in" style:use-optimal-column-width="false"/>
    </style:style>
    <style:style style:name="Table121" style:family="table">
      <style:table-properties style:width="6.6937in" fo:margin-left="0.075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7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28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13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15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1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6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0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172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173" style:parent-style-name="Normale" style:family="paragraph">
      <style:text-properties fo:font-weight="bold" style:font-weight-asian="bold" fo:font-size="9pt" style:font-size-asian="9pt" style:font-size-complex="9pt"/>
    </style:style>
    <style:style style:name="P174" style:parent-style-name="Normale" style:family="paragraph">
      <style:text-properties fo:font-weight="bold" style:font-weight-asian="bold" fo:font-size="9pt" style:font-size-asian="9pt" style:font-size-complex="9pt"/>
    </style:style>
    <style:style style:name="P175" style:parent-style-name="Normale" style:family="paragraph">
      <style:text-properties fo:font-weight="bold" style:font-weight-asian="bold" fo:font-size="9pt" style:font-size-asian="9pt" style:font-size-complex="9pt"/>
    </style:style>
    <style:style style:name="P1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8" style:parent-style-name="Normale" style:family="paragraph">
      <style:paragraph-properties fo:text-align="end"/>
      <style:text-properties fo:font-size="12pt" style:font-size-asian="12pt" style:font-size-complex="12pt"/>
    </style:style>
    <style:style style:name="P179" style:parent-style-name="Normale" style:family="paragraph">
      <style:paragraph-properties fo:text-align="end"/>
    </style:style>
    <style:style style:name="T18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fo:font-size="12pt" style:font-size-asian="12pt" style:font-size-complex="12pt"/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T183" style:parent-style-name="Car.predefinitoparagrafo" style:family="text">
      <style:text-properties fo:font-size="12pt" style:font-size-asian="12pt" style:font-size-complex="12pt"/>
    </style:style>
    <style:style style:name="P184" style:parent-style-name="Normale" style:family="paragraph">
      <style:paragraph-properties fo:text-align="end"/>
      <style:text-properties fo:font-size="12pt" style:font-size-asian="12pt" style:font-size-complex="12pt"/>
    </style:style>
    <style:style style:name="P185" style:parent-style-name="Normale" style:family="paragraph">
      <style:text-properties fo:font-size="4pt" style:font-size-asian="4pt" style:font-size-complex="4pt"/>
    </style:style>
    <style:style style:name="P186" style:parent-style-name="Normale" style:family="paragraph">
      <style:paragraph-properties fo:text-align="end"/>
    </style:style>
    <style:style style:name="T1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90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2" style:parent-style-name="Normale" style:family="paragraph">
      <style:paragraph-properties fo:text-align="end"/>
      <style:text-properties fo:font-size="12pt" style:font-size-asian="12pt" style:font-size-complex="12pt"/>
    </style:style>
    <style:style style:name="P19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7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 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er colloquio per l’assegnazione di una<text:s/></text:span><text:span text:style-name="T19">borsa di studio della durata di 12 mesi, eventualmente prorogabile, nell’ambito del Progetto aziendale “Upgrade tecnologico del Laboratorio HLA e implementazione della tecnica di</text:span><text:span text:style-name="T20"><text:s/>tipizzazione in NGS”, presso l’U.O.M. Immunoematologia e trasfusione – Dipartimento Laboratori – Servizio ospedaliero provinciale</text:span><text:span text:style-name="T21">.</text:span></text:p>
      <text:p text:style-name="P22"/>
      <text:p text:style-name="P23"><text:span text:style-name="T24">PB 04/24</text:span></text:p>
      <text:p text:style-name="P25"/>
      <text:p text:style-name="P26">A tal fine, consapevole delle sanzioni penali previste per le ipotesi di falsità in atti e dichiarazioni mendaci,<text:s/>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/>
      <text:p text:style-name="P30">DICHIARA</text:p>
      <text:p text:style-name="P31"/>
      <text:p text:style-name="P32"/>
      <text:p text:style-name="P33"/>
      <text:p text:style-name="P34"><text:span text:style-name="T35">1.</text:span><text:span text:style-name="T36"><text:s/>di essere nato a ___________________________________il ________/________/___________</text:span></text:p>
      <text:p text:style-name="P37"/>
      <text:p text:style-name="P38">e di risiedere a ____________________________________________________________________</text:p>
      <text:p text:style-name="P39"/>
      <text:p text:style-name="P40">in via _________________________________, tel. _______/__________ - cell. _______________</text:p>
      <text:p text:style-name="P41"/>
      <text:p text:style-name="P42">indirizzo e-mail: __________________________________________________________________</text:p>
      <text:p text:style-name="P43"/>
      <text:p text:style-name="P44"/>
      <text:p text:style-name="P45"><text:span text:style-name="T46">2.</text:span><text:span text:style-name="T47"><text:s/>di essere in possesso della cittadinanza ________</text:span><text:span text:style-name="T48">______________________________________</text:span></text:p>
      <text:p text:style-name="P49"/>
      <text:p text:style-name="P50"/>
      <text:p text:style-name="P51"><text:span text:style-name="T52">3.</text:span><text:span text:style-name="T53"><text:s/>di non avere riportato condanne penali / di avere riportato le seguenti condanne penali ____________________________________________________________________________________________________________________________</text:span><text:span text:style-name="T54">____________________________________</text:span></text:p>
      <text:p text:style-name="P55"/>
      <text:soft-page-break/>
      <text:p text:style-name="P56"><text:span text:style-name="T57">4.1 di<text:s/></text:span><text:span text:style-name="T58">essere in possesso della<text:s/></text:span><text:span text:style-name="T59">laurea</text:span><text:span text:style-name="T60"><text:s/>in</text:span><text:span text:style-name="T61"><text:s/>:______________________________________________</text:span></text:p>
      <text:p text:style-name="P62">Classe di laurea ____________</text:p>
      <text:p text:style-name="P63">conseguita in data _________________________________________________________________</text:p>
      <text:p text:style-name="P64">presso<text:s/>l’Università degli Studi di _____________________________________________________</text:p>
      <text:p text:style-name="P65"/>
      <text:p text:style-name="P66"/>
      <text:p text:style-name="P67"><text:span text:style-name="T68">4.2</text:span><text:span text:style-name="T69"><text:s/></text:span><text:span text:style-name="T70">titolo conseguito all’estero riconosciuto equipollente a quello italiano con Decreto ministeriale:<text:s/></text:span><text:span text:style-name="T71">n. _____________________ di data ________________________________</text:span></text:p>
      <text:p text:style-name="P72"/>
      <text:p text:style-name="P73"/>
      <text:p text:style-name="P74"><text:span text:style-name="T75">4</text:span><text:span text:style-name="T76">.3</text:span><text:span text:style-name="T77"><text:s/></text:span><text:span text:style-name="T78">iscrizione all’Albo dell’Ordine dei Biologi:<text:s/></text:span><text:span text:style-name="T79">n. _____________________ di data ________________________________presso__________________________________________</text:span></text:p>
      <text:p text:style-name="P80"/>
      <text:p text:style-name="P81"/>
      <text:p text:style-name="P82"><text:span text:style-name="T83">5.</text:span><text:span text:style-name="T84"><text:s/>di essere in possesso del seguente codice fiscale<text:s/></text:span><text:span text:style-name="T85">:__ __ __ __ __ __ __ __ __ __ __ __ __</text:span><text:span text:style-name="T86"><text:s/>__ __ __</text:span></text:p>
      <text:p text:style-name="P87"/>
      <text:p text:style-name="P88">6. di appartenere ad una categoria di cui all’Allegato PREFERENZE del bando di concorso</text:p>
      <text:p text:style-name="P89"/>
      <text:p text:style-name="Rientronormale"><text:span text:style-name="T90"><text:s text:c="85"/></text:span><text:span text:style-name="T91"></text:span><text:span text:style-name="T92"><text:s/>SI <text:s text:c="8"/></text:span><text:span text:style-name="T93"></text:span><text:span text:style-name="T94"><text:s/></text:span><text:span text:style-name="T95">NO <text:s text:c="4"/></text:span></text:p>
      <text:p text:style-name="P96">(barrare la casella interessata)</text:p>
      <text:p text:style-name="P97"/>
      <text:p text:style-name="P98">se SI specificare quale categoria:</text:p>
      <text:p text:style-name="P99">………………………………………………………………………………………………….…...;</text:p>
      <text:p text:style-name="P100"><text:span text:style-name="T101">Tutti i titoli che danno diritto alla preferenza a parità di merito, tranne quelli di cui al punto 6) dell’allegato PREFERENZE, dovranno essere autocertificati ai sensi degli art. 46 e 47 del</text:span><text:span text:style-name="T102"><text:s/>DPR 445/2000</text:span><text:span text:style-name="T103">.</text:span></text:p>
      <text:p text:style-name="P104"/>
      <text:p text:style-name="P105">7.1 numero di figli a carico, indipendentemente dal fatto che il concorrente sia coniugato o meno:</text:p>
      <text:p text:style-name="P106"/>
      <text:p text:style-name="P107">- il sottoscritto si trova nella seguente situazione (per i figli è sufficiente indicarne nome, cognome e data di nascita<text:tab/>)</text:p>
      <text:p text:style-name="P108">risultante dal documento<text:tab/>________________________________________________________</text:p>
      <text:p text:style-name="P109">________________________________________________________________________________</text:p>
      <text:p text:style-name="P110">rilasciato da ____________________________________________________________ in data ___________________</text:p>
      <text:p text:style-name="P111">ovvero</text:p>
      <text:p text:style-name="P112"/>
      <text:p text:style-name="P113">- il sottoscritto è familiare del / della Sig./Sig.ra _________________________________________</text:p>
      <text:p text:style-name="P114">rapporto di parentela _______________________________________________________________</text:p>
      <text:p text:style-name="P115">nella seguente situazione ___________________________________________________________</text:p>
      <text:p text:style-name="P116">risultante dal documento ____________________________________________________________</text:p>
      <text:p text:style-name="P117">rilasciato da ______________________________________________________ in data _________</text:p>
      <text:p text:style-name="P118"/>
      <text:p text:style-name="P119">7.2 di avere prestato complessivamente servizio presso pubbliche amministrazioni (compresa APSS di Trento ed indipendentemente dall’inquadramento), per i seguenti periodi: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DURATA</text:p>
            <text:p text:style-name="P127">DAL __________ AL __________</text:p>
            <text:p text:style-name="P128">(g/m/a) <text:s text:c="14"/>(g/m/a)</text:p>
          </table:table-cell>
          <table:table-cell table:style-name="TableCell129">
            <text:p text:style-name="P130"/>
            <text:p text:style-name="P131">PRESSO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><text:span text:style-name="T160">7.3 di aver conseguito il punteggio o valutazione di<text:s/></text:span><text:span text:style-name="T161">__________________________</text:span><text:span text:style-name="T162"><text:s/>per il rilascio del titolo di studio di _______________________________________________________ richiesto per l'accesso al concorso.</text:span></text:p>
      <text:p text:style-name="P163"/>
      <text:p text:style-name="P164"/>
      <text:p text:style-name="P165"><text:span text:style-name="T166">8.</text:span><text:span text:style-name="T167"><text:s/>di indicare il seguente indirizzo di posta elettronica presso il quale verrà effettuata ogn</text:span><text:span text:style-name="T168">i comunicazione relativa alla presente procedura come previsto dall’avviso di selezione:</text:span></text:p>
      <text:p text:style-name="P169"/>
      <text:p text:style-name="P170">…………………………………………………………………………………………………………..</text:p>
      <text:p text:style-name="P171"/>
      <text:p text:style-name="P172">L'Amministrazione non risponde per la dispersione di comunicazioni dipendente da inesatta indicazione dell’indirizzo di<text:s/>posta elettronica da parte del candidato oppure da una mancata o tardiva comunicazione del cambiamento dello stesso, né per eventuali disguidi imputabili a fatto di terzi, a caso fortuito o forza maggiore.<text:s/></text:p>
      <text:p text:style-name="P173"/>
      <text:p text:style-name="P174"/>
      <text:p text:style-name="P175"/>
      <text:p text:style-name="P176">Luogo e data _________________________________</text:p>
      <text:p text:style-name="P177"/>
      <text:p text:style-name="P178">________________________________________</text:p>
      <text:p text:style-name="P179"><text:span text:style-name="T180">(Firma per esteso e leggibile</text:span><text:span text:style-name="T181">)</text:span><text:span text:style-name="T182"><text:tab/></text:span><text:span text:style-name="T183"><text:tab/></text:span></text:p>
      <text:p text:style-name="P184"/>
      <text:p text:style-name="P185"/>
      <text:p text:style-name="P186"><text:span text:style-name="T187">Documento d’identità</text:span><text:span text:style-name="T188"><text:s/>________________________________________</text:span></text:p>
      <text:p text:style-name="P189"/>
      <text:p text:style-name="P190">TIMBRO<text:tab/><text:tab/><text:tab/><text:tab/>IL FUNZIONARIO ADDETTO<text:tab/><text:tab/></text:p>
      <text:p text:style-name="P191"/>
      <text:p text:style-name="P192">_________________________________________</text:p>
      <text:p text:style-name="P193"/>
      <text:p text:style-name="P194"/>
      <text:p text:style-name="P195">Qualora la presente domanda non<text:s/>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196"/>
      <text:p text:style-name="P197"/>
      <text:p text:style-name="P198"><text:span text:style-name="T199">Per i</text:span><text:span text:style-name="T200">nformazioni tel.: 0461/904083 – 0461/9063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4-04-17T08:33:00Z</meta:creation-date>
    <dc:date>2024-04-17T08:35:00Z</dc:date>
    <meta:print-date>2024-04-04T12:24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35" meta:character-count="5589" meta:row-count="39" meta:non-whitespace-character-count="4765"/>
  </office:meta>
</office:document-meta>
</file>