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8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margin-left="0.0986in" fo:text-indent="-0.0986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margin-left="0.0986in" fo:text-indent="-0.0986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weight="bold" style:font-weight-asian="bold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85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text-properties fo:font-style="italic" style:font-style-asian="italic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e" style:family="paragraph">
      <style:text-properties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Normale" style:family="paragraph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Times New Roman" style:font-size-complex="12pt"/>
    </style:style>
    <style:style style:name="T1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0" style:parent-style-name="Car.predefinitoparagrafo" style:family="text">
      <style:text-properties style:font-name="Times New Roman" style:font-size-complex="12pt"/>
    </style:style>
    <style:style style:name="T1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2" style:parent-style-name="Car.predefinitoparagrafo" style:family="text">
      <style:text-properties style:font-name="Times New Roman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Times New Roman" style:font-size-complex="12pt"/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6" style:parent-style-name="Car.predefinitoparagrafo" style:family="text">
      <style:text-properties style:font-name="Times New Roman" style:font-size-complex="12pt"/>
    </style:style>
    <style:style style:name="P127" style:parent-style-name="Rientronormale" style:family="paragraph">
      <style:text-properties style:font-name="Times New Roman" style:font-size-complex="12pt"/>
    </style:style>
    <style:style style:name="P128" style:parent-style-name="Normale" style:family="paragraph"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weight="bold" style:font-weight-asian="bold" fo:font-size="12pt" style:font-size-asian="12pt"/>
    </style:style>
    <style:style style:name="T135" style:parent-style-name="Car.predefinitoparagrafo" style:family="text">
      <style:text-properties fo:font-weight="bold" style:font-weight-asian="bold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P138" style:parent-style-name="Normale" style:family="paragraph">
      <style:paragraph-properties fo:text-align="justify"/>
      <style:text-properties fo:font-size="12pt" style:font-size-asian="12pt"/>
    </style:style>
    <style:style style:name="P13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40" style:parent-style-name="Car.predefinitoparagrafo" style:family="text">
      <style:text-properties fo:font-weight="bold" style:font-weight-asian="bold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weight="bold" style:font-weight-asian="bold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P1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48" style:parent-style-name="Car.predefinitoparagrafo" style:family="text">
      <style:text-properties fo:font-weight="bold" style:font-weight-asian="bold"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Corpodeltesto3" style:family="paragraph">
      <style:text-properties fo:font-style="italic" style:font-style-asian="italic" style:font-size-complex="12pt"/>
    </style:style>
    <style:style style:name="TableColumn154" style:family="table-column">
      <style:table-column-properties style:column-width="2.2645in" style:use-optimal-column-width="false"/>
    </style:style>
    <style:style style:name="TableColumn155" style:family="table-column">
      <style:table-column-properties style:column-width="2.2638in" style:use-optimal-column-width="false"/>
    </style:style>
    <style:style style:name="TableColumn156" style:family="table-column">
      <style:table-column-properties style:column-width="2.1652in" style:use-optimal-column-width="false"/>
    </style:style>
    <style:style style:name="Table153" style:family="table">
      <style:table-properties style:width="6.6937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6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61" style:parent-style-name="Corpodeltesto3" style:family="paragraph">
      <style:paragraph-properties fo:text-align="center"/>
    </style:style>
    <style:style style:name="T1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6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6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0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2" style:parent-style-name="Corpodeltesto3" style:family="paragraph">
      <style:text-properties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fo:font-weight="bold" style:font-weight-asian="bold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P220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221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2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3" style:parent-style-name="Rientronormale" style:family="paragraph">
      <style:text-properties style:font-name="Times New Roman" style:font-size-complex="12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2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/>
    </style:style>
    <style:style style:name="P2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6" style:parent-style-name="Corpodeltesto3" style:family="paragraph">
      <style:text-properties fo:font-style="italic" style:font-style-asian="italic" style:font-size-complex="12pt"/>
    </style:style>
    <style:style style:name="TableColumn248" style:family="table-column">
      <style:table-column-properties style:column-width="2.8076in" style:use-optimal-column-width="false"/>
    </style:style>
    <style:style style:name="TableColumn249" style:family="table-column">
      <style:table-column-properties style:column-width="3.8861in" style:use-optimal-column-width="false"/>
    </style:style>
    <style:style style:name="Table247" style:family="table">
      <style:table-properties style:width="6.6937in" fo:margin-left="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5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5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5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P2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0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95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9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97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98" style:parent-style-name="Normale" style:family="paragraph">
      <style:text-properties fo:font-weight="bold" style:font-weight-asian="bold" fo:font-size="9pt" style:font-size-asian="9pt" style:font-size-complex="9pt"/>
    </style:style>
    <style:style style:name="P299" style:parent-style-name="Normale" style:family="paragraph">
      <style:text-properties fo:font-weight="bold" style:font-weight-asian="bold" fo:font-size="9pt" style:font-size-asian="9pt" style:font-size-complex="9pt"/>
    </style:style>
    <style:style style:name="P3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ale" style:family="paragraph">
      <style:paragraph-properties fo:text-align="end"/>
      <style:text-properties fo:font-size="12pt" style:font-size-asian="12pt" style:font-size-complex="12pt"/>
    </style:style>
    <style:style style:name="P303" style:parent-style-name="Normale" style:family="paragraph">
      <style:paragraph-properties fo:text-align="end"/>
    </style:style>
    <style:style style:name="T3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P308" style:parent-style-name="Normale" style:family="paragraph">
      <style:paragraph-properties fo:text-align="end"/>
      <style:text-properties fo:font-size="12pt" style:font-size-asian="12pt" style:font-size-complex="12pt"/>
    </style:style>
    <style:style style:name="P309" style:parent-style-name="Normale" style:family="paragraph">
      <style:text-properties fo:font-size="4pt" style:font-size-asian="4pt" style:font-size-complex="4pt"/>
    </style:style>
    <style:style style:name="P310" style:parent-style-name="Normale" style:family="paragraph">
      <style:paragraph-properties fo:text-align="end"/>
    </style:style>
    <style:style style:name="T3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P31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14" style:parent-style-name="Normale" style:family="paragraph">
      <style:paragraph-properties fo:text-align="end"/>
      <style:text-properties fo:font-size="12pt" style:font-size-asian="12pt" style:font-size-complex="12pt"/>
    </style:style>
    <style:style style:name="P315" style:parent-style-name="Normale" style:family="paragraph">
      <style:paragraph-properties fo:text-align="end"/>
      <style:text-properties fo:font-size="12pt" style:font-size-asian="12pt" style:font-size-complex="12pt"/>
    </style:style>
    <style:style style:name="P316" style:parent-style-name="Normale" style:family="paragraph">
      <style:paragraph-properties fo:text-align="end"/>
      <style:text-properties fo:font-size="12pt" style:font-size-asian="12pt" style:font-size-complex="12pt"/>
    </style:style>
    <style:style style:name="P3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<text:span text:style-name="T20">di partecipare al concorso per colloquio per l’assegnazione di una borsa di studio</text:span><text:span text:style-name="T21"><text:s/></text:span><text:span text:style-name="T22">della durata di 12 mesi, eventualmente prorogabile, nell’ambito del Progetto aziendale “Progetto implementazione dei processi comunicativi nei pazienti neuro-on</text:span><text:span text:style-name="T23">cologici”, presso l’U.O. di Neurochirurgia - Ospedale di Trento – Dipartimento emergenza - Servizio ospedaliero provinciale e l’U.O. di Psicologia – Dipartimento trans murale salute mentale.</text:span></text:p>
      <text:p text:style-name="P24"/>
      <text:p text:style-name="P25"><text:span text:style-name="T26">PB 02/24</text:span></text:p>
      <text:p text:style-name="P27"/>
      <text:p text:style-name="P28">A tal fine, consapevole delle sanzioni penali previste<text:s/>per le ipotesi di falsità in atti e dichiarazioni mendaci, nonché della sanzione della decadenza dai benefici conseguiti a seguito di un provvedimento adottato in base ad una dichiarazione rivelatasi successivamente non veritiera, previste dagli articoli<text:s/>75 e 76 del D.P.R. 28 dicembre 2000, n. 445 ”Testo unico delle disposizioni legislative e regolamentari in materia di documentazione amministrativa”;</text:p>
      <text:p text:style-name="P29"/>
      <text:p text:style-name="P30"/>
      <text:p text:style-name="P31">DICHIARA</text:p>
      <text:p text:style-name="P32"/>
      <text:p text:style-name="P33"/>
      <text:p text:style-name="P34"><text:span text:style-name="T35">1.</text:span><text:span text:style-name="T36"><text:s/>di essere nato a ___________________________________il ________/________/___________</text:span></text:p>
      <text:p text:style-name="P37"/>
      <text:p text:style-name="P38">e di<text:s/>risiedere a ____________________________________________________________________</text:p>
      <text:p text:style-name="P39"/>
      <text:p text:style-name="P40">in via _________________________________, tel. _______/__________ - cell. _______________</text:p>
      <text:p text:style-name="P41"/>
      <text:p text:style-name="P42">indirizzo e-mail: __________________________________________________________________</text:p>
      <text:p text:style-name="P43"/>
      <text:p text:style-name="P44"/>
      <text:p text:style-name="P45"><text:span text:style-name="T46">2.</text:span><text:span text:style-name="T47"><text:s/>di essere in possesso della cittadinanza ______________________________________________</text:span></text:p>
      <text:p text:style-name="P48"/>
      <text:p text:style-name="P49"/>
      <text:p text:style-name="P50"><text:span text:style-name="T51">3.</text:span><text:span text:style-name="T52"><text:s/>di non avere riportato condanne penali / di avere riportato le seguenti condanne penali ___________________________________________________________________</text:span><text:span text:style-name="T53">_____________________________________________________________________________________________</text:span></text:p>
      <text:p text:style-name="P54"/>
      <text:p text:style-name="P55"/>
      <text:p text:style-name="P56"><text:span text:style-name="T57">4.1<text:s/></text:span><text:span text:style-name="T58">essere in possesso della<text:s/></text:span><text:span text:style-name="T59">laurea</text:span><text:span text:style-name="T60"><text:s/>in</text:span><text:span text:style-name="T61"><text:s/></text:span><text:span text:style-name="T62">Psicologia</text:span><text:span text:style-name="T63"><text:s/>_______________________________________________________________________________</text:span></text:p>
      <text:p text:style-name="P64">Classe di laurea ____________</text:p>
      <text:p text:style-name="P65">conseguita in data _________________________________________________________________</text:p>
      <text:p text:style-name="P66">presso l’Università degli Studi di _____________________________________________________</text:p>
      <text:p text:style-name="P67"/>
      <text:p text:style-name="P68"/>
      <text:p text:style-name="P69"><text:span text:style-name="T70">4.2</text:span><text:span text:style-name="T71"><text:s/></text:span><text:span text:style-name="T72">titolo conseguito all’estero riconosciuto equipollente a quello italiano con</text:span><text:span text:style-name="T73"><text:s/>Decreto ministeriale:<text:s/></text:span><text:span text:style-name="T74">n. _____________________ di data ________________________________</text:span></text:p>
      <text:p text:style-name="P75"/>
      <text:p text:style-name="P76"/>
      <text:p text:style-name="P77"><text:span text:style-name="T78">4.3 e di essere in possesso della<text:s/></text:span><text:span text:style-name="T79">specializzazione</text:span><text:span text:style-name="T80"><text:s/>in Psicoterapia</text:span><text:span text:style-name="T81"><text:s/></text:span><text:span text:style-name="T82">o in disciplina equipollente o in disciplina affine</text:span><text:span text:style-name="T83">,<text:s/></text:span><text:span text:style-name="T84">come da individuazione con decreti del Minist</text:span><text:span text:style-name="T85">ero della Sanità 30 gennaio 1998 e 31 gennaio 1998 e successive modifiche e integrazioni<text:s/></text:span><text:span text:style-name="T86">_______________________________________________________________________________</text:span></text:p>
      <text:p text:style-name="P87">conseguita in data________________</text:p>
      <text:p text:style-name="P88">presso __________________________________________________________________________</text:p>
      <text:p text:style-name="P89">ovvero</text:p>
      <text:p text:style-name="P90">specializzazione conseguita ai sensi dell’art. 3 della legge 18 febbraio 1989, n. 56, conseguita in data __________________ presso ____________________________________________________</text:p>
      <text:p text:style-name="P91">ovvero</text:p>
      <text:p text:style-name="Normale"><text:span text:style-name="T92">autorizzazione all’esercizio</text:span><text:span text:style-name="T93"><text:s/>dell’attività psicoterapeutica ai sensi dell’art. 35 della legge 18 febbraio</text:span><text:span text:style-name="T94"><text:s/></text:span><text:span text:style-name="T95">1989, n. 56, conseguita in data __________________ presso_______________________________</text:span></text:p>
      <text:p text:style-name="P96">ovvero</text:p>
      <text:p text:style-name="Normale"><text:span text:style-name="T97">di essere iscritto alla Scuola di<text:s/></text:span><text:span text:style-name="T98">specializzazione</text:span><text:span text:style-name="T99"><text:s/></text:span><text:span text:style-name="T100">in:____________________________</text:span><text:span text:style-name="T101">_________</text:span></text:p>
      <text:p text:style-name="P102">________________________________________________________________________________</text:p>
      <text:p text:style-name="P103">indirizzo_________________________________________________________________________</text:p>
      <text:p text:style-name="P104">________________________________________________________________________________</text:p>
      <text:p text:style-name="Rientronormale"><text:span text:style-name="T105">I</text:span><text:span text:style-name="T106">I Anno di corso:<text:s/></text:span><text:span text:style-name="T107"><text:tab/></text:span><text:span text:style-name="T108"><text:tab/></text:span><text:span text:style-name="T109"></text:span><text:span text:style-name="T110"><text:s/>SI <text:s text:c="8"/></text:span><text:span text:style-name="T111"></text:span><text:span text:style-name="T112"><text:s/>NO</text:span></text:p>
      <text:p text:style-name="Rientronormale"><text:span text:style-name="T113">III Anno di corso:<text:s/></text:span><text:span text:style-name="T114"><text:tab/></text:span><text:span text:style-name="T115"><text:tab/></text:span><text:span text:style-name="T116"></text:span><text:span text:style-name="T117"><text:s/>SI <text:s text:c="8"/></text:span><text:span text:style-name="T118"></text:span><text:span text:style-name="T119"><text:s/>NO</text:span></text:p>
      <text:p text:style-name="Rientronormale"><text:span text:style-name="T120">IV Anno di corso:<text:s/></text:span><text:span text:style-name="T121"><text:tab/></text:span><text:span text:style-name="T122"><text:tab/></text:span><text:span text:style-name="T123"></text:span><text:span text:style-name="T124"><text:s/>SI <text:s text:c="8"/></text:span><text:span text:style-name="T125"></text:span><text:span text:style-name="T126"><text:s/>NO</text:span></text:p>
      <text:p text:style-name="P127"/>
      <text:p text:style-name="P128">presso: __________________________________________________________________________</text:p>
      <text:p text:style-name="P129"/>
      <text:p text:style-name="P130"/>
      <text:p text:style-name="P131"><text:span text:style-name="T132">4.4</text:span><text:span text:style-name="T133"><text:s/></text:span><text:span text:style-name="T134">titolo conseguito all’estero riconosciuto<text:s/></text:span><text:span text:style-name="T135">equipollente a quello italiano con Decreto ministeriale:<text:s/></text:span><text:span text:style-name="T136">n. _____________________ di data ________________________________</text:span></text:p>
      <text:p text:style-name="P137"/>
      <text:p text:style-name="P138"/>
      <text:p text:style-name="P139"><text:span text:style-name="T140">4.5</text:span><text:span text:style-name="T141"><text:s/></text:span><text:span text:style-name="T142">iscrizione all’Albo dell’Ordine degli Psicologi:<text:s/></text:span><text:span text:style-name="T143">n. _____________________ di data ________________________________presso_______</text:span><text:span text:style-name="T144">___________________________________</text:span></text:p>
      <text:p text:style-name="P145"/>
      <text:p text:style-name="P146"/>
      <text:p text:style-name="P147"><text:span text:style-name="T148">4.6 di aver maturato le seguenti</text:span><text:span text:style-name="T149"><text:s/></text:span><text:span text:style-name="T150">esperienze formative nel campo della Psicologia oncologica e della salute</text:span><text:span text:style-name="T151">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URATA</text:p>
            <text:p text:style-name="P160">DAL __________ AL __________</text:p>
            <text:p text:style-name="P161"><text:span text:style-name="T162">(g/m/a) <text:s text:c="14"/>(g/m/a)</text:span></text:p>
          </table:table-cell>
          <table:table-cell table:style-name="TableCell163">
            <text:p text:style-name="P164"/>
            <text:p text:style-name="P165">PRESSO</text:p>
          </table:table-cell>
          <table:table-cell table:style-name="TableCell166">
            <text:p text:style-name="P167"/>
            <text:p text:style-name="P168">DESCRIZIONE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5.</text:span><text:span text:style-name="T207"><text:s/>di essere in possesso del seguente codice fiscale<text:s/></text:span><text:span text:style-name="T208">:__ __ __ __ __ __ __ __ __ __ __ __ __ __ __ __</text:span></text:p>
      <text:p text:style-name="P209"/>
      <text:p text:style-name="P210"/>
      <text:p text:style-name="P211">6. di appartenere ad una categoria di cui all’Allegato PREFERENZE del bando di concorso</text:p>
      <text:p text:style-name="P212"/>
      <text:p text:style-name="Rientronormale"><text:span text:style-name="T213"><text:s text:c="63"/></text:span><text:span text:style-name="T214"><text:s text:c="22"/></text:span><text:span text:style-name="T215"></text:span><text:span text:style-name="T216"><text:s/>SI <text:s text:c="8"/></text:span><text:span text:style-name="T217"></text:span><text:span text:style-name="T218"><text:s/></text:span><text:span text:style-name="T219">NO <text:s text:c="4"/></text:span></text:p>
      <text:p text:style-name="P220">(barrare la casella interessata)</text:p>
      <text:p text:style-name="P221"/>
      <text:p text:style-name="P222">se SI specificare quale categoria:</text:p>
      <text:p text:style-name="P223">………………………………………………………………………………………………….…...;</text:p>
      <text:p text:style-name="P224"><text:span text:style-name="T225">Tutti i titoli che danno diritto alla preferenza a parità di merito, tranne quelli di cui al punto</text:span><text:span text:style-name="T226"><text:s/>6) dell’allegato PREFERENZE, dovranno essere autocertificati ai sensi degli art. 46 e 47 del DPR 445/2000</text:span><text:span text:style-name="T227">.</text:span></text:p>
      <text:p text:style-name="P228"/>
      <text:p text:style-name="P229"/>
      <text:p text:style-name="P230">7.1 numero di figli a carico, indipendentemente dal fatto che il concorrente sia coniugato o meno:</text:p>
      <text:p text:style-name="P231"/>
      <text:p text:style-name="P232">- il sottoscritto si trova nella seguente<text:s/>situazione (per i figli è sufficiente indicarne nome, cognome e data di nascita<text:tab/>)</text:p>
      <text:p text:style-name="P233">risultante dal documento<text:tab/>________________________________________________________</text:p>
      <text:p text:style-name="P234">________________________________________________________________________________</text:p>
      <text:p text:style-name="P235">rilasciato<text:s/>da ____________________________________________________________ in data ___________________</text:p>
      <text:p text:style-name="P236">ovvero</text:p>
      <text:p text:style-name="P237"/>
      <text:p text:style-name="P238">- il sottoscritto è familiare del / della Sig./Sig.ra _________________________________________</text:p>
      <text:p text:style-name="P239">rapporto di parentela _______________________________________________________________</text:p>
      <text:p text:style-name="P240">nella seguente situazione ___________________________________________________________</text:p>
      <text:p text:style-name="P241">risultante dal documento ____________________________________________________________</text:p>
      <text:p text:style-name="P242">rilasciato da ______________________________________________________ in data _________</text:p>
      <text:p text:style-name="P243"/>
      <text:p text:style-name="P244"/>
      <text:p text:style-name="P245">7.2 di avere prestato complessivamente servizio presso pubbliche amministrazioni (compresa APSS di Trento ed indipendentemente dall’inquadramento), per i seguenti periodi: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URATA</text:p>
            <text:p text:style-name="P253">DAL __________ AL __________</text:p>
            <text:p text:style-name="P254">(g/m/a) <text:s text:c="8"/><text:s text:c="6"/>(g/m/a)</text:p>
          </table:table-cell>
          <table:table-cell table:style-name="TableCell255">
            <text:p text:style-name="P256"/>
            <text:p text:style-name="P257">PRESSO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<text:span text:style-name="T286">7.3 di aver conseguito il punteggio o valutazione di __________________________</text:span><text:span text:style-name="T287"><text:s/>per il rilascio del titolo di studio di _______________________________________________________ richiesto per l'accesso al concorso.</text:span></text:p>
      <text:p text:style-name="P288"/>
      <text:p text:style-name="P289"/>
      <text:p text:style-name="P290"><text:span text:style-name="T291">8</text:span><text:span text:style-name="T292">.</text:span><text:span text:style-name="T293"><text:s/>di indicare il seguente indirizzo di posta elettronica presso il quale verrà effettuata ogni comunicazione relativa alla presente procedura come previsto dall’avviso di selezione:</text:span></text:p>
      <text:p text:style-name="P294"/>
      <text:p text:style-name="P295">…………………………………………………………………………………………………………..</text:p>
      <text:p text:style-name="P296"/>
      <text:p text:style-name="P29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<text:s/>terzi, a caso fortuito o forza maggiore.<text:s/></text:p>
      <text:p text:style-name="P298"/>
      <text:p text:style-name="P299"/>
      <text:p text:style-name="P300">Luogo e data _________________________________</text:p>
      <text:p text:style-name="P301"/>
      <text:p text:style-name="P302">________________________________________</text:p>
      <text:p text:style-name="P303"><text:span text:style-name="T304">(Firma per esteso e leggibile</text:span><text:span text:style-name="T305">)</text:span><text:span text:style-name="T306"><text:tab/></text:span><text:span text:style-name="T307"><text:tab/></text:span></text:p>
      <text:p text:style-name="P308"/>
      <text:p text:style-name="P309"/>
      <text:p text:style-name="P310"><text:span text:style-name="T311">Documento d’identità</text:span><text:span text:style-name="T312"><text:s/>________________________________________</text:span></text:p>
      <text:p text:style-name="P313"/>
      <text:p text:style-name="P314">TIMBRO<text:tab/><text:tab/><text:tab/><text:tab/>IL FUNZIONARIO<text:s/>ADDETTO<text:tab/><text:tab/></text:p>
      <text:p text:style-name="P315"/>
      <text:p text:style-name="P316">_________________________________________</text:p>
      <text:p text:style-name="P317"/>
      <text:p text:style-name="P31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319"/>
      <text:p text:style-name="P320"/>
      <text:p text:style-name="P321"><text:span text:style-name="T322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4-04-09T09:34:00Z</meta:creation-date>
    <dc:date>2024-04-09T09:36:00Z</dc:date>
    <meta:print-date>2024-04-09T08:14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116" meta:character-count="7467" meta:row-count="53" meta:non-whitespace-character-count="6365"/>
  </office:meta>
</office:document-meta>
</file>