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left="0.0986in" fo:text-indent="-0.0986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8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9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82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fo:font-weight="bold" style:font-weight-asian="bold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3" style:parent-style-name="Corpodeltesto3" style:family="paragraph">
      <style:text-properties fo:font-style="italic" style:font-style-asian="italic" style:font-size-complex="12pt"/>
    </style:style>
    <style:style style:name="TableColumn95" style:family="table-column">
      <style:table-column-properties style:column-width="2.2645in" style:use-optimal-column-width="false"/>
    </style:style>
    <style:style style:name="TableColumn96" style:family="table-column">
      <style:table-column-properties style:column-width="2.2638in" style:use-optimal-column-width="false"/>
    </style:style>
    <style:style style:name="TableColumn97" style:family="table-column">
      <style:table-column-properties style:column-width="2.1652in" style:use-optimal-column-width="false"/>
    </style:style>
    <style:style style:name="Table94" style:family="table">
      <style:table-properties style:width="6.6937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2" style:parent-style-name="Corpodeltesto3" style:family="paragraph">
      <style:paragraph-properties fo:text-align="center"/>
    </style:style>
    <style:style style:name="T1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4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4" style:parent-style-name="Corpodeltesto3" style:family="paragraph">
      <style:text-properties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T1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T1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9" style:parent-style-name="Car.predefinitoparagrafo" style:family="text">
      <style:text-properties style:font-name="Times New Roman" fo:font-weight="bold" style:font-weight-asian="bold" style:font-size-complex="12pt"/>
    </style:style>
    <style:style style:name="T160" style:parent-style-name="Car.predefinitoparagrafo" style:family="text">
      <style:text-properties style:font-name="Times New Roman" style:font-size-complex="12pt"/>
    </style:style>
    <style:style style:name="P161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62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Rientronormale" style:family="paragraph">
      <style:text-properties style:font-name="Times New Roman" style:font-size-complex="12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6" style:parent-style-name="Corpodeltesto3" style:family="paragraph">
      <style:text-properties fo:font-style="italic" style:font-style-asian="italic" style:font-size-complex="12pt"/>
    </style:style>
    <style:style style:name="TableColumn188" style:family="table-column">
      <style:table-column-properties style:column-width="2.8076in" style:use-optimal-column-width="false"/>
    </style:style>
    <style:style style:name="TableColumn189" style:family="table-column">
      <style:table-column-properties style:column-width="3.8861in" style:use-optimal-column-width="false"/>
    </style:style>
    <style:style style:name="Table187" style:family="table">
      <style:table-properties style:width="6.6937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9" style:parent-style-name="Normale" style:family="paragraph">
      <style:text-properties fo:font-weight="bold" style:font-weight-asian="bold" fo:font-size="9pt" style:font-size-asian="9pt" style:font-size-complex="9pt"/>
    </style:style>
    <style:style style:name="P240" style:parent-style-name="Normale" style:family="paragraph">
      <style:text-properties fo:font-weight="bold" style:font-weight-asian="bold" fo:font-size="9pt" style:font-size-asian="9pt" style:font-size-complex="9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4" style:parent-style-name="Normale" style:family="paragraph">
      <style:paragraph-properties fo:text-align="end"/>
    </style:style>
    <style:style style:name="T2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P24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0" style:parent-style-name="Normale" style:family="paragraph">
      <style:text-properties fo:font-size="4pt" style:font-size-asian="4pt" style:font-size-complex="4pt"/>
    </style:style>
    <style:style style:name="P251" style:parent-style-name="Normale" style:family="paragraph">
      <style:paragraph-properties fo:text-align="end"/>
    </style:style>
    <style:style style:name="T2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di partecipare al concorso per colloquio per l’assegnazione di una borsa di studio della durata di 24 mesi, eventualmente prorogabile, nell’ambito dello Studio osservazionale multicentrico COROS e dello Studio interventistico POSEIDON, presso l’Unità operativa Oncologia medica -<text:s/>Dipartimento medico specialistico - Servizio ospedaliero provinciale”.</text:p>
      <text:p text:style-name="P20"/>
      <text:p text:style-name="P21"><text:span text:style-name="T22">PB 01/24</text:span></text:p>
      <text:p text:style-name="P23"/>
      <text:p text:style-name="P24">A tal fine, consapevole delle sanzioni penali previste per le ipotesi di falsità in atti e dichiarazioni mendaci, nonché della sanzione della decadenza dai benefici<text:s/>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6"/>
      <text:p text:style-name="P27"/>
      <text:p text:style-name="P28">DICHIARA</text:p>
      <text:p text:style-name="P29"/>
      <text:p text:style-name="P30"/>
      <text:p text:style-name="P31"/>
      <text:p text:style-name="P32"><text:span text:style-name="T33">1.</text:span><text:span text:style-name="T34"><text:s/>di essere nato a ___________________________________il ________/________/___________</text:span></text:p>
      <text:p text:style-name="P35"/>
      <text:p text:style-name="P36">e di risiedere a ____________________________________________________________________</text:p>
      <text:p text:style-name="P37"/>
      <text:p text:style-name="P38">in via _________________________________, tel. _______/__________ - cell. _______________</text:p>
      <text:p text:style-name="P39"/>
      <text:p text:style-name="P40">indirizzo e-mail: __________________________________________________________________</text:p>
      <text:p text:style-name="P41"/>
      <text:p text:style-name="P42"/>
      <text:p text:style-name="P43"><text:span text:style-name="T44">2.</text:span><text:span text:style-name="T45"><text:s/>di essere in possesso della cittadinanza ______________________________________________</text:span></text:p>
      <text:p text:style-name="P46"/>
      <text:p text:style-name="P47"/>
      <text:p text:style-name="P48"><text:span text:style-name="T49">3.</text:span><text:span text:style-name="T50"><text:s/>di non a</text:span><text:span text:style-name="T51">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52"/>
      <text:p text:style-name="P53"/>
      <text:p text:style-name="P54"><text:span text:style-name="T55">4.1<text:s/></text:span><text:span text:style-name="T56">essere in</text:span><text:span text:style-name="T57"><text:s/>possesso della<text:s/></text:span><text:span text:style-name="T58">laurea</text:span><text:span text:style-name="T59"><text:s/>in</text:span><text:span text:style-name="T60"><text:s/>_________________________________________________</text:span></text:p>
      <text:p text:style-name="P61">Classe di laurea _____________________</text:p>
      <text:p text:style-name="P62">conseguita in data _________________________________________________________________</text:p>
      <text:p text:style-name="P63">presso l’Università degli Studi di _____________________________________________________</text:p>
      <text:p text:style-name="P64">ovvero</text:p>
      <text:p text:style-name="Normale"><text:span text:style-name="T65">titolo di studio da precedente ordinamento</text:span><text:span text:style-name="T66"><text:s/>di__________________________________________</text:span></text:p>
      <text:p text:style-name="P67">conseguito in data________________________________________</text:p>
      <text:p text:style-name="P68">presso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_________________</text:span></text:p>
      <text:p text:style-name="P76"/>
      <text:p text:style-name="P77"/>
      <text:p text:style-name="P78">4.3 titolo accademico di dottore di ricerca in ambito biomedico: _________________________</text:p>
      <text:p text:style-name="P79">______________________________________________________________________________</text:p>
      <text:p text:style-name="P80">conseguito in data _________________________________________________________________</text:p>
      <text:p text:style-name="P81">presso l’Università degli Studi di _____________________________________________________</text:p>
      <text:p text:style-name="P82">ovvero</text:p>
      <text:p text:style-name="P83"><text:span text:style-name="T84">4.4 titolo conseguito all’estero riconosciuto equipollente a quello italiano con Decreto ministeriale:<text:s/></text:span><text:span text:style-name="T85">n. _____________________ di data ________________________________</text:span></text:p>
      <text:p text:style-name="P86"/>
      <text:p text:style-name="P87"/>
      <text:p text:style-name="P88"><text:span text:style-name="T89">4.5 di aver maturato le seguenti</text:span><text:span text:style-name="T90"><text:s/></text:span><text:span text:style-name="T91">esperienze nei settori: biologia del cancro, g</text:span><text:span text:style-name="T92">enetica, biologia molecolare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URATA</text:p>
            <text:p text:style-name="P101">DAL __________ AL __________</text:p>
            <text:p text:style-name="P102"><text:span text:style-name="T103">(g/m/a) <text:s text:c="14"/>(g/m/a)</text:span></text:p>
          </table:table-cell>
          <table:table-cell table:style-name="TableCell104">
            <text:p text:style-name="P105"/>
            <text:p text:style-name="P106">PRESSO</text:p>
          </table:table-cell>
          <table:table-cell table:style-name="TableCell107">
            <text:p text:style-name="P108"/>
            <text:p text:style-name="P109">DESCRIZION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text:span text:style-name="T148">5.</text:span><text:span text:style-name="T149"><text:s/>di essere in possesso del seguente codice fiscale<text:s/></text:span><text:span text:style-name="T150">:__ __ __ __ __ __ __ __ __ __ __ __ __ __ __ __</text:span></text:p>
      <text:p text:style-name="P151"/>
      <text:p text:style-name="P152"/>
      <text:p text:style-name="P153">6. di<text:s/>appartenere ad una categoria di cui all’Allegato PREFERENZE del bando di concorso</text:p>
      <text:p text:style-name="P154"/>
      <text:p text:style-name="Rientronormale"><text:span text:style-name="T155"><text:s text:c="85"/></text:span><text:span text:style-name="T156"></text:span><text:span text:style-name="T157"><text:s/>SI <text:s text:c="8"/></text:span><text:span text:style-name="T158"></text:span><text:span text:style-name="T159"><text:s/></text:span><text:span text:style-name="T160">NO <text:s text:c="4"/></text:span></text:p>
      <text:p text:style-name="P161">(barrare la casella interessata)</text:p>
      <text:p text:style-name="P162"/>
      <text:soft-page-break/>
      <text:p text:style-name="P163">se SI specificare quale categoria:</text:p>
      <text:p text:style-name="P164">………………………………………………………………………………………………….…...;</text:p>
      <text:p text:style-name="P165"><text:span text:style-name="T166">Tutti i titoli che danno diritto alla preferenza a parità di merito, tranne quelli di cui al punto 6) dell’allegato PREFERENZE, dovranno essere autocertificati ai sensi degli art. 46 e 47 del DPR 445/2000</text:span><text:span text:style-name="T167">.</text:span></text:p>
      <text:p text:style-name="P168"/>
      <text:p text:style-name="P169"/>
      <text:p text:style-name="P170">7.1 numero di figli a carico, indipendentemente dal fatto che il concorrente sia coniugato o meno:</text:p>
      <text:p text:style-name="P171"/>
      <text:p text:style-name="P172">- il sottoscritto si trova nella seguente situazione (per i figli è sufficiente indicarne nome, cognome e data di nascita<text:tab/>)</text:p>
      <text:p text:style-name="P173">risultante dal documento<text:tab/>________________________________________________________</text:p>
      <text:p text:style-name="P174">________________________________________________________________________________</text:p>
      <text:p text:style-name="P175">rilasciato da ____________________________________________________________ in data ___________________</text:p>
      <text:p text:style-name="P176">ovvero</text:p>
      <text:p text:style-name="P177"/>
      <text:p text:style-name="P178">- il<text:s/>sottoscritto è familiare del / della Sig./Sig.ra _________________________________________</text:p>
      <text:p text:style-name="P179">rapporto di parentela _______________________________________________________________</text:p>
      <text:p text:style-name="P180">nella seguente situazione ___________________________________________________________</text:p>
      <text:p text:style-name="P181">risultante dal documento ____________________________________________________________</text:p>
      <text:p text:style-name="P182">rilasciato da ______________________________________________________ in data _________</text:p>
      <text:p text:style-name="P183"/>
      <text:p text:style-name="P184"/>
      <text:p text:style-name="P185">7.2 di avere prestato complessivamente servizio presso pubbliche<text:s/>amministrazioni (compresa APSS di Trento ed indipendentemente dall’inquadramento), per i seguenti periodi: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URATA</text:p>
            <text:p text:style-name="P193">DAL __________ AL __________</text:p>
            <text:p text:style-name="P194">(g/m/a) <text:s text:c="14"/>(g/m/a)</text:p>
          </table:table-cell>
          <table:table-cell table:style-name="TableCell195">
            <text:p text:style-name="P196"/>
            <text:p text:style-name="P197">PRESSO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7.3 di aver conseguito il punteggio o valutazione di<text:s/></text:span><text:span text:style-name="T227">__________________________</text:span><text:span text:style-name="T228"><text:s/>per il rilascio del titolo di studio di _______________________________________________________ richiesto per l'accesso al concorso.</text:span></text:p>
      <text:p text:style-name="P229"/>
      <text:p text:style-name="P230"/>
      <text:p text:style-name="P231"><text:span text:style-name="T232">8.</text:span><text:span text:style-name="T233"><text:s/>di indicare il seguente indirizzo di posta elettronica presso il quale verrà effettuata ogn</text:span><text:span text:style-name="T234">i comunicazione relativa alla presente procedura come previsto dall’avviso di selezione:</text:span></text:p>
      <text:p text:style-name="P235"/>
      <text:p text:style-name="P236">…………………………………………………………………………………………………………..</text:p>
      <text:p text:style-name="P237"/>
      <text:p text:style-name="P238">L'Amministrazione non risponde per la dispersione di comunicazioni dipendente da inesatta indicazione dell’indirizzo di<text:s/>posta elettronica da parte del candidato oppure da una mancata o tardiva comunicazione del cambiamento dello stesso, né per eventuali disguidi imputabili a fatto di terzi, a caso fortuito o forza maggiore.<text:s/></text:p>
      <text:p text:style-name="P239"/>
      <text:p text:style-name="P240"/>
      <text:p text:style-name="P241">Luogo e data _________________________________</text:p>
      <text:p text:style-name="P242"/>
      <text:p text:style-name="P243">________________________________________</text:p>
      <text:p text:style-name="P244"><text:span text:style-name="T245">(Firma per esteso e leggibile</text:span><text:span text:style-name="T246">)</text:span><text:span text:style-name="T247"><text:tab/></text:span><text:span text:style-name="T248"><text:tab/></text:span></text:p>
      <text:p text:style-name="P249"/>
      <text:p text:style-name="P250"/>
      <text:p text:style-name="P251"><text:span text:style-name="T252">Documento d’identità</text:span><text:span text:style-name="T253"><text:s/>________________________________________</text:span></text:p>
      <text:p text:style-name="P254"/>
      <text:p text:style-name="P255">TIMBRO<text:tab/><text:tab/><text:tab/><text:tab/>IL FUNZIONARIO ADDETTO<text:tab/><text:tab/></text:p>
      <text:p text:style-name="P256"/>
      <text:p text:style-name="P257">_________________________________________</text:p>
      <text:p text:style-name="P258"/>
      <text:p text:style-name="P259">Qualora la presente domanda non<text:s/>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60"/>
      <text:p text:style-name="P261"/>
      <text:p text:style-name="P262"><text:span text:style-name="T263">Per<text:s/></text:span><text:span text:style-name="T264">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4-09T09:36:00Z</meta:creation-date>
    <dc:date>2024-04-09T09:37:00Z</dc:date>
    <meta:print-date>2024-04-09T07:38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51" meta:character-count="6363" meta:row-count="45" meta:non-whitespace-character-count="5424"/>
  </office:meta>
</office:document-meta>
</file>