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8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7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paragraph-properties fo:margin-left="0.0986in" fo:text-indent="-0.0986in">
        <style:tab-stops/>
      </style:paragraph-properties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Normale" style:family="paragraph">
      <style:paragraph-properties fo:text-indent="-0.0986in"/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3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4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5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6" style:parent-style-name="Normale" style:family="paragraph">
      <style:paragraph-properties fo:margin-left="0.0986in" fo:text-indent="-0.0986in">
        <style:tab-stops/>
      </style:paragraph-properties>
    </style:style>
    <style:style style:name="T4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weight="bold" style:font-weight-asian="bold" fo:font-size="12pt" style:font-size-asian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5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fo:font-weight="bold" style:font-weight-asian="bold"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font-weight="bold" style:font-weight-asian="bold" fo:font-size="12pt" style:font-size-asian="12pt"/>
    </style:style>
    <style:style style:name="T71" style:parent-style-name="Car.predefinitoparagrafo" style:family="text">
      <style:text-properties fo:font-weight="bold" style:font-weight-asian="bold"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P73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74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75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76" style:parent-style-name="Corpodeltesto3" style:family="paragraph">
      <style:text-properties fo:font-style="italic" style:font-style-asian="italic" style:font-size-complex="12pt"/>
    </style:style>
    <style:style style:name="TableColumn78" style:family="table-column">
      <style:table-column-properties style:column-width="2.2645in" style:use-optimal-column-width="false"/>
    </style:style>
    <style:style style:name="TableColumn79" style:family="table-column">
      <style:table-column-properties style:column-width="2.2638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77" style:family="table">
      <style:table-properties style:width="6.6937in" fo:margin-left="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4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5" style:parent-style-name="Corpodeltesto3" style:family="paragraph">
      <style:paragraph-properties fo:text-align="center"/>
    </style:style>
    <style:style style:name="T8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0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3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29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30" style:parent-style-name="Normale" style:family="paragraph">
      <style:paragraph-properties fo:text-align="justify"/>
      <style:text-properties fo:font-size="12pt" style:font-size-asian="12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P13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8" style:parent-style-name="Corpodeltesto3" style:family="paragraph">
      <style:text-properties style:font-size-complex="12pt"/>
    </style:style>
    <style:style style:name="T139" style:parent-style-name="Car.predefinitoparagrafo" style:family="text">
      <style:text-properties style:font-name="Times New Roman" style:font-size-complex="12pt"/>
    </style:style>
    <style:style style:name="T1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1" style:parent-style-name="Car.predefinitoparagrafo" style:family="text">
      <style:text-properties style:font-name="Times New Roman" style:font-size-complex="12pt"/>
    </style:style>
    <style:style style:name="T1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3" style:parent-style-name="Car.predefinitoparagrafo" style:family="text">
      <style:text-properties style:font-name="Times New Roman" fo:font-weight="bold" style:font-weight-asian="bold" style:font-size-complex="12pt"/>
    </style:style>
    <style:style style:name="T144" style:parent-style-name="Car.predefinitoparagrafo" style:family="text">
      <style:text-properties style:font-name="Times New Roman" style:font-size-complex="12pt"/>
    </style:style>
    <style:style style:name="P145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146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1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8" style:parent-style-name="Rientronormale" style:family="paragraph"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5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8" style:parent-style-name="Normale" style:family="paragraph">
      <style:paragraph-properties fo:text-align="justify"/>
    </style:style>
    <style:style style:name="P15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7" style:parent-style-name="Corpodeltesto3" style:family="paragraph">
      <style:text-properties fo:font-style="italic" style:font-style-asian="italic" style:font-size-complex="12pt"/>
    </style:style>
    <style:style style:name="TableColumn169" style:family="table-column">
      <style:table-column-properties style:column-width="2.8076in" style:use-optimal-column-width="false"/>
    </style:style>
    <style:style style:name="TableColumn170" style:family="table-column">
      <style:table-column-properties style:column-width="3.8861in" style:use-optimal-column-width="false"/>
    </style:style>
    <style:style style:name="Table168" style:family="table">
      <style:table-properties style:width="6.6937in" fo:margin-left="0.075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74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75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78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20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6" style:parent-style-name="Normale" style:family="paragraph">
      <style:paragraph-properties fo:text-align="justify"/>
    </style:style>
    <style:style style:name="T20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9" style:parent-style-name="Car.predefinitoparagrafo" style:family="text">
      <style:text-properties fo:font-size="12pt" style:font-size-asian="12pt" style:font-size-complex="12pt"/>
    </style:style>
    <style:style style:name="P2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2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21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1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17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1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19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220" style:parent-style-name="Normale" style:family="paragraph">
      <style:text-properties fo:font-weight="bold" style:font-weight-asian="bold" fo:font-size="9pt" style:font-size-asian="9pt" style:font-size-complex="9pt"/>
    </style:style>
    <style:style style:name="P2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3" style:parent-style-name="Normale" style:family="paragraph">
      <style:paragraph-properties fo:text-align="end"/>
      <style:text-properties fo:font-size="12pt" style:font-size-asian="12pt" style:font-size-complex="12pt"/>
    </style:style>
    <style:style style:name="P224" style:parent-style-name="Normale" style:family="paragraph">
      <style:paragraph-properties fo:text-align="end"/>
    </style:style>
    <style:style style:name="T2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P229" style:parent-style-name="Normale" style:family="paragraph">
      <style:paragraph-properties fo:text-align="end"/>
      <style:text-properties fo:font-size="12pt" style:font-size-asian="12pt" style:font-size-complex="12pt"/>
    </style:style>
    <style:style style:name="P230" style:parent-style-name="Normale" style:family="paragraph">
      <style:text-properties fo:font-size="4pt" style:font-size-asian="4pt" style:font-size-complex="4pt"/>
    </style:style>
    <style:style style:name="P231" style:parent-style-name="Normale" style:family="paragraph">
      <style:paragraph-properties fo:text-align="end"/>
    </style:style>
    <style:style style:name="T2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P234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35" style:parent-style-name="Normale" style:family="paragraph">
      <style:paragraph-properties fo:text-align="end"/>
      <style:text-properties fo:font-size="12pt" style:font-size-asian="12pt" style:font-size-complex="12pt"/>
    </style:style>
    <style:style style:name="P236" style:parent-style-name="Normale" style:family="paragraph">
      <style:paragraph-properties fo:text-align="end"/>
      <style:text-properties fo:font-size="12pt" style:font-size-asian="12pt" style:font-size-complex="12pt"/>
    </style:style>
    <style:style style:name="P237" style:parent-style-name="Normale" style:family="paragraph">
      <style:paragraph-properties fo:text-align="end"/>
      <style:text-properties fo:font-size="12pt" style:font-size-asian="12pt" style:font-size-complex="12pt"/>
    </style:style>
    <style:style style:name="P23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244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Spettabile</text:span>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/>
      <text:p text:style-name="P10"/>
      <text:p text:style-name="P11">Il /La sottoscritto/a</text:p>
      <text:p text:style-name="P12"/>
      <text:p text:style-name="P13">Cognome _____________________________ Nome<text:s/>_____________________________________</text:p>
      <text:p text:style-name="P14"/>
      <text:p text:style-name="P15"/>
      <text:p text:style-name="P16">CHIEDE</text:p>
      <text:p text:style-name="P17"/>
      <text:p text:style-name="P18"/>
      <text:p text:style-name="P19"><text:span text:style-name="T20">di partecipare al<text:s/></text:span><text:span text:style-name="T21">concorso pubblico per colloquio per l’assegnazione di una borsa di studio della durata di 12 mesi, eventualmente prorogabile, “Progetto formativo per data manager nell’ambito dell’oncoemato</text:span><text:span text:style-name="T22">logia pediatrica presso l’Unità operativa multizonale Pediatria Ospedale di Trento - Dipartimento transmurale pediatrico - Servizio ospedaliero provinciale”.</text:span></text:p>
      <text:p text:style-name="P23"/>
      <text:p text:style-name="P24"><text:span text:style-name="T25">PB 07/23</text:span></text:p>
      <text:p text:style-name="P26"/>
      <text:p text:style-name="P27">A tal fine, consapevole delle sanzioni penali previste per le ipotesi di falsità in<text:s/>atti e dichiarazioni mendaci, nonché della sanzione della decadenza dai benefici conseguiti a seguito di un provvedimento adottato in base ad una dichiarazione rivelatasi successivamente non veritiera, previste dagli articoli 75 e 76 del D.P.R. 28 dicembre<text:s/>2000, n. 445 ”Testo unico delle disposizioni legislative e regolamentari in materia di documentazione amministrativa”;</text:p>
      <text:p text:style-name="P28"/>
      <text:p text:style-name="P29"/>
      <text:p text:style-name="P30"/>
      <text:p text:style-name="P31">DICHIARA</text:p>
      <text:p text:style-name="P32"/>
      <text:p text:style-name="P33"/>
      <text:p text:style-name="P34"/>
      <text:p text:style-name="P35"><text:span text:style-name="T36">1.</text:span><text:span text:style-name="T37"><text:s/>di essere nato a ___________________________________il ________/________/___________</text:span></text:p>
      <text:p text:style-name="P38"/>
      <text:p text:style-name="P39">e di risiedere a ____________________________________________________________________</text:p>
      <text:p text:style-name="P40"/>
      <text:p text:style-name="P41">in via _________________________________, tel. _______/__________ - cell. _______________</text:p>
      <text:p text:style-name="P42"/>
      <text:p text:style-name="P43">indirizzo e-mail: __________________________________________________________________</text:p>
      <text:p text:style-name="P44"/>
      <text:p text:style-name="P45"/>
      <text:p text:style-name="P46"><text:span text:style-name="T47">2.</text:span><text:span text:style-name="T48"><text:s/>di essere in possess</text:span><text:span text:style-name="T49">o della cittadinanza ______________________________________________</text:span></text:p>
      <text:p text:style-name="P50"/>
      <text:p text:style-name="P51"/>
      <text:p text:style-name="P52"><text:span text:style-name="T53">3.</text:span><text:span text:style-name="T54"><text:s/>di non avere riportato condanne penali / di avere riportato le seguenti condanne penali _______________________________________________________________________________________________</text:span><text:span text:style-name="T55">_________________________________________________________________</text:span></text:p>
      <text:soft-page-break/>
      <text:p text:style-name="P56"><text:span text:style-name="T57">4.1<text:s/></text:span><text:span text:style-name="T58">essere in possesso della<text:s/></text:span><text:span text:style-name="T59">laurea</text:span><text:span text:style-name="T60"><text:s/>in</text:span><text:span text:style-name="T61"><text:s/>_________________________________________________</text:span></text:p>
      <text:p text:style-name="P62">Classe di laurea _____________________</text:p>
      <text:p text:style-name="P63">conseguita in data<text:s/>_________________________________________________________________</text:p>
      <text:p text:style-name="P64">presso l’Università degli Studi di _____________________________________________________</text:p>
      <text:p text:style-name="P65"/>
      <text:p text:style-name="P66"/>
      <text:p text:style-name="P67"><text:span text:style-name="T68">4.2</text:span><text:span text:style-name="T69"><text:s/></text:span><text:span text:style-name="T70">titolo conseguito all’estero riconosciuto equipollente a quello italiano con Decreto<text:s/></text:span><text:span text:style-name="T71">ministeriale:<text:s/></text:span><text:span text:style-name="T72">n. _____________________ di data ________________________________</text:span></text:p>
      <text:p text:style-name="P73"/>
      <text:p text:style-name="P74"/>
      <text:p text:style-name="P75">4.3 di aver maturato esperienza nella gestione dei dati sanitari o formazione nel medesimo ambito, come di seguito riportato: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URATA</text:p>
            <text:p text:style-name="P84">DAL __________ AL __________</text:p>
            <text:p text:style-name="P85"><text:span text:style-name="T86">(g/m/a) <text:s text:c="3"/></text:span><text:span text:style-name="T87"><text:s text:c="11"/>(g/m/a)</text:span></text:p>
          </table:table-cell>
          <table:table-cell table:style-name="TableCell88">
            <text:p text:style-name="P89"/>
            <text:p text:style-name="P90">PRESSO</text:p>
          </table:table-cell>
          <table:table-cell table:style-name="TableCell91">
            <text:p text:style-name="P92"/>
            <text:p text:style-name="P93">DESCRIZIONE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><text:span text:style-name="T132">5.</text:span><text:span text:style-name="T133"><text:s/>di essere in possesso del seguente codice fiscale<text:s/></text:span><text:span text:style-name="T134">:__ __ __ __ __ __ __ __ __ __ __ __ __ __ __ __</text:span></text:p>
      <text:p text:style-name="P135"/>
      <text:p text:style-name="P136"/>
      <text:p text:style-name="P137">6. di appartenere ad una categoria di cui all’Allegato A) del bando di concorso</text:p>
      <text:p text:style-name="P138"/>
      <text:p text:style-name="Rientronormale"><text:span text:style-name="T139"><text:s text:c="85"/></text:span><text:span text:style-name="T140"></text:span><text:span text:style-name="T141"><text:s/>SI <text:s text:c="8"/></text:span><text:span text:style-name="T142"></text:span><text:span text:style-name="T143"><text:s/></text:span><text:span text:style-name="T144">NO <text:s text:c="4"/></text:span></text:p>
      <text:p text:style-name="P145">(barrare la casella interessata)</text:p>
      <text:p text:style-name="P146"/>
      <text:p text:style-name="P147">se SI specificare quale categoria:</text:p>
      <text:p text:style-name="P148">………………………………………………………………………………………………….…...;</text:p>
      <text:p text:style-name="P149">(allegare la documentazione<text:s/>prevista dall’Allegato A - la mancata dichiarazione al riguardo sarà equiparata alla manifestazione di volontà di non volerne beneficiare e pertanto tali titoli non verranno valutati – la dichiarazione non supportata dalla documentazione prevista non è valutabile.</text:p>
      <text:p text:style-name="P150"/>
      <text:p text:style-name="P151">7.1 numero di figli a carico, indipendentemente dal fatto che il concorrente sia coniugato o meno:</text:p>
      <text:p text:style-name="P152"/>
      <text:p text:style-name="P153">- il sottoscritto si trova nella seguente situazione (per i figli è sufficiente indicarne nome, cognome e data di nascita<text:tab/>)</text:p>
      <text:p text:style-name="P154">risultante dal documento<text:tab/>________________________________________________________</text:p>
      <text:p text:style-name="P155">________________________________________________________________________________</text:p>
      <text:p text:style-name="P156">rilasciato da ____________________________________________________________ in data ___________________</text:p>
      <text:soft-page-break/>
      <text:p text:style-name="P157">ovvero</text:p>
      <text:p text:style-name="P158"/>
      <text:p text:style-name="P159">- il<text:s/>sottoscritto è familiare del / della Sig./Sig.ra _________________________________________</text:p>
      <text:p text:style-name="P160">rapporto di parentela _______________________________________________________________</text:p>
      <text:p text:style-name="P161">nella seguente situazione ___________________________________________________________</text:p>
      <text:p text:style-name="P162">risultante dal documento ____________________________________________________________</text:p>
      <text:p text:style-name="P163">rilasciato da ______________________________________________________ in data _________</text:p>
      <text:p text:style-name="P164"/>
      <text:p text:style-name="P165"/>
      <text:p text:style-name="P166">7.2 di avere prestato complessivamente servizio presso pubbliche<text:s/>amministrazioni (compresa APSS di Trento ed indipendentemente dall’inquadramento), per i seguenti periodi: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DURATA</text:p>
            <text:p text:style-name="P174">DAL __________ AL __________</text:p>
            <text:p text:style-name="P175">(g/m/a) <text:s text:c="14"/>(g/m/a)</text:p>
          </table:table-cell>
          <table:table-cell table:style-name="TableCell176">
            <text:p text:style-name="P177"/>
            <text:p text:style-name="P178">PRESSO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><text:span text:style-name="T207">7.3 di aver conseguito il punteggio o valutazione di<text:s/></text:span><text:span text:style-name="T208">__________________________</text:span><text:span text:style-name="T209"><text:s/>per il rilascio del titolo di studio di _______________________________________________________ richiesto per l'accesso al concorso.</text:span></text:p>
      <text:p text:style-name="P210"/>
      <text:p text:style-name="P211"/>
      <text:p text:style-name="P212"><text:span text:style-name="T213">8.</text:span><text:span text:style-name="T214"><text:s/>di indicare il seguente indirizzo di posta elettronica presso il quale verrà effettuata ogn</text:span><text:span text:style-name="T215">i comunicazione relativa alla presente procedura come previsto dall’avviso di selezione:</text:span></text:p>
      <text:p text:style-name="P216"/>
      <text:p text:style-name="P217">…………………………………………………………………………………………………………..</text:p>
      <text:p text:style-name="P218"/>
      <text:p text:style-name="P219">L'Amministrazione non risponde per la dispersione di comunicazioni dipendente da inesatta indicazione dell’indirizzo di<text:s/>posta elettronica da parte del candidato oppure da una mancata o tardiva comunicazione del cambiamento dello stesso, né per eventuali disguidi imputabili a fatto di terzi, a caso fortuito o forza maggiore.<text:s/></text:p>
      <text:p text:style-name="P220"/>
      <text:p text:style-name="P221">Luogo e data _________________________________</text:p>
      <text:p text:style-name="P222"/>
      <text:p text:style-name="P223">________________________________________</text:p>
      <text:p text:style-name="P224"><text:span text:style-name="T225">(Firma per esteso e leggibile</text:span><text:span text:style-name="T226">)</text:span><text:span text:style-name="T227"><text:tab/></text:span><text:span text:style-name="T228"><text:tab/></text:span></text:p>
      <text:p text:style-name="P229"/>
      <text:p text:style-name="P230"/>
      <text:p text:style-name="P231"><text:span text:style-name="T232">Documento d’identità</text:span><text:span text:style-name="T233"><text:s/>________________________________________</text:span></text:p>
      <text:p text:style-name="P234"/>
      <text:p text:style-name="P235">TIMBRO<text:tab/><text:tab/><text:tab/><text:tab/>IL FUNZIONARIO ADDETTO<text:tab/><text:tab/></text:p>
      <text:p text:style-name="P236"/>
      <text:p text:style-name="P237">_________________________________________</text:p>
      <text:p text:style-name="P238"/>
      <text:p text:style-name="P239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240"/>
      <text:p text:style-name="P241"/>
      <text:p text:style-name="P242"><text:span text:style-name="T243">Per inform</text:span><text:span text:style-name="T244">azioni tel.: 0461/904083 – 0461/9063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4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4-01-30T12:01:00Z</meta:creation-date>
    <dc:date>2024-01-30T12:03:00Z</dc:date>
    <meta:print-date>2024-01-30T11:44:00Z</meta:print-date>
    <meta:template xlink:href="Normal" xlink:type="simple"/>
    <meta:editing-cycles>4</meta:editing-cycles>
    <meta:editing-duration>PT240S</meta:editing-duration>
    <meta:document-statistic meta:page-count="4" meta:paragraph-count="11" meta:word-count="857" meta:character-count="5736" meta:row-count="40" meta:non-whitespace-character-count="4890"/>
  </office:meta>
</office:document-meta>
</file>