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8" style:parent-style-name="Normale" style:family="paragraph">
      <style:paragraph-properties fo:text-align="justify" fo:line-height="150%"/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2" style:parent-style-name="Normale" style:family="paragraph">
      <style:paragraph-properties fo:text-align="justify"/>
      <style:text-properties style:font-name="Times New Roman" style:font-size-complex="12pt"/>
    </style:style>
    <style:style style:name="P33" style:parent-style-name="Normale" style:family="paragraph">
      <style:paragraph-properties fo:text-align="justify" fo:line-height="150%"/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7" style:parent-style-name="Normale" style:family="paragraph">
      <style:paragraph-properties fo:text-align="justify" fo:line-height="150%"/>
      <style:text-properties style:font-name="Times New Roman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2" style:parent-style-name="Normale" style:family="paragraph">
      <style:paragraph-properties fo:text-align="justify" fo:line-height="150%"/>
      <style:text-properties style:font-name="Times New Roman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1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2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3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4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5" style:parent-style-name="Normale" style:family="paragraph">
      <style:text-properties style:font-name="Times New Roman" style:font-size-complex="12pt"/>
    </style:style>
    <style:style style:name="P96" style:parent-style-name="Normale" style:family="paragraph">
      <style:paragraph-properties fo:text-align="justify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1" style:family="table-column">
      <style:table-column-properties style:column-width="0.1541in"/>
    </style:style>
    <style:style style:name="TableColumn102" style:family="table-column">
      <style:table-column-properties style:column-width="7.2972in"/>
    </style:style>
    <style:style style:name="Table100" style:family="table">
      <style:table-properties style:width="7.4513in" fo:margin-left="-0.3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Times New Roma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size-complex="12pt"/>
    </style:style>
    <style:style style:name="P11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Times New Roman" fo:font-weight="bold" style:font-weight-asian="bold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P120" style:parent-style-name="Normale" style:family="paragraph">
      <style:text-properties style:font-name="Times New Roman" style:font-size-complex="12pt"/>
    </style:style>
    <style:style style:name="P121" style:parent-style-name="Normale" style:family="paragraph">
      <style:paragraph-properties fo:text-align="justify"/>
      <style:text-properties style:font-name="Times New Roman" style:font-size-complex="12pt"/>
    </style:style>
    <style:style style:name="P122" style:parent-style-name="Normale" style:family="paragraph">
      <style:paragraph-properties fo:text-align="justify"/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size-complex="12pt"/>
    </style:style>
    <style:style style:name="T135" style:parent-style-name="Car.predefinitoparagrafo" style:family="text">
      <style:text-properties style:font-name="Times New Roman" fo:font-weight="bold" style:font-weight-asian="bold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text-properties style:font-name="Times New Roman" style:font-size-complex="12pt"/>
    </style:style>
    <style:style style:name="P144" style:parent-style-name="Normale" style:family="paragraph"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weight="bold" style:font-weight-asian="bold"/>
    </style:style>
    <style:style style:name="P15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font-style="italic" style:font-style-asian="italic"/>
    </style:style>
    <style:style style:name="T171" style:parent-style-name="Car.predefinitoparagrafo" style:family="text">
      <style:text-properties style:font-name="Times New Roman" fo:font-style="italic" style:font-style-asian="italic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Wingdings" style:font-name-asian="Wingdings" style:font-name-complex="Wingdings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 fo:text-indent="4.9694i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 fo:text-indent="4.9694in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P23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6" style:parent-style-name="Normale" style:family="paragraph">
      <style:paragraph-properties fo:text-align="justify"/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TableRow239" style:family="table-row">
      <style:table-row-properties style:min-row-height="1.0583in"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/>
    </style:style>
    <style:style style:name="P253" style:parent-style-name="Normale" style:family="paragraph">
      <style:paragraph-properties fo:text-align="justify" fo:text-indent="4.9694in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P259" style:parent-style-name="Normale" style:family="paragraph">
      <style:paragraph-properties fo:text-align="justify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 fo:text-indent="4.9694in"/>
    </style:style>
    <style:style style:name="T2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 fo:text-indent="4.9694i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P28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0" style:parent-style-name="Normale" style:family="paragraph">
      <style:paragraph-properties fo:text-align="justify" fo:text-indent="4.9694in"/>
    </style:style>
    <style:style style:name="T2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2" style:parent-style-name="Car.predefinitoparagrafo" style:family="text">
      <style:text-properties style:font-name="Times New Roman" style:font-size-complex="12pt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P295" style:parent-style-name="Normale" style:family="paragraph">
      <style:paragraph-properties fo:text-align="justify" fo:text-indent="4.9694in"/>
      <style:text-properties style:font-name="Times New Roman" fo:font-size="8pt" style:font-size-asian="8pt" style:font-size-complex="8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style:font-name="Times New Roman"/>
    </style:style>
    <style:style style:name="P304" style:parent-style-name="Normale" style:family="paragraph">
      <style:paragraph-properties fo:text-align="justify"/>
      <style:text-properties style:font-name="Times New Roman"/>
    </style:style>
    <style:style style:name="P30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justify" fo:text-indent="4.9694in"/>
    </style:style>
    <style:style style:name="T3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8" style:parent-style-name="Car.predefinitoparagrafo" style:family="text">
      <style:text-properties style:font-name="Times New Roman" style:font-size-complex="12pt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P311" style:parent-style-name="Normale" style:family="paragraph">
      <style:paragraph-properties fo:text-align="justify" fo:text-indent="4.9694in"/>
      <style:text-properties style:font-name="Times New Roman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style:font-name="Times New Roman" fo:font-size="8pt" style:font-size-asian="8pt" style:font-size-complex="8pt"/>
    </style:style>
    <style:style style:name="P317" style:parent-style-name="Normale" style:family="paragraph">
      <style:text-properties style:font-name="Times New Roman"/>
    </style:style>
    <style:style style:name="T318" style:parent-style-name="Car.predefinitoparagrafo" style:family="text">
      <style:text-properties style:font-name="Times New Roman"/>
    </style:style>
    <style:style style:name="T319" style:parent-style-name="Car.predefinitoparagrafo" style:family="text">
      <style:text-properties style:font-name="Times New Roman"/>
    </style:style>
    <style:style style:name="T3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1" style:parent-style-name="Car.predefinitoparagrafo" style:family="text">
      <style:text-properties style:font-name="Times New Roman" style:font-size-complex="12pt"/>
    </style:style>
    <style:style style:name="T3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3" style:parent-style-name="Car.predefinitoparagrafo" style:family="text">
      <style:text-properties style:font-name="Times New Roman" style:font-size-complex="12pt"/>
    </style:style>
    <style:style style:name="P32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/>
      <style:text-properties style:font-name="Times New Roman" style:font-size-complex="12pt"/>
    </style:style>
    <style:style style:name="P326" style:parent-style-name="Normale" style:family="paragraph">
      <style:paragraph-properties fo:text-align="justify"/>
      <style:text-properties style:font-name="Times New Roman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3" style:parent-style-name="Normale" style:family="paragraph">
      <style:paragraph-properties fo:text-indent="5.5604in"/>
    </style:style>
    <style:style style:name="T3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T3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P33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39" style:parent-style-name="Normale" style:family="paragraph">
      <style:paragraph-properties fo:text-align="justify"/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5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57" style:parent-style-name="Normale" style:family="paragraph">
      <style:text-properties style:font-name="Times New Roman" fo:font-style="italic" style:font-style-asian="italic" style:font-size-complex="12pt"/>
    </style:style>
    <style:style style:name="P358" style:parent-style-name="Normale" style:family="paragraph">
      <style:text-properties style:font-name="Times New Roman" style:font-size-complex="12pt"/>
    </style:style>
    <style:style style:name="P359" style:parent-style-name="Normale" style:family="paragraph"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P36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6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text-align="justify"/>
      <style:text-properties style:font-name="Times New Roman" style:font-size-complex="12pt"/>
    </style:style>
    <style:style style:name="P373" style:parent-style-name="Normale" style:family="paragraph">
      <style:paragraph-properties fo:text-align="justify"/>
      <style:text-properties style:font-name="Times New Roman" style:font-size-complex="12pt"/>
    </style:style>
    <style:style style:name="P37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75" style:parent-style-name="Normale" style:family="paragraph">
      <style:paragraph-properties fo:text-align="justify"/>
      <style:text-properties style:font-name="Times New Roman" style:font-size-complex="12pt"/>
    </style:style>
    <style:style style:name="TableColumn377" style:family="table-column">
      <style:table-column-properties style:column-width="2.0618in"/>
    </style:style>
    <style:style style:name="TableColumn378" style:family="table-column">
      <style:table-column-properties style:column-width="1.3437in"/>
    </style:style>
    <style:style style:name="TableColumn379" style:family="table-column">
      <style:table-column-properties style:column-width="1.8666in"/>
    </style:style>
    <style:style style:name="TableColumn380" style:family="table-column">
      <style:table-column-properties style:column-width="1.868in"/>
    </style:style>
    <style:style style:name="Table376" style:family="table">
      <style:table-properties style:width="7.1402in" style:rel-width="100%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26" style:parent-style-name="Normale" style:family="paragraph">
      <style:paragraph-properties fo:text-align="justify"/>
      <style:text-properties style:font-name="Times New Roman" style:font-size-complex="12pt"/>
    </style:style>
    <style:style style:name="P42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28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29" style:parent-style-name="Normale" style:family="paragraph">
      <style:paragraph-properties fo:text-align="justify"/>
      <style:text-properties style:font-name="Times New Roman" style:font-size-complex="12pt"/>
    </style:style>
    <style:style style:name="P430" style:parent-style-name="Normale" style:family="paragraph">
      <style:paragraph-properties fo:text-align="center"/>
      <style:text-properties style:font-name="Times New Roman" style:font-size-complex="12pt"/>
    </style:style>
    <style:style style:name="P431" style:parent-style-name="Normale" style:family="paragraph">
      <style:paragraph-properties fo:text-align="justify"/>
      <style:text-properties style:font-name="Times New Roman" style:font-size-complex="12pt"/>
    </style:style>
    <style:style style:name="T432" style:parent-style-name="Car.predefinitoparagrafo" style:family="text">
      <style:text-properties style:font-name="Times New Roman" style:font-size-complex="12pt"/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Times New Roman" fo:font-weight="bold" style:font-weight-asian="bold" style:font-size-complex="12pt"/>
    </style:style>
    <style:style style:name="T43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Times New Roman" style:font-size-complex="12pt"/>
    </style:style>
    <style:style style:name="P439" style:parent-style-name="Normale" style:family="paragraph">
      <style:text-properties style:font-name="Times New Roman" style:font-size-complex="12pt"/>
    </style:style>
    <style:style style:name="P440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text-align="justify" fo:margin-right="0.209in"/>
    </style:style>
    <style:style style:name="T442" style:parent-style-name="Car.predefinitoparagrafo" style:family="text">
      <style:text-properties style:font-name="Times New Roman" style:font-size-complex="12pt"/>
    </style:style>
    <style:style style:name="T44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imes New Roman" style:font-size-complex="12pt"/>
    </style:style>
    <style:style style:name="T445" style:parent-style-name="Car.predefinitoparagrafo" style:family="text">
      <style:text-properties style:font-name="Times New Roman" style:font-size-complex="12pt"/>
    </style:style>
    <style:style style:name="P446" style:parent-style-name="Normale" style:family="paragraph">
      <style:paragraph-properties fo:text-align="justify" fo:margin-right="0.209in"/>
    </style:style>
    <style:style style:name="T44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Times New Roman" style:font-size-complex="12pt"/>
    </style:style>
    <style:style style:name="P449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Times New Roman" fo:font-weight="bold" style:font-weight-asian="bold"/>
    </style:style>
    <style:style style:name="TableColumn454" style:family="table-column">
      <style:table-column-properties style:column-width="1.4409in"/>
    </style:style>
    <style:style style:name="TableColumn455" style:family="table-column">
      <style:table-column-properties style:column-width="1.4416in"/>
    </style:style>
    <style:style style:name="TableColumn456" style:family="table-column">
      <style:table-column-properties style:column-width="4.0687in"/>
    </style:style>
    <style:style style:name="Table453" style:family="table">
      <style:table-properties style:width="6.951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widows="0" fo:orphans="0"/>
      <style:text-properties style:font-name="Times New Roman" style:font-size-complex="12pt"/>
    </style:style>
    <style:style style:name="P477" style:parent-style-name="Normale" style:family="paragraph">
      <style:paragraph-properties fo:widows="0" fo:orphans="0"/>
      <style:text-properties style:font-name="Times New Roman" style:font-size-complex="12pt"/>
    </style:style>
    <style:style style:name="P478" style:parent-style-name="Normale" style:family="paragraph">
      <style:paragraph-properties fo:widows="0" fo:orphans="0"/>
      <style:text-properties style:font-name="Times New Roman" style:font-size-complex="12pt"/>
    </style:style>
    <style:style style:name="P47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/>
      <style:text-properties style:font-name="Times New Roman" style:font-size-complex="12pt"/>
    </style:style>
    <style:style style:name="P487" style:parent-style-name="Normale" style:family="paragraph">
      <style:paragraph-properties fo:widows="0" fo:orphans="0"/>
      <style:text-properties style:font-name="Times New Roman" style:font-size-complex="12pt"/>
    </style:style>
    <style:style style:name="P488" style:parent-style-name="Normale" style:family="paragraph">
      <style:paragraph-properties fo:widows="0" fo:orphans="0"/>
      <style:text-properties style:font-name="Times New Roman" style:font-size-complex="12pt"/>
    </style:style>
    <style:style style:name="P48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4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55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58" style:parent-style-name="Car.predefinitoparagrafo" style:family="text">
      <style:text-properties style:font-name="Times New Roman" fo:font-weight="bold" style:font-weight-asian="bold" style:font-size-complex="12pt"/>
    </style:style>
    <style:style style:name="T559" style:parent-style-name="Car.predefinitoparagrafo" style:family="text"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/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7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6" style:parent-style-name="Normale" style:family="paragraph">
      <style:paragraph-properties fo:text-align="end"/>
      <style:text-properties style:font-name="Times New Roman" style:font-size-complex="12pt"/>
    </style:style>
    <style:style style:name="P57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78" style:parent-style-name="Normale" style:family="paragraph">
      <style:paragraph-properties fo:text-align="end"/>
      <style:text-properties style:font-name="Times New Roman" style:font-size-complex="12pt"/>
    </style:style>
    <style:style style:name="P57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text-align="end"/>
      <style:text-properties style:font-name="Times New Roman" style:font-size-complex="12pt"/>
    </style:style>
    <style:style style:name="P581" style:parent-style-name="Normale" style:family="paragraph">
      <style:paragraph-properties fo:text-align="end"/>
      <style:text-properties style:font-name="Times New Roman" style:font-size-complex="12pt"/>
    </style:style>
    <style:style style:name="P582" style:parent-style-name="Trattino2" style:family="paragraph">
      <style:paragraph-properties fo:margin-left="3.125in" fo:text-indent="0in">
        <style:tab-stops/>
      </style:paragraph-properties>
    </style:style>
    <style:style style:name="T583" style:parent-style-name="Car.predefinitoparagrafo" style:family="text">
      <style:text-properties style:font-size-complex="12pt"/>
    </style:style>
    <style:style style:name="P584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<text:s/>– Stanza 41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 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</text:span><text:span text:style-name="T54">ODICE FISCALE: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C H I E D E<text:s/></text:p>
      <text:p text:style-name="P89"/>
      <text:p text:style-name="P90">DI PARTECIPARE AL BANDO DI MOBILITÀ VOLONTARIA PER PASSAGGIO DIRETTO DA ALTRE AMMINISTRAZIONI</text:p>
      <text:p text:style-name="P91">NEL PROFILO PROFESSIONALE DI DIRIGENTE MEDICO<text:s/></text:p>
      <text:p text:style-name="P92">DISCIPLINA – GASTROENTEROLOGIA</text:p>
      <text:p text:style-name="P93"/>
      <text:p text:style-name="P94">(MD 03/24)</text:p>
      <text:p text:style-name="P95"/>
      <text:p text:style-name="P96">e consapevole delle<text:s/>sanzioni penali previste per le ipotesi di falsità in atti e dichiarazioni mendaci, nonché della sanzione della decadenza dai benefici conseguiti a seguito di un provvedimento adottato in base ad una dichiarazione rivelatasi successivamente non veritiera,<text:s/>previste dagli articoli 75 e 76 del D.P.R. 28 dicembre 2000, n. 445 ”Testo unico delle disposizioni legislative e regolamentari in materia di documentazione amministrativa”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essere nato/a a ….…………………..………… prov ……….…. il ….…………………….…………</text:span>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essere in possesso della<text:s/></text:span><text:span text:style-name="T118">LAUREA</text:span><text:span text:style-name="T119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0">conseguita con il punteggio ………………su…..…………. in data……………..………………………</text:p>
            <text:p text:style-name="P121">presso……………………………………………………………………………………………..……….</text:p>
            <text:p text:style-name="P122">sito in……………………………………………………………………………………………………...</text:p>
            <text:p text:style-name="P123">ovvero</text:p>
            <text:p text:style-name="P124">il titolo di ………………………………………………………………………………………………….</text:p>
            <text:p text:style-name="P125">in data…………………………nello Stato di…………………………………………………………….</text:p>
            <text:p text:style-name="P126">dichiarato equipollente al titolo richiesto di ……………………………………………………………...</text:p>
            <text:p text:style-name="P127">con decreto di data ……………rilasciato da …………………………………………………………….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essere in possesso della seguente<text:s/></text:span><text:span text:style-name="T135">SPECIALIZZAZIONE</text:span><text:span text:style-name="T136">:</text:span></text:p>
            <text:p text:style-name="P137"/>
            <text:p text:style-name="P138"><text:span text:style-name="T139">Disciplina:</text:span><text:span text:style-name="T140"><text:s/>……………………………..</text:span><text:span text:style-name="T141">……………………………….………………………………..</text:span></text:p>
            <text:p text:style-name="P142">conseguita con il punteggio ………………su…..…………. in data……………..……………………...</text:p>
            <text:p text:style-name="P143">presso l’Università<text:s/>di………………………………………......................................................................</text:p>
            <text:p text:style-name="P144">frequenza dal……………………… al…………………………………………………………………..</text:p>
            <text:p text:style-name="P145">durata legale del corso……………………………………………………………………………………</text:p>
            <text:p text:style-name="P146">OVVERO</text:p>
            <text:p text:style-name="P147">di essere in possesso del seguente requisito alternativo alla specializzazione</text:p>
            <text:p text:style-name="P148">……………………………………………………………………………………………………………..</text:p>
            <text:p text:style-name="P149">…………………………………………………………………………………………………………….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 attualmente dipendente a tempo indeterminato della seguente Azienda ……………………………………………………………………………………………………………….</text:span><text:span text:style-name="T158"><text:s/></text:span></text:p>
            <text:p text:style-name="P159"/>
            <text:p text:style-name="P160">e di essere<text:s/>inquadrato nella qualifica di Dirigente medico disciplina …………………………………….</text:p>
            <text:p text:style-name="P161">dal ………………………………….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superato il periodo di prova nel profilo professionale e disciplina di appartenenza presso ………………………………………………………………………………………………………………..<text:s/></text:span><text:span text:style-name="T170">(indicare l’Ente<text:s/></text:span><text:span text:style-name="T171">presso il quale è stato superato il periodo di prova)</text:span></text:p>
            <text:p text:style-name="P172"/>
            <text:p text:style-name="P173">dal ………………………………………………………………………………………………………….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rivestire il seguente incarico dirigenziale ………………………………………………………….……..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<text:span text:style-name="T188">avere rapporto di lavoro ad orario ridotto <text:s text:c="14"/></text:span><text:span text:style-name="T189"></text:span><text:span text:style-name="T190"><text:s text:c="2"/>SI <text:s text:c="5"/></text:span><text:span text:style-name="T191"></text:span><text:span text:style-name="T192"><text:s text:c="2"/>NO</text:span><text:span text:style-name="T193"><text:s text:c="14"/>tipologia orario ……………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<text:span text:style-name="T201">rapporto esclusivo <text:s text:c="51"/></text:span><text:span text:style-name="T202"></text:span><text:span text:style-name="T203"><text:s text:c="2"/>SI <text:s text:c="5"/></text:span><text:span text:style-name="T204"></text:span><text:span text:style-name="T205"><text:s text:c="2"/>NO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avere limitazioni alle mansioni inerenti il posto da ricoprire</text:p>
            <text:p text:style-name="P213"/>
            <text:p text:style-name="P214"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  <text:p text:style-name="P220">se SI<text:s/>quali………………………………………………………………………………………………..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avere in pendenza istanze tendenti ad ottenere una inidoneità seppur parziale<text:s/></text:p>
            <text:p text:style-name="P229"/>
            <text:p text:style-name="P230"><text:span text:style-name="T231"></text:span><text:span text:style-name="T232"><text:s text:c="2"/>SI <text:s text:c="5"/></text:span><text:span text:style-name="T233"></text:span><text:span text:style-name="T234"><text:s text:c="2"/>NO</text:span></text:p>
            <text:p text:style-name="P235"/>
            <text:p text:style-name="P236">se SI quali………………………………………………………………………………………………..</text:p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essere stato/a, negli ultimi 5 anni precedenti il<text:s/>trasferimento, destituito/a o licenziato/a da una pubblica amministrazione per giustificato motivo soggettivo o per giusta causa</text:p>
            <text:p text:style-name="P245"/>
            <text:p text:style-name="P246"/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>essere incorso/a, negli ultimi 5 anni precedenti il trasferimento, nella risoluzione del rapporto di<text:s/>lavoro da una pubblica amministrazione a causa del mancato superamento del periodo di prova nel medesimo profilo professionale e disciplina</text:p>
            <text:p text:style-name="P260"/>
            <text:p text:style-name="P261"><text:span text:style-name="T262"></text:span><text:span text:style-name="T263"><text:s text:c="2"/>SI <text:s text:c="5"/></text:span><text:span text:style-name="T264"></text:span><text:span text:style-name="T265"><text:s text:c="2"/>NO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avere procedimenti disciplinari in corso</text:p>
            <text:p text:style-name="P273"/>
            <text:p text:style-name="P274"><text:span text:style-name="T275"></text:span><text:span text:style-name="T276"><text:s text:c="2"/>SI <text:s text:c="5"/></text:span><text:span text:style-name="T277"></text:span><text:span text:style-name="T278"><text:s text:c="2"/>NO</text:span></text:p>
            <text:p text:style-name="P279"/>
            <text:p text:style-name="P280">se SI, indicare quali:</text:p>
            <text:p text:style-name="P281">………………………………………………………………………………………………………………..;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avere riportato sanzioni disciplinari nei due anni precedenti la domanda<text:s/></text:p>
            <text:p text:style-name="P289"/>
            <text:p text:style-name="P290"><text:span text:style-name="T291"></text:span><text:span text:style-name="T292"><text:s text:c="2"/>SI <text:s text:c="5"/></text:span><text:span text:style-name="T293"></text:span><text:span text:style-name="T294"><text:s text:c="2"/>NO</text:span></text:p>
            <text:p text:style-name="P295"/>
            <text:p text:style-name="P296">se SI, indicare quali:</text:p>
            <text:p text:style-name="P297">………………………………………………………………………………………………………………..;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avere superato positivamente i processi<text:s/>di valutazione/verifica relativi all’incarico dirigenziale rivestito</text:p>
            <text:p text:style-name="P305"/>
            <text:p text:style-name="P306"><text:span text:style-name="T307"></text:span><text:span text:style-name="T308"><text:s text:c="2"/>SI <text:s text:c="5"/></text:span><text:span text:style-name="T309"></text:span><text:span text:style-name="T310"><text:s text:c="2"/>NO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aver riportato condanne penali <text:s text:c="2"/></text:p>
            <text:p text:style-name="Normale"><text:span text:style-name="T318"><text:s text:c="128"/></text:span><text:span text:style-name="T319"><text:s text:c="7"/></text:span><text:span text:style-name="T320"></text:span><text:span text:style-name="T321"><text:s text:c="2"/>SI <text:s text:c="5"/></text:span><text:span text:style-name="T322"></text:span><text:span text:style-name="T323"><text:s text:c="2"/>NO</text:span></text:p>
            <text:p text:style-name="P324">(barrare la casella interessata)</text:p>
            <text:p text:style-name="P325">se SI, indicare quali:</text:p>
            <text:p text:style-name="P326">…………………………………………………………………………………………………………….;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avere in corso procedimenti penali</text:p>
            <text:p text:style-name="P333"><text:span text:style-name="T334"></text:span><text:span text:style-name="T335"><text:s text:c="2"/>SI <text:s text:c="5"/></text:span><text:span text:style-name="T336"></text:span><text:span text:style-name="T337"><text:s text:c="2"/>NO</text:span></text:p>
            <text:p text:style-name="P338">(barrare la casella interessata)</text:p>
            <text:soft-page-break/>
            <text:p text:style-name="P339">se SI, indicare quali:</text:p>
            <text:p text:style-name="P340">…………………………………………………………………………………………………………….;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avere alla data odierna le seguenti ferie residue: giorni ………………………………………………………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TITOLI DI PREFERENZA</text:p>
            <text:p text:style-name="P356">(sono presi in considerazione solo in caso di parità di punteggio in graduatoria)</text:p>
            <text:p text:style-name="P357"/>
            <text:p text:style-name="P358">essere in possesso<text:s/>di uno o più titoli di preferenza di cui all’Allegato PREFERENZE del bando di mobilità</text:p>
            <text:p text:style-name="P359"/>
            <text:p text:style-name="P360"><text:span text:style-name="T361"><text:s text:c="85"/></text:span><text:span text:style-name="T362"></text:span><text:span text:style-name="T363"><text:s/>SI <text:s text:c="8"/></text:span><text:span text:style-name="T364"></text:span><text:span text:style-name="T365"><text:s/>NO <text:s text:c="4"/></text:span></text:p>
            <text:p text:style-name="P366"><text:s text:c="73"/>(barrare la casella interessata)</text:p>
            <text:p text:style-name="P367"/>
            <text:p text:style-name="P368">se SI indicare quali</text:p>
            <text:p text:style-name="P369"/>
            <text:p text:style-name="P370">…………………………………………………………………………………………………………….;</text:p>
            <text:p text:style-name="P371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72"/>
            <text:p text:style-name="P373"/>
            <text:p text:style-name="P374">Per il punto 5, numero dei figli a carico senza reddito proprio, specificarne nome, cognome, luogo e data di nascita:</text:p>
            <text:p text:style-name="P375"/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COGNOME</text:p>
                </table:table-cell>
                <table:table-cell table:style-name="TableCell384">
                  <text:p text:style-name="P385">NOME</text:p>
                </table:table-cell>
                <table:table-cell table:style-name="TableCell386">
                  <text:p text:style-name="P387">LUOGO DI NASCITA</text:p>
                </table:table-cell>
                <table:table-cell table:style-name="TableCell388">
                  <text:p text:style-name="P389">DATA DI NASCITA</text:p>
                </table:table-cell>
              </table:table-row>
              <table:table-row table:style-name="TableRow390"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</table:table>
            <text:p text:style-name="P426"/>
            <text:p text:style-name="P427"/>
            <text:p text:style-name="P428">Il punto 14 “Minore età anagrafica” verrà applicato d’ufficio.</text:p>
            <text:p text:style-name="P429"/>
            <text:p text:style-name="P430">=====================</text:p>
            <text:p text:style-name="P431"/>
            <text:p text:style-name="Normale"><text:span text:style-name="T432">di aver prestato servizio in qualità di<text:s/></text:span><text:span text:style-name="T433">dipendente di una<text:s/></text:span><text:span text:style-name="T434">pubblica<text:s/></text:span><text:span text:style-name="T435">amministrazione</text:span><text:span text:style-name="T436"><text:s/>con rapporto di lavoro<text:s/></text:span><text:span text:style-name="T437">subordinato</text:span><text:span text:style-name="T438">, per i periodi riportati nella tabella sottostante.</text:span></text:p>
            <text:p text:style-name="P439"/>
            <text:p text:style-name="P440">Attenzione nella compilazione:</text:p>
            <text:list text:style-name="LFO7" text:continue-numbering="true">
              <text:list-item>
                <text:p text:style-name="P441"><text:span text:style-name="T442">vanno dichiarati i periodi di servizio<text:s/></text:span><text:span text:style-name="T443">effettivamente prestati</text:span><text:span text:style-name="T444">: non includere i periodi di aspettativa senza retribuzione</text:span><text:span text:style-name="T445"><text:s/>e non includere le interruzioni tra un contratto a termine e l’altro;</text:span></text:p>
              </text:list-item>
              <text:list-item>
                <text:p text:style-name="P446"><text:span text:style-name="T447">non</text:span><text:span text:style-name="T448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49"/>
            <text:p text:style-name="P450">SI RACCOMANDA PARTICOLARE PRECISIONE NELLE DICHIARAZIONI DEI SERVIZI</text:p>
            <text:p text:style-name="P451"><text:span text:style-name="T452">IN QUANTO SARANNO SOGGETTE A CONTROLLO DI VERIDICITÀ.</text:span></text:p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/>
                  <text:p text:style-name="P460">DAL</text:p>
                  <text:p text:style-name="P461">giorno/mese/anno</text:p>
                  <text:p text:style-name="P462"/>
                </table:table-cell>
                <table:table-cell table:style-name="TableCell463">
                  <text:p text:style-name="P464"/>
                  <text:p text:style-name="P465">AL</text:p>
                  <text:p text:style-name="P466">giorno/mese/anno</text:p>
                  <text:p text:style-name="P467"/>
                </table:table-cell>
                <table:table-cell table:style-name="TableCell468">
                  <text:p text:style-name="P469">PUBBLICA AMMINISTRAZIONE CON INDIRIZZO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  <text:p text:style-name="P477">……………………………………………………………..</text:p>
                  <text:p text:style-name="P478">via ……………………………………………..… n. …….</text:p>
                  <text:p text:style-name="P479">C.A.P. …..….. città ……………….….……… prov …......</text:p>
                </table:table-cell>
              </table:table-row>
              <table:table-row table:style-name="TableRow480"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  <text:p text:style-name="P487">……………………………………………………………..</text:p>
                  <text:p text:style-name="P488">via ……………………………………………..… n. …….</text:p>
                  <text:p text:style-name="P489">C.A.P. …..….. città ……………….….……… prov …......</text:p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  <text:p text:style-name="P497">……………………………………………………………..</text:p>
                  <text:p text:style-name="P498">via ……………………………………………..… n. …….</text:p>
                  <text:p text:style-name="P499">C.A.P. …..….. città ……………….….……… prov<text:s/>…......</text:p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  <text:p text:style-name="P507">……………………………………………………………..</text:p>
                  <text:p text:style-name="P508">via ……………………………………………..… n. …….</text:p>
                  <text:p text:style-name="P509">C.A.P. …..….. città ……………….….……… prov …......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  <text:p text:style-name="P517">……………………………………………………………..</text:p>
                  <text:p text:style-name="P518">via ……………………………………………..… n. …….</text:p>
                  <text:p text:style-name="P519">C.A.P. …..….. città ……………….….……… prov …......</text:p>
                </table:table-cell>
              </table:table-row>
            </table:table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>(spazio libero per<text:s/>eventuali altre dichiarazioni)</text:p>
            <text:p text:style-name="P527">……………………………………………………………………………………………………</text:p>
            <text:p text:style-name="P528">……………………………………………………………………………………………………</text:p>
            <text:p text:style-name="P529">……………………………………………………………………………………………………</text:p>
            <text:p text:style-name="P530">……………………………………………………………………………………………………</text:p>
            <text:p text:style-name="P531">……………………………………………………………………………………………………</text:p>
            <text:p text:style-name="P532">……………………………………………………………………………………………………</text:p>
            <text:p text:style-name="P533">……………………………………………………………………………………………………</text:p>
            <text:p text:style-name="P534">……………………………………………………………………………………………………</text:p>
            <text:p text:style-name="P535">……………………………………………………………………………………………………</text:p>
            <text:p text:style-name="P536">……………………………………………………………………………………………………</text:p>
            <text:p text:style-name="P537">……………………………………………………………………………………………………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indicare l’indirizzo di posta elettronica presso il quale verrà effettuata ogni comunicazione relativa alla<text:s/></text:p>
            <text:p text:style-name="P549">presente procedura come<text:s/>previsto dal bando di mobilità:</text:p>
            <text:p text:style-name="P550"/>
            <text:p text:style-name="P551">…………………………………………………………………………………………………………..</text:p>
            <text:p text:style-name="P552"/>
            <text:soft-page-break/>
            <text:p text:style-name="P55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54"/>
            <text:p text:style-name="P555"/>
          </table:table-cell>
        </table:table-row>
      </table:table>
      <text:p text:style-name="P556"/>
      <text:p text:style-name="P557"><text:span text:style-name="T558">Allega</text:span><text:span text:style-name="T559"><text:s/>alla presente domanda:</text:span></text:p>
      <text:p text:style-name="P560"/>
      <text:list text:style-name="LFO8" text:continue-numbering="true">
        <text:list-item>
          <text:p text:style-name="P561">curriculum vitae aggiornato e completo;</text:p>
        </text:list-item>
        <text:list-item>
          <text:p text:style-name="P562">copia di un documento d’identità<text:s/>(se spedita).</text:p>
        </text:list-item>
      </text:list>
      <text:p text:style-name="P56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64"/>
      <text:p text:style-name="P565">In caso di spedizione della presente domanda, dovrà essere allegata copia di un documento di identità personale in corso di validità.</text:p>
      <text:p text:style-name="P566"/>
      <text:p text:style-name="P567"/>
      <text:p text:style-name="P568"/>
      <text:p text:style-name="P569"/>
      <text:p text:style-name="P570"/>
      <text:p text:style-name="P571"><text:s text:c="11"/>Luogo e data <text:s text:c="2"/><text:tab/>FIRMA OBBLIGATORIA DEL<text:s/>CANDIDATO</text:p>
      <text:p text:style-name="P572"/>
      <text:p text:style-name="P573"/>
      <text:p text:style-name="P574">-----------------------------------------<text:tab/>--------------------------------------------------------------------</text:p>
      <text:p text:style-name="P575"/>
      <text:p text:style-name="P576"/>
      <text:p text:style-name="P577"/>
      <text:p text:style-name="P578">Documento d’identità ______________________________________</text:p>
      <text:p text:style-name="P579"/>
      <text:p text:style-name="P580">TIMBRO<text:tab/><text:tab/><text:tab/><text:s text:c="6"/><text:tab/>IL FUNZIONARIO ADDETTO<text:tab/><text:tab/></text:p>
      <text:p text:style-name="P581"/>
      <text:p text:style-name="P582"><text:span text:style-name="T583">_________________________________________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3-20T13:10:00Z</meta:creation-date>
    <dc:date>2024-03-20T13:10:00Z</dc:date>
    <meta:print-date>2024-03-20T13:07:00Z</meta:print-date>
    <meta:template xlink:href="Normal" xlink:type="simple"/>
    <meta:editing-cycles>3</meta:editing-cycles>
    <meta:editing-duration>PT180S</meta:editing-duration>
    <meta:document-statistic meta:page-count="6" meta:paragraph-count="18" meta:word-count="1392" meta:character-count="9311" meta:row-count="66" meta:non-whitespace-character-count="7937"/>
  </office:meta>
</office:document-meta>
</file>