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9">
      <text:list-level-style-bullet text:level="1" text:style-name="WW_CharLFO9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size-complex="12pt"/>
    </style:style>
    <style:style style:name="P2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P9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1" style:family="table-column">
      <style:table-column-properties style:column-width="2.068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10" style:family="table">
      <style:table-properties style:width="6.7902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1" style:parent-style-name="Normale" style:family="paragraph">
      <style:paragraph-properties fo:text-align="justify" fo:line-height="150%"/>
      <style:text-properties style:font-name="Times New Roma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5" style:parent-style-name="Normale" style:family="paragraph">
      <style:paragraph-properties fo:text-align="justify"/>
      <style:text-properties style:font-name="Times New Roman" style:font-size-complex="12pt"/>
    </style:style>
    <style:style style:name="P36" style:parent-style-name="Normale" style:family="paragraph">
      <style:paragraph-properties fo:text-align="justify" fo:line-height="150%"/>
      <style:text-properties style:font-name="Times New Roma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P41" style:parent-style-name="Normale" style:family="paragraph">
      <style:paragraph-properties fo:text-align="justify" fo:line-height="150%"/>
      <style:text-properties style:font-name="Times New Roma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P47" style:parent-style-name="Normale" style:family="paragraph">
      <style:paragraph-properties fo:text-align="justify" fo:line-height="150%"/>
      <style:text-properties style:font-name="Times New Roma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/>
    </style:style>
    <style:style style:name="P5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3" style:family="table-row">
      <style:table-row-properties style:min-row-height="0.3437in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Times New Roman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 style:font-size-complex="12pt"/>
    </style:style>
    <style:style style:name="P95" style:parent-style-name="Normale" style:family="paragraph">
      <style:paragraph-properties fo:text-align="center"/>
      <style:text-properties style:font-name="Times New Roman" style:font-size-complex="12pt"/>
    </style:style>
    <style:style style:name="P96" style:parent-style-name="Normale" style:family="paragraph">
      <style:paragraph-properties fo:text-align="center"/>
      <style:text-properties style:font-name="Times New Roman" style:font-size-complex="12pt"/>
    </style:style>
    <style:style style:name="P97" style:parent-style-name="Normale" style:family="paragraph">
      <style:paragraph-properties fo:text-align="center"/>
      <style:text-properties style:font-name="Times New Roman" style:font-size-complex="12pt"/>
    </style:style>
    <style:style style:name="P98" style:parent-style-name="Normale" style:family="paragraph">
      <style:paragraph-properties fo:border-top="none" fo:border-left="none" fo:border-bottom="0.0208in solid #000000" fo:border-right="none" fo:padding="0in" style:shadow="none" fo:text-align="center"/>
    </style:style>
    <style:style style:name="T99" style:parent-style-name="Car.predefinitoparagrafo" style:family="text">
      <style:text-properties style:font-name="Times New Roman" fo:font-weight="bold" style:font-weight-asian="bold"/>
    </style:style>
    <style:style style:name="T100" style:parent-style-name="Car.predefinitoparagrafo" style:family="text">
      <style:text-properties style:font-name="Times New Roman" fo:font-weight="bold" style:font-weight-asian="bold" style:font-size-complex="12pt"/>
    </style:style>
    <style:style style:name="P101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/>
    </style:style>
    <style:style style:name="P102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 style:font-size-complex="12pt"/>
    </style:style>
    <style:style style:name="P103" style:parent-style-name="Normale" style:family="paragraph">
      <style:paragraph-properties fo:text-align="justify"/>
      <style:text-properties style:font-name="Times New Roman" style:font-size-complex="12pt"/>
    </style:style>
    <style:style style:name="P104" style:parent-style-name="Normale" style:family="paragraph">
      <style:paragraph-properties fo:text-align="justify"/>
      <style:text-properties style:font-name="Times New Roman" style:font-size-complex="12pt"/>
    </style:style>
    <style:style style:name="P105" style:parent-style-name="Normale" style:family="paragraph">
      <style:paragraph-properties fo:text-align="justify"/>
      <style:text-properties style:font-name="Times New Roman" style:font-size-complex="12pt"/>
    </style:style>
    <style:style style:name="P106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7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8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10" style:family="table-column">
      <style:table-column-properties style:column-width="0.1541in"/>
    </style:style>
    <style:style style:name="TableColumn111" style:family="table-column">
      <style:table-column-properties style:column-width="7.3166in"/>
    </style:style>
    <style:style style:name="Table109" style:family="table">
      <style:table-properties style:width="7.4708in" fo:margin-left="-0.3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style:font-name="Times New Roman"/>
    </style:style>
    <style:style style:name="P117" style:parent-style-name="Normale" style:family="paragraph">
      <style:paragraph-properties fo:text-align="justify"/>
      <style:text-properties style:font-name="Times New Roman" style:font-size-complex="12pt"/>
    </style:style>
    <style:style style:name="P118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  <style:text-properties style:font-name="Times New Roman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Times New Roman"/>
    </style:style>
    <style:style style:name="T126" style:parent-style-name="Car.predefinitoparagrafo" style:family="text">
      <style:text-properties style:font-name="Times New Roman"/>
    </style:style>
    <style:style style:name="T127" style:parent-style-name="Car.predefinitoparagrafo" style:family="text">
      <style:text-properties style:font-name="Times New Roman" fo:font-weight="bold" style:font-weight-asian="bold"/>
    </style:style>
    <style:style style:name="P128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29" style:parent-style-name="Normale" style:family="paragraph">
      <style:paragraph-properties fo:text-align="justify"/>
      <style:text-properties style:font-name="Times New Roman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P131" style:parent-style-name="Normale" style:family="paragraph">
      <style:paragraph-properties fo:text-align="justify"/>
      <style:text-properties style:font-name="Times New Roman"/>
    </style:style>
    <style:style style:name="P132" style:parent-style-name="Normale" style:family="paragraph">
      <style:paragraph-properties fo:text-align="justify"/>
      <style:text-properties style:font-name="Times New Roman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style:font-name="Times New Roman" style:font-size-complex="12pt"/>
    </style:style>
    <style:style style:name="T139" style:parent-style-name="Car.predefinitoparagrafo" style:family="text">
      <style:text-properties style:font-name="Times New Roman" fo:font-weight="bold" style:font-weight-asian="bold" style:font-size-complex="12pt"/>
    </style:style>
    <style:style style:name="T140" style:parent-style-name="Car.predefinitoparagrafo" style:family="text">
      <style:text-properties style:font-name="Times New Roman" style:font-size-complex="12pt"/>
    </style:style>
    <style:style style:name="T141" style:parent-style-name="Car.predefinitoparagrafo" style:family="text">
      <style:text-properties style:font-name="Times New Roman" style:font-size-complex="12pt"/>
    </style:style>
    <style:style style:name="P142" style:parent-style-name="Normale" style:family="paragraph">
      <style:text-properties style:font-name="Times New Roman" style:font-size-complex="12pt"/>
    </style:style>
    <style:style style:name="P143" style:parent-style-name="Normale" style:family="paragraph">
      <style:paragraph-properties fo:text-align="justify"/>
      <style:text-properties style:font-name="Times New Roman" style:font-size-complex="12pt"/>
    </style:style>
    <style:style style:name="P144" style:parent-style-name="Normale" style:family="paragraph">
      <style:paragraph-properties fo:text-align="justify"/>
      <style:text-properties style:font-name="Times New Roman" style:font-size-complex="12pt"/>
    </style:style>
    <style:style style:name="P145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46" style:parent-style-name="Normale" style:family="paragraph">
      <style:paragraph-properties fo:text-align="justify"/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 style:font-size-complex="12pt"/>
    </style:style>
    <style:style style:name="P149" style:parent-style-name="Normale" style:family="paragraph">
      <style:paragraph-properties fo:text-align="justify"/>
      <style:text-properties style:font-name="Times New Roman" style:font-size-complex="12pt"/>
    </style:style>
    <style:style style:name="P150" style:parent-style-name="Normale" style:family="paragraph">
      <style:paragraph-properties fo:text-align="justify"/>
      <style:text-properties style:font-name="Times New Roman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style:font-name="Times New Roman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style:font-name="Times New Roman"/>
    </style:style>
    <style:style style:name="T158" style:parent-style-name="Car.predefinitoparagrafo" style:family="text">
      <style:text-properties style:font-name="Times New Roman"/>
    </style:style>
    <style:style style:name="T159" style:parent-style-name="Car.predefinitoparagrafo" style:family="text">
      <style:text-properties style:font-name="Times New Roman" fo:font-style="italic" style:font-style-asian="italic"/>
    </style:style>
    <style:style style:name="P160" style:parent-style-name="Normale" style:family="paragraph">
      <style:paragraph-properties fo:text-align="justify"/>
      <style:text-properties style:font-name="Times New Roman"/>
    </style:style>
    <style:style style:name="P161" style:parent-style-name="Normale" style:family="paragraph">
      <style:paragraph-properties fo:text-align="justify"/>
      <style:text-properties style:font-name="Times New Roman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/>
      <style:text-properties style:font-name="Times New Roman"/>
    </style:style>
    <style:style style:name="P169" style:parent-style-name="Normale" style:family="paragraph">
      <style:paragraph-properties fo:text-align="justify"/>
    </style:style>
    <style:style style:name="T170" style:parent-style-name="Car.predefinitoparagrafo" style:family="text">
      <style:text-properties style:font-name="Times New Roman"/>
    </style:style>
    <style:style style:name="T171" style:parent-style-name="Car.predefinitoparagrafo" style:family="text">
      <style:text-properties style:font-name="Times New Roman"/>
    </style:style>
    <style:style style:name="T17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3" style:parent-style-name="Car.predefinitoparagrafo" style:family="text">
      <style:text-properties style:font-name="Times New Roman" style:font-size-complex="12pt"/>
    </style:style>
    <style:style style:name="T17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5" style:parent-style-name="Car.predefinitoparagrafo" style:family="text">
      <style:text-properties style:font-name="Times New Roman" style:font-size-complex="12pt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P184" style:parent-style-name="Normale" style:family="paragraph">
      <style:paragraph-properties fo:text-align="justify" fo:text-indent="4.9694in"/>
    </style:style>
    <style:style style:name="T1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6" style:parent-style-name="Car.predefinitoparagrafo" style:family="text">
      <style:text-properties style:font-name="Times New Roman" style:font-size-complex="12pt"/>
    </style:style>
    <style:style style:name="T18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8" style:parent-style-name="Car.predefinitoparagrafo" style:family="text">
      <style:text-properties style:font-name="Times New Roman" style:font-size-complex="12pt"/>
    </style:style>
    <style:style style:name="P18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90" style:parent-style-name="Normale" style:family="paragraph">
      <style:paragraph-properties fo:text-align="justify"/>
      <style:text-properties style:font-name="Times New Roman" style:font-size-complex="12pt"/>
    </style:style>
    <style:style style:name="P191" style:parent-style-name="Normale" style:family="paragraph">
      <style:paragraph-properties fo:text-align="justify"/>
      <style:text-properties style:font-name="Times New Roman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/>
      <style:text-properties style:font-name="Times New Roman"/>
    </style:style>
    <style:style style:name="P197" style:parent-style-name="Normale" style:family="paragraph">
      <style:paragraph-properties fo:text-align="justify"/>
      <style:text-properties style:font-name="Times New Roman"/>
    </style:style>
    <style:style style:name="P198" style:parent-style-name="Normale" style:family="paragraph">
      <style:paragraph-properties fo:text-align="justify"/>
      <style:text-properties style:font-name="Times New Roman"/>
    </style:style>
    <style:style style:name="P199" style:parent-style-name="Normale" style:family="paragraph">
      <style:paragraph-properties fo:text-align="justify" fo:text-indent="4.9694in"/>
    </style:style>
    <style:style style:name="T20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1" style:parent-style-name="Car.predefinitoparagrafo" style:family="text">
      <style:text-properties style:font-name="Times New Roman" style:font-size-complex="12pt"/>
    </style:style>
    <style:style style:name="T20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3" style:parent-style-name="Car.predefinitoparagrafo" style:family="text">
      <style:text-properties style:font-name="Times New Roman" style:font-size-complex="12pt"/>
    </style:style>
    <style:style style:name="P20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05" style:parent-style-name="Normale" style:family="paragraph">
      <style:paragraph-properties fo:text-align="justify"/>
      <style:text-properties style:font-name="Times New Roman" style:font-size-complex="12pt"/>
    </style:style>
    <style:style style:name="P206" style:parent-style-name="Normale" style:family="paragraph">
      <style:paragraph-properties fo:text-align="justify"/>
      <style:text-properties style:font-name="Times New Roman"/>
    </style:style>
    <style:style style:name="TableRow207" style:family="table-row">
      <style:table-row-properties style:min-row-height="1.0583in"/>
    </style:style>
    <style:style style:name="TableCell2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text-align="justify"/>
      <style:text-properties style:font-name="Times New Roman"/>
    </style:style>
    <style:style style:name="P212" style:parent-style-name="Normale" style:family="paragraph">
      <style:paragraph-properties fo:text-align="justify"/>
      <style:text-properties style:font-name="Times New Roman" style:font-size-complex="12pt"/>
    </style:style>
    <style:style style:name="P213" style:parent-style-name="Normale" style:family="paragraph">
      <style:paragraph-properties fo:text-align="justify"/>
      <style:text-properties style:font-name="Times New Roman" style:font-size-complex="12pt"/>
    </style:style>
    <style:style style:name="P214" style:parent-style-name="Normale" style:family="paragraph">
      <style:paragraph-properties fo:text-align="justify" fo:text-indent="4.9694in"/>
    </style:style>
    <style:style style:name="T21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6" style:parent-style-name="Car.predefinitoparagrafo" style:family="text">
      <style:text-properties style:font-name="Times New Roman" style:font-size-complex="12pt"/>
    </style:style>
    <style:style style:name="T21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8" style:parent-style-name="Car.predefinitoparagrafo" style:family="text">
      <style:text-properties style:font-name="Times New Roman" style:font-size-complex="12pt"/>
    </style:style>
    <style:style style:name="P21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0" style:parent-style-name="Normale" style:family="paragraph">
      <style:paragraph-properties fo:text-align="justify" fo:text-indent="4.9694in"/>
      <style:text-properties style:font-name="Times New Roman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text-align="justify"/>
      <style:text-properties style:font-name="Times New Roman"/>
    </style:style>
    <style:style style:name="P226" style:parent-style-name="Normale" style:family="paragraph">
      <style:paragraph-properties fo:text-align="justify"/>
      <style:text-properties style:font-name="Times New Roman" style:font-size-complex="12pt"/>
    </style:style>
    <style:style style:name="P227" style:parent-style-name="Normale" style:family="paragraph">
      <style:paragraph-properties fo:text-align="justify"/>
      <style:text-properties style:font-name="Times New Roman" style:font-size-complex="12pt"/>
    </style:style>
    <style:style style:name="P228" style:parent-style-name="Normale" style:family="paragraph">
      <style:paragraph-properties fo:text-align="justify" fo:text-indent="4.9694in"/>
    </style:style>
    <style:style style:name="T2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0" style:parent-style-name="Car.predefinitoparagrafo" style:family="text">
      <style:text-properties style:font-name="Times New Roman" style:font-size-complex="12pt"/>
    </style:style>
    <style:style style:name="T23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2" style:parent-style-name="Car.predefinitoparagrafo" style:family="text">
      <style:text-properties style:font-name="Times New Roman" style:font-size-complex="12pt"/>
    </style:style>
    <style:style style:name="P233" style:parent-style-name="Normale" style:family="paragraph">
      <style:paragraph-properties fo:text-align="justify"/>
      <style:text-properties style:font-name="Times New Roman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39" style:parent-style-name="Normale" style:family="paragraph">
      <style:paragraph-properties fo:text-align="justify"/>
      <style:text-properties style:font-name="Times New Roman"/>
    </style:style>
    <style:style style:name="P240" style:parent-style-name="Normale" style:family="paragraph">
      <style:paragraph-properties fo:text-align="justify"/>
      <style:text-properties style:font-name="Times New Roman"/>
    </style:style>
    <style:style style:name="P241" style:parent-style-name="Normale" style:family="paragraph">
      <style:paragraph-properties fo:text-align="justify" fo:text-indent="4.9694in"/>
    </style:style>
    <style:style style:name="T2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3" style:parent-style-name="Car.predefinitoparagrafo" style:family="text">
      <style:text-properties style:font-name="Times New Roman" style:font-size-complex="12pt"/>
    </style:style>
    <style:style style:name="T24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5" style:parent-style-name="Car.predefinitoparagrafo" style:family="text">
      <style:text-properties style:font-name="Times New Roman" style:font-size-complex="12pt"/>
    </style:style>
    <style:style style:name="P24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7" style:parent-style-name="Normale" style:family="paragraph">
      <style:paragraph-properties fo:text-align="justify"/>
      <style:text-properties style:font-name="Times New Roman" style:font-size-complex="12pt"/>
    </style:style>
    <style:style style:name="P248" style:parent-style-name="Normale" style:family="paragraph">
      <style:paragraph-properties fo:text-align="justify"/>
      <style:text-properties style:font-name="Times New Roman" style:font-size-complex="12pt"/>
    </style:style>
    <style:style style:name="P249" style:parent-style-name="Normale" style:family="paragraph">
      <style:paragraph-properties fo:text-align="justify" fo:text-indent="4.9694in"/>
      <style:text-properties style:font-name="Times New Roman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55" style:parent-style-name="Normale" style:family="paragraph">
      <style:paragraph-properties fo:text-align="justify"/>
      <style:text-properties style:font-name="Times New Roman"/>
    </style:style>
    <style:style style:name="P256" style:parent-style-name="Normale" style:family="paragraph">
      <style:paragraph-properties fo:text-align="justify"/>
      <style:text-properties style:font-name="Times New Roman"/>
    </style:style>
    <style:style style:name="P257" style:parent-style-name="Normale" style:family="paragraph">
      <style:paragraph-properties fo:text-align="justify" fo:text-indent="4.9694in"/>
    </style:style>
    <style:style style:name="T25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9" style:parent-style-name="Car.predefinitoparagrafo" style:family="text">
      <style:text-properties style:font-name="Times New Roman" style:font-size-complex="12pt"/>
    </style:style>
    <style:style style:name="T26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1" style:parent-style-name="Car.predefinitoparagrafo" style:family="text">
      <style:text-properties style:font-name="Times New Roman" style:font-size-complex="12pt"/>
    </style:style>
    <style:style style:name="P26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63" style:parent-style-name="Normale" style:family="paragraph">
      <style:paragraph-properties fo:text-align="justify"/>
      <style:text-properties style:font-name="Times New Roman" style:font-size-complex="12pt"/>
    </style:style>
    <style:style style:name="P264" style:parent-style-name="Normale" style:family="paragraph">
      <style:paragraph-properties fo:text-align="justify"/>
      <style:text-properties style:font-name="Times New Roman" style:font-size-complex="12pt"/>
    </style:style>
    <style:style style:name="P265" style:parent-style-name="Normale" style:family="paragraph">
      <style:paragraph-properties fo:text-align="justify"/>
      <style:text-properties style:font-name="Times New Roman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justify"/>
      <style:text-properties style:font-name="Times New Roman"/>
    </style:style>
    <style:style style:name="P271" style:parent-style-name="Normale" style:family="paragraph">
      <style:paragraph-properties fo:text-align="justify"/>
      <style:text-properties style:font-name="Times New Roman"/>
    </style:style>
    <style:style style:name="P272" style:parent-style-name="Normale" style:family="paragraph">
      <style:paragraph-properties fo:text-align="justify"/>
      <style:text-properties style:font-name="Times New Roman"/>
    </style:style>
    <style:style style:name="P273" style:parent-style-name="Normale" style:family="paragraph">
      <style:paragraph-properties fo:text-align="justify" fo:text-indent="4.9694in"/>
    </style:style>
    <style:style style:name="T27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5" style:parent-style-name="Car.predefinitoparagrafo" style:family="text">
      <style:text-properties style:font-name="Times New Roman" style:font-size-complex="12pt"/>
    </style:style>
    <style:style style:name="T27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7" style:parent-style-name="Car.predefinitoparagrafo" style:family="text">
      <style:text-properties style:font-name="Times New Roman" style:font-size-complex="12pt"/>
    </style:style>
    <style:style style:name="P278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79" style:parent-style-name="Normale" style:family="paragraph">
      <style:paragraph-properties fo:text-align="justify" fo:text-indent="4.9694in"/>
      <style:text-properties style:font-name="Times New Roman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text-properties style:font-name="Times New Roman" fo:font-size="8pt" style:font-size-asian="8pt" style:font-size-complex="8pt"/>
    </style:style>
    <style:style style:name="P285" style:parent-style-name="Normale" style:family="paragraph">
      <style:text-properties style:font-name="Times New Roman"/>
    </style:style>
    <style:style style:name="T286" style:parent-style-name="Car.predefinitoparagrafo" style:family="text">
      <style:text-properties style:font-name="Times New Roman"/>
    </style:style>
    <style:style style:name="T28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8" style:parent-style-name="Car.predefinitoparagrafo" style:family="text">
      <style:text-properties style:font-name="Times New Roman" style:font-size-complex="12pt"/>
    </style:style>
    <style:style style:name="T28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0" style:parent-style-name="Car.predefinitoparagrafo" style:family="text">
      <style:text-properties style:font-name="Times New Roman" style:font-size-complex="12pt"/>
    </style:style>
    <style:style style:name="P291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92" style:parent-style-name="Normale" style:family="paragraph">
      <style:paragraph-properties fo:text-align="justify"/>
      <style:text-properties style:font-name="Times New Roman" style:font-size-complex="12pt"/>
    </style:style>
    <style:style style:name="P293" style:parent-style-name="Normale" style:family="paragraph">
      <style:paragraph-properties fo:text-align="justify"/>
      <style:text-properties style:font-name="Times New Roman" style:font-size-complex="12pt"/>
    </style:style>
    <style:style style:name="P294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95" style:parent-style-name="Normale" style:family="paragraph">
      <style:paragraph-properties fo:text-align="justify"/>
      <style:text-properties style:font-name="Times New Roman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0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2" style:parent-style-name="Normale" style:family="paragraph">
      <style:paragraph-properties fo:text-indent="5.5604in"/>
    </style:style>
    <style:style style:name="T3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4" style:parent-style-name="Car.predefinitoparagrafo" style:family="text">
      <style:text-properties style:font-name="Times New Roman" style:font-size-complex="12pt"/>
    </style:style>
    <style:style style:name="T30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6" style:parent-style-name="Car.predefinitoparagrafo" style:family="text">
      <style:text-properties style:font-name="Times New Roman" style:font-size-complex="12pt"/>
    </style:style>
    <style:style style:name="P307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08" style:parent-style-name="Normale" style:family="paragraph">
      <style:paragraph-properties fo:text-align="justify"/>
      <style:text-properties style:font-name="Times New Roman" style:font-size-complex="12pt"/>
    </style:style>
    <style:style style:name="P30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24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5" style:parent-style-name="Car.predefinitoparagrafo" style:family="text">
      <style:text-properties style:font-name="Times New Roman" style:font-size-complex="12pt"/>
    </style:style>
    <style:style style:name="T326" style:parent-style-name="Car.predefinitoparagrafo" style:family="text">
      <style:text-properties style:font-name="Times New Roman" fo:font-style="italic" style:font-style-asian="italic" style:font-size-complex="12pt"/>
    </style:style>
    <style:style style:name="P327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2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9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4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4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4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68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69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7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7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7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73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37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37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376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77" style:parent-style-name="Car.predefinitoparagrafo" style:family="text">
      <style:text-properties style:font-name="Times New Roman" fo:font-weight="bold" style:font-weight-asian="bold" style:font-size-complex="12pt"/>
    </style:style>
    <style:style style:name="T378" style:parent-style-name="Car.predefinitoparagrafo" style:family="text">
      <style:text-properties style:font-name="Times New Roman" style:font-size-complex="12pt"/>
    </style:style>
    <style:style style:name="P37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80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81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8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8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84" style:parent-style-name="Normale" style:family="paragraph">
      <style:paragraph-properties fo:text-align="justify"/>
      <style:text-properties style:font-name="Times New Roman" style:font-size-complex="12pt"/>
    </style:style>
    <style:style style:name="P385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8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8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8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90" style:parent-style-name="Normale" style:family="paragraph">
      <style:paragraph-properties fo:text-align="end"/>
      <style:text-properties style:font-name="Times New Roman" style:font-size-complex="12pt"/>
    </style:style>
    <style:style style:name="P391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92" style:parent-style-name="Normale" style:family="paragraph">
      <style:paragraph-properties fo:text-align="end"/>
      <style:text-properties style:font-name="Times New Roman" style:font-size-complex="12pt"/>
    </style:style>
    <style:style style:name="P393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94" style:parent-style-name="Normale" style:family="paragraph">
      <style:paragraph-properties fo:text-align="end"/>
      <style:text-properties style:font-name="Times New Roman" style:font-size-complex="12pt"/>
    </style:style>
    <style:style style:name="P395" style:parent-style-name="Normale" style:family="paragraph">
      <style:paragraph-properties fo:text-align="end"/>
      <style:text-properties style:font-name="Times New Roman" style:font-size-complex="12pt"/>
    </style:style>
    <style:style style:name="P396" style:parent-style-name="Trattino2" style:family="paragraph">
      <style:paragraph-properties fo:margin-left="3.125in" fo:text-indent="0in">
        <style:tab-stops/>
      </style:paragraph-properties>
    </style:style>
    <style:style style:name="T397" style:parent-style-name="Car.predefinitoparagrafo" style:family="text">
      <style:text-properties style:font-size-complex="12pt"/>
    </style:style>
    <style:style style:name="P398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Spett.le<text:s/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7">
            <text:p text:style-name="P30"/>
            <text:p text:style-name="P31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7">
            <text:p text:style-name="P34"/>
            <text:p text:style-name="P35">nato/a a ….………………………………...……… prov ………… il ……………………………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7">
            <text:p text:style-name="P39"/>
            <text:p text:style-name="P40">residente in via ………………………………………………………………………… n. …............</text:p>
            <text:p text:style-name="P41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7">
            <text:p text:style-name="P44"/>
            <text:p text:style-name="P45">domicilio (se diverso dalla residenza):</text:p>
            <text:p text:style-name="P46">via ……………………………………………………………………………………… n. …............</text:p>
            <text:p text:style-name="P47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7">
            <text:p text:style-name="P50"/>
            <text:p text:style-name="P51">numero telefono…………………………numero cellulare………………………………………….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C</text:span><text:span text:style-name="T57">ODICE FISCALE:<text:s/>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C H I E<text:s/>D E<text:s/></text:p>
      <text:p text:style-name="P93"/>
      <text:p text:style-name="P94">DI PARTECIPARE ALLA SEGUENTE PROCEDURA:</text:p>
      <text:p text:style-name="P95"/>
      <text:p text:style-name="P96">MC 02/24 - BANDO DI MOBILITÀ VOLONTARIA PER PASSAGGIO DIRETTO DA ALTRE AMMINISTRAZIONI</text:p>
      <text:p text:style-name="P97">NEL PROFILO PROFESSIONALE DI<text:s/></text:p>
      <text:p text:style-name="P98"><text:span text:style-name="T99">COLLABORATORE PROFESSIONALE SANITARIO –<text:s/></text:span><text:span text:style-name="T100">OSTETRICA</text:span></text:p>
      <text:p text:style-name="P101"/>
      <text:p text:style-name="P102"/>
      <text:p text:style-name="P103"/>
      <text:p text:style-name="P104">e consapevole delle sanzioni penali<text:s/>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5"/>
      <text:p text:style-name="P106">DICHIARA DI: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>essere nato/a a ….…………………..………… prov ……….…. il ….…………………….…………</text:p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><text:span text:style-name="T125">essere<text:s/></text:span><text:span text:style-name="T126">attualmente dipendente a tempo indeterminato della seguente Azienda ……………………………………………………………………………………………………………….</text:span><text:span text:style-name="T127"><text:s/></text:span></text:p>
            <text:p text:style-name="P128"/>
            <text:p text:style-name="P129">e di essere inquadrato nella qualifica di ……………………………………………………………………</text:p>
            <text:p text:style-name="P130">dal ………………………………….</text:p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pan text:style-name="T138">essere in possesso della<text:s/></text:span><text:span text:style-name="T139">LAUREA</text:span><text:span text:style-name="T140"><text:s/>in………………………..……………</text:span><text:span text:style-name="T141">…………………….………. …………………………………………………………………………………………..…………..…….</text:span></text:p>
            <text:p text:style-name="P142">conseguita con il punteggio ………………su…..…………. in data……………..………………………</text:p>
            <text:p text:style-name="P143">presso……………………………………………………………………………………………..……….</text:p>
            <text:p text:style-name="P144">sito in……………………………………………………………………………………………………...</text:p>
            <text:p text:style-name="P145">ovvero</text:p>
            <text:p text:style-name="P146">il titolo di<text:s/>………………………………………………………………………………………………….</text:p>
            <text:p text:style-name="P147">in data…………………………nello Stato di…………………………………………………………….</text:p>
            <text:p text:style-name="P148">dichiarato equipollente al titolo richiesto di ……………………………………………………………...</text:p>
            <text:p text:style-name="P149">con decreto di data ……………rilasciato da …………………………………………………………….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><text:span text:style-name="T157">avere superato il p</text:span><text:span text:style-name="T158">eriodo di prova nel profilo professionale di appartenenza presso ………………………………………………………………………………………………………………..<text:s/></text:span><text:span text:style-name="T159">(indicare l’Ente presso il quale è stato superato il periodo di prova)</text:span></text:p>
            <text:p text:style-name="P160"/>
            <text:p text:style-name="P161">dal ………………………………………………………………………………………………………….</text:p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><text:span text:style-name="T170">avere un rapporto di<text:s/></text:span><text:span text:style-name="T171">lavoro part time <text:s text:c="14"/></text:span><text:span text:style-name="T172"></text:span><text:span text:style-name="T173"><text:s text:c="2"/>SI <text:s text:c="5"/></text:span><text:span text:style-name="T174"></text:span><text:span text:style-name="T175"><text:s text:c="2"/>NO <text:s text:c="13"/>tipologia orario ……………</text:span></text:p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>avere limitazioni alle mansioni inerenti il posto da ricoprire</text:p>
            <text:p text:style-name="P183"/>
            <text:p text:style-name="P184"><text:span text:style-name="T185"></text:span><text:span text:style-name="T186"><text:s text:c="2"/>SI <text:s text:c="5"/></text:span><text:span text:style-name="T187"></text:span><text:span text:style-name="T188"><text:s text:c="2"/>NO</text:span></text:p>
            <text:p text:style-name="P189"/>
            <text:p text:style-name="P190">se SI quali………………………………………………………………………………………………..</text:p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>avere in pendenza istanze<text:s/>tendenti ad ottenere una inidoneità seppur parziale<text:s/></text:p>
            <text:p text:style-name="P198"/>
            <text:p text:style-name="P199"><text:span text:style-name="T200"></text:span><text:span text:style-name="T201"><text:s text:c="2"/>SI <text:s text:c="5"/></text:span><text:span text:style-name="T202"></text:span><text:span text:style-name="T203"><text:s text:c="2"/>NO</text:span></text:p>
            <text:p text:style-name="P204"/>
            <text:p text:style-name="P205">se SI quali………………………………………………………………………………………………..</text:p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>essere stato/a, negli ultimi 5 anni precedenti il trasferimento, destituito/a o licenziato/a da una pubblica amministrazione per<text:s/>giustificato motivo soggettivo o per giusta causa</text:p>
            <text:p text:style-name="P213"/>
            <text:p text:style-name="P214"><text:span text:style-name="T215"></text:span><text:span text:style-name="T216"><text:s text:c="2"/>SI <text:s text:c="5"/></text:span><text:span text:style-name="T217"></text:span><text:span text:style-name="T218"><text:s text:c="2"/>NO</text:span></text:p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P226">essere incorso/a, negli ultimi 5 anni precedenti il trasferimento, nella risoluzione del rapporto di lavoro da una pubblica amministrazione a causa del mancato superamento del periodo<text:s/>di prova nel medesimo profilo professionale e disciplina</text:p>
            <text:p text:style-name="P227"/>
            <text:p text:style-name="P228"><text:span text:style-name="T229"></text:span><text:span text:style-name="T230"><text:s text:c="2"/>SI <text:s text:c="5"/></text:span><text:span text:style-name="T231"></text:span><text:span text:style-name="T232"><text:s text:c="2"/>NO</text:span></text:p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  <text:p text:style-name="P239">avere procedimenti disciplinari in corso</text:p>
            <text:p text:style-name="P240"/>
            <text:p text:style-name="P241"><text:span text:style-name="T242"></text:span><text:span text:style-name="T243"><text:s text:c="2"/>SI <text:s text:c="5"/></text:span><text:span text:style-name="T244"></text:span><text:span text:style-name="T245"><text:s text:c="2"/>NO</text:span></text:p>
            <text:p text:style-name="P246"/>
            <text:p text:style-name="P247">se SI, indicare quali:</text:p>
            <text:p text:style-name="P248">………………………………………………………………………………………………………………..;</text:p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  <text:p text:style-name="P255">avere riportato sanzioni disciplinari nei<text:s/>due anni precedenti la domanda<text:s/></text:p>
            <text:p text:style-name="P256"/>
            <text:p text:style-name="P257"><text:span text:style-name="T258"></text:span><text:span text:style-name="T259"><text:s text:c="2"/>SI <text:s text:c="5"/></text:span><text:span text:style-name="T260"></text:span><text:span text:style-name="T261"><text:s text:c="2"/>NO</text:span></text:p>
            <text:p text:style-name="P262"/>
            <text:p text:style-name="P263">se SI, indicare quali:</text:p>
            <text:p text:style-name="P264">………………………………………………………………………………………………………………..;</text:p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  <text:p text:style-name="P271">avere superato positivamente i processi di valutazione/verifica<text:s/></text:p>
            <text:p text:style-name="P272"/>
            <text:p text:style-name="P273"><text:span text:style-name="T274"></text:span><text:span text:style-name="T275"><text:s text:c="2"/>SI <text:s text:c="5"/></text:span><text:span text:style-name="T276"></text:span><text:span text:style-name="T277"><text:s text:c="2"/>NO</text:span></text:p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>aver riportato condanne penali <text:s text:c="2"/></text:p>
            <text:p text:style-name="Normale"><text:span text:style-name="T286"><text:s text:c="135"/></text:span><text:span text:style-name="T287"></text:span><text:span text:style-name="T288"><text:s text:c="2"/>SI <text:s text:c="5"/></text:span><text:span text:style-name="T289"></text:span><text:span text:style-name="T290"><text:s text:c="2"/>NO</text:span></text:p>
            <text:p text:style-name="P291">(barrare la casella interessata)</text:p>
            <text:p text:style-name="P292">se SI, indicare quali:</text:p>
            <text:p text:style-name="P293">…………………………………………………………………………………………………………….;</text:p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  <text:p text:style-name="P301">avere in corso procedimenti penali</text:p>
            <text:p text:style-name="P302"><text:span text:style-name="T303"></text:span><text:span text:style-name="T304"><text:s text:c="2"/>SI <text:s text:c="5"/></text:span><text:span text:style-name="T305"></text:span><text:span text:style-name="T306"><text:s text:c="2"/>NO</text:span></text:p>
            <text:p text:style-name="P307">(barrare la casella interessata)</text:p>
            <text:p text:style-name="P308">se SI, indicare la Procura della Repubblica competente:</text:p>
            <text:p text:style-name="P309">…………………………………………………………………………………………………………….;</text:p>
            <text:p text:style-name="P310"/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  <text:p text:style-name="P317">avere alla data odierna le seguenti ferie residue: giorni<text:s/>………………………………………………………</text:p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><text:span text:style-name="T325">voler concorrere per le seguenti SEDI DI SERVIZIO AZIENDALI, secondo l’ordine di preferenza specificato<text:s/></text:span><text:span text:style-name="T326">(scegliere tra: Trento, Rovereto, Pergine, Cavalese, Borgo, Cles, Arco, Tione, Mezzolombardo)</text:span></text:p>
            <text:p text:style-name="P327"/>
            <text:list text:style-name="LFO8" text:continue-numbering="true">
              <text:list-item>
                <text:p text:style-name="P328">……………………………………………………………………………………………………</text:p>
              </text:list-item>
              <text:list-item>
                <text:p text:style-name="P329">……………………………………………………………………………………………………</text:p>
              </text:list-item>
              <text:list-item>
                <text:p text:style-name="P330">……………………………………………………………………………………………………</text:p>
              </text:list-item>
              <text:list-item>
                <text:p text:style-name="P331">……………………………………………………………………………………………………</text:p>
              </text:list-item>
              <text:list-item>
                <text:p text:style-name="P332">……………………………………………………………………………………………………</text:p>
              </text:list-item>
              <text:list-item>
                <text:p text:style-name="P333">……………………………………………………………………………………………………</text:p>
              </text:list-item>
              <text:list-item>
                <text:p text:style-name="P334">……………………………………………………………………………………………………</text:p>
              </text:list-item>
              <text:list-item>
                <text:p text:style-name="P335">……………………………………………………………………………………………………</text:p>
              </text:list-item>
              <text:list-item>
                <text:p text:style-name="P336">……………………………………………………………………………………………………</text:p>
              </text:list-item>
            </text:list>
            <text:p text:style-name="P337"/>
            <text:p text:style-name="P338"/>
            <text:p text:style-name="P339">(il candidato è inserito nelle sole graduatorie relative alle sedi scelte; se non viene indicata alcuna sede si intendono scelte tutte le sedi aziendali; la rinuncia al trasferimento presso una sede scelta determina la decadenza da tutte le graduatorie).</text:p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  <text:p text:style-name="P346">(spazio libero per eventuali altre dichiarazioni)</text:p>
            <text:p text:style-name="P347">……………………………………………………………………………………………………</text:p>
            <text:p text:style-name="P348">……………………………………………………………………………………………………</text:p>
            <text:p text:style-name="P349">……………………………………………………………………………………………………</text:p>
            <text:p text:style-name="P350">……………………………………………………………………………………………………</text:p>
            <text:p text:style-name="P351">……………………………………………………………………………………………………</text:p>
            <text:p text:style-name="P352">……………………………………………………………………………………………………</text:p>
            <text:p text:style-name="P353">……………………………………………………………………………………………………</text:p>
            <text:p text:style-name="P354">……………………………………………………………………………………………………</text:p>
            <text:p text:style-name="P355">……………………………………………………………………………………………………</text:p>
            <text:p text:style-name="P356">……………………………………………………………………………………………………</text:p>
            <text:p text:style-name="P357">……………………………………………………………………………………………………</text:p>
            <text:p text:style-name="P358">……………………………………………………………………………………………………</text:p>
            <text:p text:style-name="P359">……………………………………………………………………………………………………</text:p>
            <text:p text:style-name="P360">……………………………………………………………………………………………………</text:p>
            <text:p text:style-name="P361">……………………………………………………………………………………………………</text:p>
            <text:p text:style-name="P362">……………………………………………………………………………………………………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  <text:p text:style-name="P368">indicare l’indirizzo di posta elettronica presso il quale verrà effettuata ogni comunicazione relativa alla<text:s/></text:p>
            <text:p text:style-name="P369">presente procedura come previsto dal bando di mobilità:</text:p>
            <text:p text:style-name="P370"/>
            <text:p text:style-name="P371">…………………………………………………………………………………………………………..</text:p>
            <text:p text:style-name="P372"/>
            <text:p text:style-name="P373">L'Amministrazione non<text:s/>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374"/>
      <text:p text:style-name="P375"/>
      <text:p text:style-name="P376"><text:span text:style-name="T377">Allega</text:span><text:span text:style-name="T378"><text:s/>alla presente domanda:</text:span></text:p>
      <text:p text:style-name="P379"/>
      <text:list text:style-name="LFO9" text:continue-numbering="true">
        <text:list-item>
          <text:p text:style-name="P380">curriculum vitae aggiornato e completo;</text:p>
        </text:list-item>
        <text:list-item>
          <text:p text:style-name="P381">copia di un documento d’identità (se spedita).</text:p>
        </text:list-item>
      </text:list>
      <text:p text:style-name="P382"/>
      <text:p text:style-name="P383">Con la presentazione della domanda di partecipazione alla procedura, nelle forme di<text:s/>cui al DPR 445/2000, il candidato assume la responsabilità della veridicità di tutte le informazioni fornite, nella domanda e nei documenti allegati, nonché della conformità all’originale delle copie dei documenti prodotti.</text:p>
      <text:p text:style-name="P384"/>
      <text:p text:style-name="P385"/>
      <text:p text:style-name="P386"/>
      <text:p text:style-name="P387"/>
      <text:p text:style-name="P388"><text:s text:c="11"/>Luogo e data <text:s text:c="2"/><text:tab/>FIRMA OBBLIGATORIA DEL CANDIDATO</text:p>
      <text:p text:style-name="P389"/>
      <text:p text:style-name="P390"/>
      <text:p text:style-name="P391"/>
      <text:p text:style-name="P392">Documento d’identità ______________________________________</text:p>
      <text:p text:style-name="P393"/>
      <text:p text:style-name="P394">TIMBRO<text:tab/><text:tab/><text:tab/><text:s text:c="6"/><text:tab/>IL FUNZIONARIO ADDETTO<text:tab/><text:tab/></text:p>
      <text:p text:style-name="P395"/>
      <text:p text:style-name="P396"><text:span text:style-name="T397">_________________________________________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Wingdings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9">
      <text:list-level-style-bullet text:level="1" text:style-name="WW_CharLFO9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4-03-20T09:53:00Z</meta:creation-date>
    <dc:date>2024-03-20T09:53:00Z</dc:date>
    <meta:print-date>2024-03-20T09:52:00Z</meta:print-date>
    <meta:template xlink:href="Normal" xlink:type="simple"/>
    <meta:editing-cycles>3</meta:editing-cycles>
    <meta:editing-duration>PT120S</meta:editing-duration>
    <meta:document-statistic meta:page-count="5" meta:paragraph-count="13" meta:word-count="1020" meta:character-count="6825" meta:row-count="48" meta:non-whitespace-character-count="5818"/>
  </office:meta>
</office:document-meta>
</file>