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size-complex="12pt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8" style:parent-style-name="Car.predefinitoparagrafo" style:family="text">
      <style:text-properties style:font-name="Times New Roman" fo:font-weight="bold" style:font-weight-asian="bold"/>
    </style:style>
    <style:style style:name="T99" style:parent-style-name="Car.predefinitoparagrafo" style:family="text">
      <style:text-properties style:font-name="Times New Roman" fo:font-weight="bold" style:font-weight-asian="bold" style:font-size-complex="12pt"/>
    </style:style>
    <style:style style:name="P100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1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3166in"/>
    </style:style>
    <style:style style:name="Table107" style:family="table">
      <style:table-properties style:width="7.4708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  <style:text-properties style:font-name="Times New Roman" style:font-size-complex="12pt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Times New Roma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 fo:font-style="italic" style:font-style-asian="italic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T1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 fo:text-indent="4.9694in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name="Times New Roman" style:font-size-complex="12pt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6" style:parent-style-name="Car.predefinitoparagrafo" style:family="text">
      <style:text-properties style:font-name="Times New Roman" style:font-size-complex="12pt"/>
    </style:style>
    <style:style style:name="P18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8" style:parent-style-name="Normale" style:family="paragraph">
      <style:paragraph-properties fo:text-align="justify"/>
      <style:text-properties style:font-name="Times New Roman" style:font-size-complex="12pt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 fo:text-indent="4.9694in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P20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min-row-height="1.0583in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 fo:text-indent="4.9694in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8" style:parent-style-name="Normale" style:family="paragraph">
      <style:paragraph-properties fo:text-align="justify" fo:text-indent="4.9694in"/>
      <style:text-properties style:font-name="Times New Roman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 fo:text-indent="4.9694in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P24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style:font-size-complex="12pt"/>
    </style:style>
    <style:style style:name="P247" style:parent-style-name="Normale" style:family="paragraph">
      <style:paragraph-properties fo:text-align="justify" fo:text-indent="4.9694in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 fo:text-indent="4.9694in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 fo:text-indent="4.9694in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7" style:parent-style-name="Normale" style:family="paragraph">
      <style:paragraph-properties fo:text-align="justify" fo:text-indent="4.9694in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style:font-name="Times New Roman" fo:font-size="8pt" style:font-size-asian="8pt" style:font-size-complex="8pt"/>
    </style:style>
    <style:style style:name="P283" style:parent-style-name="Normale" style:family="paragraph">
      <style:text-properties style:font-name="Times New Roman"/>
    </style:style>
    <style:style style:name="T284" style:parent-style-name="Car.predefinitoparagrafo" style:family="text">
      <style:text-properties style:font-name="Times New Roman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P28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0" style:parent-style-name="Normale" style:family="paragraph">
      <style:paragraph-properties fo:text-indent="5.5604in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P30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2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3" style:parent-style-name="Car.predefinitoparagrafo" style:family="text">
      <style:text-properties style:font-name="Times New Roman" style:font-size-complex="12pt"/>
    </style:style>
    <style:style style:name="T324" style:parent-style-name="Car.predefinitoparagrafo" style:family="text">
      <style:text-properties style:font-name="Times New Roman" fo:font-style="italic" style:font-style-asian="italic" style:font-size-complex="12pt"/>
    </style:style>
    <style:style style:name="P32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2" style:parent-style-name="Car.predefinitoparagrafo" style:family="text">
      <style:text-properties style:font-name="Times New Roman" fo:font-weight="bold" style:font-weight-asian="bold" style:font-size-complex="12pt"/>
    </style:style>
    <style:style style:name="T373" style:parent-style-name="Car.predefinitoparagrafo" style:family="text"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text-align="justify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5" style:parent-style-name="Normale" style:family="paragraph">
      <style:paragraph-properties fo:text-align="end"/>
      <style:text-properties style:font-name="Times New Roman" style:font-size-complex="12pt"/>
    </style:style>
    <style:style style:name="P38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text-align="end"/>
      <style:text-properties style:font-name="Times New Roman" style:font-size-complex="12pt"/>
    </style:style>
    <style:style style:name="P38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text-align="end"/>
      <style:text-properties style:font-name="Times New Roman" style:font-size-complex="12pt"/>
    </style:style>
    <style:style style:name="P390" style:parent-style-name="Normale" style:family="paragraph">
      <style:paragraph-properties fo:text-align="end"/>
      <style:text-properties style:font-name="Times New Roman" style:font-size-complex="12pt"/>
    </style:style>
    <style:style style:name="P391" style:parent-style-name="Trattino2" style:family="paragraph">
      <style:paragraph-properties fo:margin-left="3.125in" fo:text-indent="0in">
        <style:tab-stops/>
      </style:paragraph-properties>
    </style:style>
    <style:style style:name="T392" style:parent-style-name="Car.predefinitoparagrafo" style:family="text">
      <style:text-properties style:font-size-complex="12pt"/>
    </style:style>
    <style:style style:name="P393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<text:s/>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DI PARTECIPARE ALLA SEGUENTE PROCEDURA:</text:p>
      <text:p text:style-name="P94"/>
      <text:p text:style-name="P95">MC 01/24 - BANDO DI MOBILITÀ VOLONTARIA PER PASSAGGIO DIRETTO DA ALTRE AMMINISTRAZIONI</text:p>
      <text:p text:style-name="P96">NEL PROFILO PROFESSIONALE DI<text:s/></text:p>
      <text:p text:style-name="P97"><text:span text:style-name="T98">COLLABORATORE PROFESSIONALE SANITARIO –<text:s/></text:span><text:span text:style-name="T99">TECNICO DELLA PREVENZIONE NELL’AMBIENTE E NEI LUOGHI DI LAVORO</text:span></text:p>
      <text:p text:style-name="P100"/>
      <text:p text:style-name="P101"/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essere nato/a a ….…………………..………… prov ……….…. il ….…………………….…………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essere<text:s/></text:span><text:span text:style-name="T124">attualmente dipendente a tempo indeterminato della seguente Azienda ……………………………………………………………………………………………………………….</text:span><text:span text:style-name="T125"><text:s/></text:span></text:p>
            <text:p text:style-name="P126"/>
            <text:p text:style-name="P127">e di essere inquadrato nella qualifica di ……………………………………………………………………</text:p>
            <text:p text:style-name="P128">dal ………………………………….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<text:s/></text:span><text:span text:style-name="T137">LAUREA</text:span><text:span text:style-name="T138"><text:s/></text:span><text:span text:style-name="T139">in………………………..………………………………….………. …………………………………………………………………………………………..…………..…….</text:span></text:p>
            <text:p text:style-name="P140">conseguita con il punteggio ………………su…..…………. in data……………..………………………</text:p>
            <text:p text:style-name="P141">presso……………………………………………………………………………………………..……….</text:p>
            <text:p text:style-name="P142">sito in……………………………………………………………………………………………………...</text:p>
            <text:p text:style-name="P143">ovvero</text:p>
            <text:p text:style-name="P144">il<text:s/>titolo di ………………………………………………………………………………………………….</text:p>
            <text:p text:style-name="P145">in data…………………………nello Stato di…………………………………………………………….</text:p>
            <text:p text:style-name="P146">dichiarato equipollente al titolo richiesto di ……………………………………………………………...</text:p>
            <text:p text:style-name="P147">con decreto di data ……………rilasciato da …………………………………………………………….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avere sup</text:span><text:span text:style-name="T156">erato il periodo di prova nel profilo professionale di appartenenza presso ………………………………………………………………………………………………………………..<text:s/></text:span><text:span text:style-name="T157">(indicare l’Ente presso il quale è stato superato il periodo di prova)</text:span></text:p>
            <text:p text:style-name="P158"/>
            <text:p text:style-name="P159">dal ………………………………………………………………………………………………………….</text:p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avere un<text:s/></text:span><text:span text:style-name="T169">rapporto di lavoro part time <text:s text:c="14"/></text:span><text:span text:style-name="T170"></text:span><text:span text:style-name="T171"><text:s text:c="2"/>SI <text:s text:c="5"/></text:span><text:span text:style-name="T172"></text:span><text:span text:style-name="T173"><text:s text:c="2"/>NO <text:s text:c="13"/>tipologia orario ……………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avere limitazioni alle mansioni inerenti il posto da ricoprire</text:p>
            <text:p text:style-name="P181"/>
            <text:p text:style-name="P182"><text:span text:style-name="T183"></text:span><text:span text:style-name="T184"><text:s text:c="2"/>SI <text:s text:c="5"/></text:span><text:span text:style-name="T185"></text:span><text:span text:style-name="T186"><text:s text:c="2"/>NO</text:span></text:p>
            <text:p text:style-name="P187"/>
            <text:p text:style-name="P188">se SI quali………………………………………………………………………………………………..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avere in pendenza<text:s/>istanze tendenti ad ottenere una inidoneità seppur parziale<text:s/></text:p>
            <text:p text:style-name="P196"/>
            <text:p text:style-name="P197"><text:span text:style-name="T198"></text:span><text:span text:style-name="T199"><text:s text:c="2"/>SI <text:s text:c="5"/></text:span><text:span text:style-name="T200"></text:span><text:span text:style-name="T201"><text:s text:c="2"/>NO</text:span></text:p>
            <text:p text:style-name="P202"/>
            <text:p text:style-name="P203">se SI quali………………………………………………………………………………………………..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essere stato/a, negli ultimi 5 anni precedenti il trasferimento, destituito/a o licenziato/a da una pubblica<text:s/>amministrazione per giustificato motivo soggettivo o per giusta causa</text:p>
            <text:p text:style-name="P211"/>
            <text:p text:style-name="P212"><text:span text:style-name="T213"></text:span><text:span text:style-name="T214"><text:s text:c="2"/>SI <text:s text:c="5"/></text:span><text:span text:style-name="T215"></text:span><text:span text:style-name="T216"><text:s text:c="2"/>NO</text:span>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avere procedimenti disciplinari in corso</text:p>
            <text:p text:style-name="P238"/>
            <text:p text:style-name="P239"><text:span text:style-name="T240"></text:span><text:span text:style-name="T241"><text:s text:c="2"/>SI <text:s text:c="5"/></text:span><text:span text:style-name="T242"></text:span><text:span text:style-name="T243"><text:s text:c="2"/>NO</text:span></text:p>
            <text:p text:style-name="P244"/>
            <text:p text:style-name="P245">se SI, indicare quali:</text:p>
            <text:p text:style-name="P246">………………………………………………………………………………………………………………..;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avere riportato<text:s/>sanzioni disciplinari nei due anni precedenti la domanda<text:s/></text:p>
            <text:p text:style-name="P254"/>
            <text:p text:style-name="P255"><text:span text:style-name="T256"></text:span><text:span text:style-name="T257"><text:s text:c="2"/>SI <text:s text:c="5"/></text:span><text:span text:style-name="T258"></text:span><text:span text:style-name="T259"><text:s text:c="2"/>NO</text:span></text:p>
            <text:p text:style-name="P260"/>
            <text:p text:style-name="P261">se SI, indicare quali:</text:p>
            <text:p text:style-name="P262">………………………………………………………………………………………………………………..;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avere superato positivamente i processi di valutazione/verifica<text:s/></text:p>
            <text:p text:style-name="P270"/>
            <text:p text:style-name="P271"><text:span text:style-name="T272"></text:span><text:span text:style-name="T273"><text:s text:c="2"/>SI <text:s text:c="5"/></text:span><text:span text:style-name="T274"></text:span><text:span text:style-name="T275"><text:s text:c="2"/>NO</text:span>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aver riportato<text:s/>condanne penali <text:s text:c="2"/></text:p>
            <text:p text:style-name="Normale"><text:span text:style-name="T284"><text:s text:c="135"/></text:span><text:span text:style-name="T285"></text:span><text:span text:style-name="T286"><text:s text:c="2"/>SI <text:s text:c="5"/></text:span><text:span text:style-name="T287"></text:span><text:span text:style-name="T288"><text:s text:c="2"/>NO</text:span></text:p>
            <text:p text:style-name="P289">(barrare la casella interessata)</text:p>
            <text:p text:style-name="P290">se SI, indicare quali:</text:p>
            <text:p text:style-name="P291">…………………………………………………………………………………………………………….;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>avere in corso procedimenti penali</text:p>
            <text:p text:style-name="P300"><text:span text:style-name="T301"></text:span><text:span text:style-name="T302"><text:s text:c="2"/>SI <text:s text:c="5"/></text:span><text:span text:style-name="T303"></text:span><text:span text:style-name="T304"><text:s text:c="2"/>NO</text:span></text:p>
            <text:p text:style-name="P305">(barrare la casella interessata)</text:p>
            <text:p text:style-name="P306">se SI, indicare la Procura della Repubblica competente:</text:p>
            <text:p text:style-name="P307">…………………………………………………………………………………………………………….;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avere alla data odierna le seguenti ferie<text:s/>residue: giorni ………………………………………………………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<text:span text:style-name="T323">voler concorrere per le seguenti SEDI DI SERVIZIO AZIENDALI, secondo l’ordine di preferenza specificato<text:s/></text:span><text:span text:style-name="T324">(scegliere tra: Trento, Rovereto, Borgo, Cles, Tione)</text:span></text:p>
            <text:p text:style-name="P325"/>
            <text:list text:style-name="LFO9" text:continue-numbering="true">
              <text:list-item>
                <text:p text:style-name="P326">……………………………………………………………………………………………………</text:p>
              </text:list-item>
              <text:list-item>
                <text:p text:style-name="P327">……………………………………………………………………………………………………</text:p>
              </text:list-item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</text:list>
            <text:p text:style-name="P331"/>
            <text:p text:style-name="P332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(spazio libero per eventuali altre dichiarazioni)</text:p>
            <text:p text:style-name="P340">……………………………………………………………………………………………………</text:p>
            <text:p text:style-name="P341">……………………………………………………………………………………………………</text:p>
            <text:p text:style-name="P342">……………………………………………………………………………………………………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>indicare l’indirizzo di posta elettronica presso il quale verrà effettuata ogni comunicazione relativa<text:s/>alla<text:s/></text:p>
            <text:p text:style-name="P364">presente procedura come previsto dal bando di mobilità:</text:p>
            <text:p text:style-name="P365"/>
            <text:p text:style-name="P366">…………………………………………………………………………………………………………..</text:p>
            <text:p text:style-name="P367"/>
            <text:p text:style-name="P368">L'Amministrazione non risponde per la dispersione di comunicazioni dipendente da inesatta indicazione dell’indirizzo di posta elettronica da parte<text:s/>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69"/>
      <text:p text:style-name="P370"/>
      <text:p text:style-name="P371"><text:span text:style-name="T372">Allega</text:span><text:span text:style-name="T373"><text:s/>alla presente domanda:</text:span></text:p>
      <text:p text:style-name="P374"/>
      <text:soft-page-break/>
      <text:list text:style-name="LFO10" text:continue-numbering="true">
        <text:list-item>
          <text:p text:style-name="P375">curriculum vitae aggiornato e completo;</text:p>
        </text:list-item>
        <text:list-item>
          <text:p text:style-name="P376">copia di un documento d’identità (se spedita).</text:p>
        </text:list-item>
      </text:list>
      <text:p text:style-name="P377"/>
      <text:p text:style-name="P378">Con la presentazione della domanda di partecipazione alla procedura, nelle forme di cui al DPR 445/2000, il candidato assume la responsabilità della veridicità di tutte le informazioni fornite, nella domanda<text:s/>e nei documenti allegati, nonché della conformità all’originale delle copie dei documenti prodotti.</text:p>
      <text:p text:style-name="P379"/>
      <text:p text:style-name="P380"/>
      <text:p text:style-name="P381"/>
      <text:p text:style-name="P382"/>
      <text:p text:style-name="P383"><text:s text:c="11"/>Luogo e data <text:s text:c="2"/><text:tab/>FIRMA OBBLIGATORIA DEL CANDIDATO</text:p>
      <text:p text:style-name="P384"/>
      <text:p text:style-name="P385"/>
      <text:p text:style-name="P386"/>
      <text:p text:style-name="P387">Documento d’identità ______________________________________</text:p>
      <text:p text:style-name="P388"/>
      <text:p text:style-name="P389">TIMBRO<text:tab/><text:tab/><text:tab/><text:s text:c="6"/><text:tab/>IL<text:s/>FUNZIONARIO ADDETTO<text:tab/><text:tab/></text:p>
      <text:p text:style-name="P390"/>
      <text:p text:style-name="P391"><text:span text:style-name="T392">_________________________________________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4-01-24T11:18:00Z</meta:creation-date>
    <dc:date>2024-01-24T11:18:00Z</dc:date>
    <meta:print-date>2017-07-20T10:31:00Z</meta:print-date>
    <meta:template xlink:href="Normal" xlink:type="simple"/>
    <meta:editing-cycles>3</meta:editing-cycles>
    <meta:editing-duration>PT60S</meta:editing-duration>
    <meta:document-statistic meta:page-count="5" meta:paragraph-count="13" meta:word-count="1010" meta:character-count="6757" meta:row-count="48" meta:non-whitespace-character-count="5760"/>
  </office:meta>
</office:document-meta>
</file>