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6" style:family="table-row">
      <style:table-row-properties style:min-row-height="0.3437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P133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 fo:margin-left="-0.375in">
        <style:tab-stops/>
      </style:paragraph-properties>
    </style:style>
    <style:style style:name="P1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8" style:family="table-column">
      <style:table-column-properties style:column-width="0.1541in"/>
    </style:style>
    <style:style style:name="TableColumn139" style:family="table-column">
      <style:table-column-properties style:column-width="7.118in"/>
    </style:style>
    <style:style style:name="Table137" style:family="table">
      <style:table-properties style:width="7.2722in" fo:margin-left="-0.3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tyle="italic" style:font-style-asian="italic"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P147" style:parent-style-name="Normale" style:family="paragraph">
      <style:text-properties fo:font-size="11pt" style:font-size-asian="11pt"/>
    </style:style>
    <style:style style:name="P148" style:parent-style-name="Normale" style:family="paragraph">
      <style:paragraph-properties fo:text-align="end"/>
      <style:text-properties fo:font-size="11pt" style:font-size-asian="11pt"/>
    </style:style>
    <style:style style:name="P149" style:parent-style-name="Normale" style:family="paragraph">
      <style:paragraph-properties fo:text-align="justify"/>
      <style:text-properties fo:font-size="11pt" style:font-size-asian="11pt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TableRow152" style:family="table-row">
      <style:table-row-properties style:min-row-height="1.1854in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P155" style:parent-style-name="Normale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6" style:family="table-row">
      <style:table-row-properties style:min-row-height="0.4312in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tyle="italic" style:font-style-asian="italic" fo:font-size="11pt" style:font-size-asian="11pt"/>
    </style:style>
    <style:style style:name="T163" style:parent-style-name="Car.predefinitoparagrafo" style:family="text">
      <style:text-properties fo:font-size="11pt" style:font-size-asian="11pt"/>
    </style:style>
    <style:style style:name="P164" style:parent-style-name="Normale" style:family="paragraph">
      <style:text-properties fo:font-size="11pt" style:font-size-asian="11pt"/>
    </style:style>
    <style:style style:name="P165" style:parent-style-name="Normale" style:family="paragraph">
      <style:paragraph-properties fo:text-align="end"/>
      <style:text-properties fo:font-size="11pt" style:font-size-asian="11pt"/>
    </style:style>
    <style:style style:name="P166" style:parent-style-name="Normale" style:family="paragraph">
      <style:text-properties fo:font-size="11pt" style:font-size-asian="11pt"/>
    </style:style>
    <style:style style:name="P167" style:parent-style-name="Normale" style:family="paragraph">
      <style:text-properties fo:font-size="11pt" style:font-size-asian="11pt"/>
    </style:style>
    <style:style style:name="P168" style:parent-style-name="Normale" style:family="paragraph">
      <style:text-properties fo:font-size="11pt" style:font-size-asian="11pt"/>
    </style:style>
    <style:style style:name="P169" style:parent-style-name="Normale" style:family="paragraph">
      <style:paragraph-properties fo:text-align="end"/>
      <style:text-properties fo:font-size="11pt" style:font-size-asian="11pt"/>
    </style:style>
    <style:style style:name="T170" style:parent-style-name="Car.predefinitoparagrafo" style:family="text">
      <style:text-properties fo:font-style="italic" style:font-style-asian="italic" fo:font-size="11pt" style:font-size-asian="11pt"/>
    </style:style>
    <style:style style:name="T171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172" style:parent-style-name="Car.predefinitoparagrafo" style:family="text">
      <style:text-properties fo:font-style="italic" style:font-style-asian="italic" fo:font-size="11pt" style:font-size-asian="11pt"/>
    </style:style>
    <style:style style:name="P173" style:parent-style-name="Normale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  <style:text-properties fo:font-style="italic" style:font-style-asian="italic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text-properties fo:font-size="8pt" style:font-size-asian="8pt" style:font-size-complex="8pt"/>
    </style:style>
    <style:style style:name="P201" style:parent-style-name="Normale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fo:font-size="8pt" style:font-size-asian="8pt" style:font-size-complex="8p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P21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1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14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215" style:parent-style-name="Normale" style:family="paragraph">
      <style:text-properties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fo:font-size="8pt" style:font-size-asian="8pt" style:font-size-complex="8pt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  <style:style style:name="P223" style:parent-style-name="Normale" style:family="paragraph">
      <style:paragraph-properties fo:text-align="justify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</style:style>
    <style:style style:name="P229" style:parent-style-name="Default" style:family="paragraph">
      <style:paragraph-properties fo:text-align="justify"/>
    </style:style>
    <style:style style:name="T230" style:parent-style-name="Car.predefinitoparagrafo" style:family="text">
      <style:text-properties style:font-name="Wingdings" style:font-name-asian="Wingdings" style:font-name-complex="Wingdings"/>
    </style:style>
    <style:style style:name="T231" style:parent-style-name="Car.predefinitoparagrafo" style:family="text">
      <style:text-properties style:use-window-font-color="true"/>
    </style:style>
    <style:style style:name="T232" style:parent-style-name="Car.predefinitoparagrafo" style:family="text">
      <style:text-properties style:use-window-font-color="true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text-align="justify"/>
    </style:style>
    <style:style style:name="P239" style:parent-style-name="Default" style:family="paragraph">
      <style:paragraph-properties fo:text-align="justify"/>
      <style:text-properties style:use-window-font-color="true"/>
    </style:style>
    <style:style style:name="P240" style:parent-style-name="Default" style:family="paragraph">
      <style:text-properties style:use-window-font-color="true"/>
    </style:style>
    <style:style style:name="T241" style:parent-style-name="Car.predefinitoparagrafo" style:family="text">
      <style:text-properties style:use-window-font-color="true"/>
    </style:style>
    <style:style style:name="T242" style:parent-style-name="Car.predefinitoparagrafo" style:family="text">
      <style:text-properties fo:font-weight="bold" style:font-weight-asian="bold" style:use-window-font-color="true"/>
    </style:style>
    <style:style style:name="T243" style:parent-style-name="Car.predefinitoparagrafo" style:family="text">
      <style:text-properties fo:font-weight="bold" style:font-weight-asian="bold" style:use-window-font-color="true"/>
    </style:style>
    <style:style style:name="T244" style:parent-style-name="Car.predefinitoparagrafo" style:family="text">
      <style:text-properties style:use-window-font-color="true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size="11.5pt" style:font-size-asian="11.5pt" style:font-size-complex="11.5pt"/>
    </style:style>
    <style:style style:name="P247" style:parent-style-name="Normale" style:family="paragraph">
      <style:paragraph-properties fo:text-align="justify"/>
    </style:style>
    <style:style style:name="P248" style:parent-style-name="Normale" style:family="paragraph">
      <style:paragraph-properties fo:text-align="justify"/>
    </style:style>
    <style:style style:name="P249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P255" style:parent-style-name="Default" style:family="paragraph">
      <style:text-properties style:use-window-font-color="true"/>
    </style:style>
    <style:style style:name="T256" style:parent-style-name="Car.predefinitoparagrafo" style:family="text">
      <style:text-properties style:use-window-font-color="true"/>
    </style:style>
    <style:style style:name="T257" style:parent-style-name="Car.predefinitoparagrafo" style:family="text">
      <style:text-properties fo:font-weight="bold" style:font-weight-asian="bold" style:use-window-font-color="true"/>
    </style:style>
    <style:style style:name="T258" style:parent-style-name="Car.predefinitoparagrafo" style:family="text">
      <style:text-properties style:use-window-font-color="true"/>
    </style:style>
    <style:style style:name="T259" style:parent-style-name="Car.predefinitoparagrafo" style:family="text">
      <style:text-properties style:use-window-font-color="true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6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6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70" style:parent-style-name="Normale" style:family="paragraph">
      <style:paragraph-properties fo:text-indent="4.6743in"/>
    </style:style>
    <style:style style:name="T271" style:parent-style-name="Car.predefinitoparagrafo" style:family="text">
      <style:text-properties style:font-name="Wingdings" style:font-name-asian="Wingdings" style:font-name-complex="Wingdings"/>
    </style:style>
    <style:style style:name="T272" style:parent-style-name="Car.predefinitoparagrafo" style:family="text">
      <style:text-properties style:font-name="Wingdings" style:font-name-asian="Wingdings" style:font-name-complex="Wingdings"/>
    </style:style>
    <style:style style:name="P27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74" style:parent-style-name="Normale" style:family="paragraph">
      <style:paragraph-properties fo:text-align="justify" fo:text-indent="0.1458in"/>
    </style:style>
    <style:style style:name="P275" style:parent-style-name="Normale" style:family="paragraph">
      <style:paragraph-properties fo:text-align="justify"/>
    </style:style>
    <style:style style:name="P27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7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</style:style>
    <style:style style:name="P28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6" style:parent-style-name="Car.predefinitoparagrafo" style:family="text">
      <style:text-properties fo:font-style="italic" style:font-style-asian="italic"/>
    </style:style>
    <style:style style:name="T287" style:parent-style-name="Car.predefinitoparagrafo" style:family="text">
      <style:text-properties fo:font-style="italic" style:font-style-asian="italic"/>
    </style:style>
    <style:style style:name="P28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9" style:parent-style-name="Normale" style:family="paragraph">
      <style:paragraph-properties fo:margin-left="0.1361in" fo:margin-right="-0.3069in">
        <style:tab-stops/>
      </style:paragraph-properties>
    </style:style>
    <style:style style:name="P290" style:parent-style-name="Normale" style:family="paragraph">
      <style:paragraph-properties fo:margin-left="0.1361in" fo:margin-right="-0.3069in">
        <style:tab-stops/>
      </style:paragraph-properties>
    </style:style>
    <style:style style:name="P291" style:parent-style-name="Normale" style:family="paragraph">
      <style:paragraph-properties fo:margin-left="0.1361in" fo:margin-right="-0.3069in">
        <style:tab-stops/>
      </style:paragraph-properties>
    </style:style>
    <style:style style:name="P292" style:parent-style-name="Normale" style:family="paragraph">
      <style:paragraph-properties fo:margin-left="0.1361in" fo:margin-right="-0.3069in">
        <style:tab-stops/>
      </style:paragraph-properties>
    </style:style>
    <style:style style:name="P293" style:parent-style-name="Normale" style:family="paragraph">
      <style:paragraph-properties fo:margin-left="0.1361in" fo:margin-right="-0.3069in">
        <style:tab-stops/>
      </style:paragraph-properties>
    </style:style>
    <style:style style:name="P294" style:parent-style-name="Normale" style:family="paragraph">
      <style:paragraph-properties fo:text-align="justify" fo:margin-left="0.0527in">
        <style:tab-stops/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00" style:parent-style-name="Normale" style:family="paragraph">
      <style:paragraph-properties fo:margin-left="0.1361in" fo:margin-right="-0.3069in">
        <style:tab-stops/>
      </style:paragraph-properties>
    </style:style>
    <style:style style:name="P301" style:parent-style-name="Normale" style:family="paragraph">
      <style:paragraph-properties fo:margin-left="0.1361in" fo:margin-right="-0.3069in">
        <style:tab-stops/>
      </style:paragraph-properties>
    </style:style>
    <style:style style:name="P302" style:parent-style-name="Normale" style:family="paragraph">
      <style:paragraph-properties fo:margin-left="0.1361in" fo:margin-right="-0.3069in">
        <style:tab-stops/>
      </style:paragraph-properties>
    </style:style>
    <style:style style:name="P303" style:parent-style-name="Normale" style:family="paragraph">
      <style:paragraph-properties fo:margin-left="0.1361in" fo:margin-right="-0.3069in">
        <style:tab-stops/>
      </style:paragraph-properties>
    </style:style>
    <style:style style:name="P304" style:parent-style-name="Normale" style:family="paragraph">
      <style:paragraph-properties fo:margin-left="0.1361in" fo:margin-right="-0.3069in">
        <style:tab-stops/>
      </style:paragraph-properties>
    </style:style>
    <style:style style:name="P305" style:parent-style-name="Normale" style:family="paragraph">
      <style:paragraph-properties fo:margin-left="0.1361in" fo:margin-right="-0.3069in">
        <style:tab-stops/>
      </style:paragraph-properties>
    </style:style>
    <style:style style:name="P306" style:parent-style-name="Normale" style:family="paragraph">
      <style:paragraph-properties fo:margin-left="0.1361in" fo:margin-right="-0.3069in">
        <style:tab-stops/>
      </style:paragraph-properties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1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1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1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17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18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1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21" style:parent-style-name="Car.predefinitoparagrafo" style:family="text">
      <style:text-properties fo:font-weight="bold" style:font-weight-asian="bold"/>
    </style:style>
    <style:style style:name="P32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3" style:parent-style-name="Normale" style:family="paragraph">
      <style:paragraph-properties fo:text-align="justify" fo:margin-right="-0.1819in"/>
    </style:style>
    <style:style style:name="P324" style:parent-style-name="Normale" style:family="paragraph">
      <style:paragraph-properties fo:text-align="justify" fo:margin-right="-0.1819in"/>
    </style:style>
    <style:style style:name="P32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2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3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3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3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3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3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gestione contratti flessibili<text:s/></text:p>
      <text:p text:style-name="P4">Pec:<text:s/><text:span text:style-name="T5">apss@pec.apss.tn.i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<text:s/>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. IV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C H I E D<text:s/>E<text:s/></text:p>
      <text:p text:style-name="P123"/>
      <text:p text:style-name="P124">DI PARTECIPARE ALLA SELEZIONE PUBBLICA</text:p>
      <text:p text:style-name="P125">PER IL CONFERIMENTO DI INCARICHI DI LAVORO AUTONOMO A<text:s/></text:p>
      <text:p text:style-name="P126">MEDICI IN FORMAZIONE SPECIALISTICA</text:p>
      <text:p text:style-name="P127">(SLP 17<text:s/>24)<text:s/></text:p>
      <text:p text:style-name="P128"/>
      <text:p text:style-name="P129">e<text:s/><text:span text:style-name="T130">consapevole delle sanzioni penali previste per le ipotesi di falsità in atti e dichiarazioni mendaci, nonc</text:span><text:span text:style-name="T131">hé della sanzione della decadenza dai benefici conseguiti a seguito di un provvedimento adottato in base ad una dichiarazione rivelatasi successivamente non veritiera, previste dagli articoli 75 e 76 del D.P.R. 28 dicembre 2000, n. 445 ”Testo unico delle d</text:span><text:span text:style-name="T132">isposizioni legislative e regolamentari in materia di documentazione amministrativa”</text:span></text:p>
      <text:p text:style-name="P133"/>
      <text:p text:style-name="P134">DICHIARA DI: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2">
            <text:p text:style-name="Normale"/>
            <text:p text:style-name="Normale"><text:span text:style-name="T144">aver subito condanne che comportino l’interdizione<text:s/></text:span><text:span text:style-name="T145">perpetua</text:span><text:span text:style-name="T146"><text:s/>dei pubblici uffici <text:s text:c="3"/></text:span></text:p>
            <text:p text:style-name="P147"><text:s text:c="64"/><text:s text:c="71"/> <text:s/>SI <text:s text:c="5"/> <text:s/>NO</text:p>
            <text:p text:style-name="P148">(barrare la casella interessata)</text:p>
            <text:p text:style-name="P149">se SI, indicare quali:</text:p>
            <text:p text:style-name="P150">…………………………………………………………………………………………………………….;</text:p>
            <text:p text:style-name="P151">(dichiarazione obbligatoria)<text:s/></text:p>
            <text:p text:style-name="Normale"/>
          </table:table-cell>
        </table:table-row>
        <table:table-row table:style-name="TableRow152"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Normale"><text:span text:style-name="T160">aver subito condanne che<text:s/></text:span><text:span text:style-name="T161">comportino l’interdizione<text:s/></text:span><text:span text:style-name="T162">temporanea<text:s/></text:span><text:span text:style-name="T163">dei pubblici uffici</text:span></text:p>
            <text:p text:style-name="P164"><text:s text:c="136"/> <text:s/>SI <text:s text:c="5"/> <text:s/>NO</text:p>
            <text:p text:style-name="P165">(barrare la casella interessata)</text:p>
            <text:p text:style-name="P166"/>
            <text:p text:style-name="P167">se SI, il periodo di interdizione temporanea dai pubblici uffici è antecedente alla scadenza del termine per la presentazione della domanda</text:p>
            <text:p text:style-name="P168"><text:s text:c="128"/><text:s text:c="8"/> <text:s/>SI <text:s text:c="5"/> <text:s/>NO</text:p>
            <text:p text:style-name="P169">(barrare la casella interessata)</text:p>
            <text:p text:style-name="Normale"><text:span text:style-name="T170">(</text:span><text:span text:style-name="T171">dichiarazione obbligatoria</text:span><text:span text:style-name="T172">)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essere in possesso della laurea in ………………………………………………………………………..</text:p>
            <text:p text:style-name="P180">conseguita con il punteggio di ……../………… in data…..………………presso……………………………………………….……………………………</text:p>
            <text:p text:style-name="P181">sita<text:s/>in……………………………………………………………………………………………………...</text:p>
            <text:p text:style-name="P182">ovvero</text:p>
            <text:p text:style-name="P183">avere conseguito con punteggio/valutazione …………………………………………………………......</text:p>
            <text:p text:style-name="P184">il titolo di ………………………………………………………………………………………………….</text:p>
            <text:p text:style-name="P185">in data…………………………nello Stato di…………………………………………………………….</text:p>
            <text:p text:style-name="P186">dichiarato equipollente al titolo richiesto di ……………………………………………………………..</text:p>
            <text:p text:style-name="P187">con decreto di data ……………rilasciato da …………………………………………………………….</text:p>
            <text:p text:style-name="P188"/>
            <text:p text:style-name="P189"><text:span text:style-name="T190">(dichiarazione obbligatoria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essere un medico in formazione specialistica nella seguente disciplina:</text:p>
            <text:p text:style-name="P198"/>
            <text:p text:style-name="P199">Disciplina:……………………………….…………………………………………………………</text:p>
            <text:p text:style-name="Normale"/>
            <text:p text:style-name="Normale">Anno di iscrizione: ………………………………………………………………………………...</text:p>
            <text:p text:style-name="Normale"/>
            <text:p text:style-name="Normale">presso l’Università di………………………………………...........................................................</text:p>
            <text:p text:style-name="Normale"/>
            <text:p text:style-name="Normale">durata legale del corso……………………………………………………………………………...</text:p>
            <text:p text:style-name="P200"/>
            <text:p text:style-name="P201"><text:s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avere in corso altri incarichi di collaborazione ai sensi dell’art. 12, commi 2, decreto-legge 30 marzo 2023, n. 34.</text:p>
            <text:p text:style-name="P208"/>
            <text:p text:style-name="P209"><text:span text:style-name="T210"></text:span><text:s text:c="2"/>SI <text:s text:c="3"/>………………………. <text:s/><text:span text:style-name="T211"></text:span><text:s text:c="2"/>NO</text:p>
            <text:p text:style-name="P212"/>
            <text:p text:style-name="P213">(barrare la casella interessata)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Normale">essere iscritto all<text:span text:style-name="T221">’albo dell’ordine dei medici<text:s/></text:span>della Provincia<text:span text:style-name="T222">/</text:span>città di………………………….……….dal ………………………N° di iscrizione …………………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<text:span text:style-name="T230"></text:span><text:s/><text:span text:style-name="T231">non trovarsi in situazione di inconferibilità per condanna, anche con sentenza non passata in giudicato, per uno dei reati previsti dal capo I del titolo II del libro secondo del codice<text:s/></text:span><text:span text:style-name="T232">penale (delitti contro la pubblica amministrazione)<text:s/>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soft-page-break/>
            <text:p text:style-name="P239">di avere i seguenti rapporti di lavoro in strutture sanitarie pubbliche o private accreditate con il Servizio Sanitario Nazionale:<text:s/></text:p>
            <text:p text:style-name="P240">□ nessuno<text:s/></text:p>
            <text:p text:style-name="Default"><text:span text:style-name="T241">□<text:s/></text:span><text:span text:style-name="T242">(se sì, specificare la tipologia del rapporto di lavor</text:span><text:span text:style-name="T243">o (es. lavoro subordinato o libero professionale e la struttura)</text:span><text:span text:style-name="T244">: ……………………………………………………………………………………………………………<text:s/></text:span></text:p>
            <text:p text:style-name="P245">……………………………………………………………………………………………………………<text:span text:style-name="T246"><text:s/></text:span></text:p>
            <text:p text:style-name="P247">……………………………………………………………………………………………………………</text:p>
            <text:p text:style-name="P248">……………………………………………………………………………………………………………</text:p>
            <text:p text:style-name="P249"><text:s/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di avere<text:s/>rapporti di specialistica ambulatoriale (SUMAI), di continuità assistenziale, di assistenza primaria o di pediatria di libera scelta;<text:s/></text:p>
            <text:p text:style-name="P255">□ nessuno<text:s/></text:p>
            <text:p text:style-name="Default"><text:span text:style-name="T256">□<text:s/></text:span><text:span text:style-name="T257">(se sì specificare la tipologia del rapporto di lavoro e la struttura)</text:span><text:span text:style-name="T258">: ………………………………………………………………………………………………</text:span><text:span text:style-name="T259">……………<text:s/></text:span></text:p>
            <text:p text:style-name="P260">……………………………………………………………………………………………………………<text:s/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dipendente di un Pubblica amministrazione<text:s/></text:p>
            <text:p text:style-name="P269"/>
            <text:p text:style-name="P270"><text:span text:style-name="T271"></text:span><text:s text:c="2"/>SI <text:s text:c="5"/><text:span text:style-name="T272"></text:span><text:s text:c="2"/>NO</text:p>
            <text:p text:style-name="P273">(barrare la casella interessata)</text:p>
            <text:p text:style-name="P274">se SI, indicare quale:</text:p>
            <text:p text:style-name="P275">……………………………………………………………………………………………………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essere disponibile a svolgere<text:s/><text:span text:style-name="T284">preferibilmente<text:s/></text:span>l’attività presso la/le seguente/i sede/i aziendali:<text:s/></text:p>
            <text:p text:style-name="P285"><text:span text:style-name="T286">(sedi:</text:span><text:s/><text:span text:style-name="T287">Trento, Rovereto, Arco, Borgo Valsugana, Cavalese, Cles, Tione)</text:span></text:p>
            <text:p text:style-name="P288"/>
            <text:p text:style-name="P289">……………………………………………………………………………………………………</text:p>
            <text:p text:style-name="P290">……………………………………………………………………………………………………</text:p>
            <text:p text:style-name="P291">……………………………………………………………………………………………………</text:p>
            <text:p text:style-name="P292">……………………………………………………………………………………………………</text:p>
            <text:p text:style-name="P293">……………………………………………………………………………………………………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(spazio libero per eventuali altre dichiarazioni)</text:p>
            <text:p text:style-name="P300">……………………………………………………………………………………………………</text:p>
            <text:p text:style-name="P301">……………………………………………………………………………………………………</text:p>
            <text:p text:style-name="P302">……………………………………………………………………………………………………</text:p>
            <text:p text:style-name="P303">……………………………………………………………………………………………………</text:p>
            <text:p text:style-name="P304">……………………………………………………………………………………………………</text:p>
            <text:p text:style-name="P305">……………………………………………………………………………………………………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indicare l’indirizzo di posta elettronica presso il quale verrà effettuata ogni comunicazione relativa alla<text:s/></text:p>
            <text:p text:style-name="P313">presente procedura come<text:s/>previsto dall’avviso di selezione:</text:p>
            <text:p text:style-name="P314"/>
            <text:p text:style-name="P315">…………………………………………………………………………………………………………..</text:p>
            <text:p text:style-name="P316"/>
            <text:p text:style-name="P317">L'Amministrazione non risponde per la dispersione di comunicazioni dipendente da inesatta indicazione dell’indirizzo di posta elettronica da parte del candidato oppure da una<text:s/>mancata o tardiva comunicazione<text:s/><text:soft-page-break/>del cambiamento dello stesso, né per eventuali disguidi imputabili a fatto di terzi, a caso fortuito o forza maggiore.<text:s/></text:p>
            <text:p text:style-name="P318"/>
          </table:table-cell>
        </table:table-row>
      </table:table>
      <text:p text:style-name="P319"/>
      <text:p text:style-name="P320"><text:span text:style-name="T321">Allega</text:span><text:s/>alla presente domanda:</text:p>
      <text:p text:style-name="P322"/>
      <text:list text:style-name="LFO1" text:continue-numbering="true">
        <text:list-item>
          <text:p text:style-name="P323">curriculum vitae aggiornato e completo;</text:p>
        </text:list-item>
        <text:list-item>
          <text:p text:style-name="P324">copia di un documento<text:s/>d’identità (se spedita) in corso di validità.</text:p>
        </text:list-item>
      </text:list>
      <text:p text:style-name="P325"/>
      <text:p text:style-name="P326">Con la presentazione della domanda di partecipazione alla procedura, nelle forme di cui al DPR 445/2000, il candidato assume la responsabilità della veridicità di tutte le informazioni fornite, nella domanda e<text:s/>nei documenti allegati, nonché della conformità all’originale delle copie dei documenti prodotti.</text:p>
      <text:p text:style-name="P327"/>
      <text:p text:style-name="P328">In caso di spedizione dovrà essere allegata copia di un documento di identità personale in corso di validità.</text:p>
      <text:p text:style-name="P329"/>
      <text:p text:style-name="P330"/>
      <text:p text:style-name="P331"/>
      <text:p text:style-name="P332"/>
      <text:p text:style-name="P333"><text:s text:c="11"/>Luogo e data <text:s text:c="2"/><text:tab/>FIRMA OBBLIGATORIA DEL CANDIDATO</text:p>
      <text:p text:style-name="P334"/>
      <text:p text:style-name="P335"/>
      <text:p text:style-name="P336">-----------------------------------------<text:tab/>--------------------------------------------------------------------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9-11T14:43:00Z</meta:creation-date>
    <dc:date>2024-09-12T14:02:00Z</dc:date>
    <meta:print-date>2024-09-04T07:51:00Z</meta:print-date>
    <meta:template xlink:href="Normal" xlink:type="simple"/>
    <meta:editing-cycles>6</meta:editing-cycles>
    <meta:editing-duration>PT3900S</meta:editing-duration>
    <meta:document-statistic meta:page-count="4" meta:paragraph-count="13" meta:word-count="980" meta:character-count="6556" meta:row-count="46" meta:non-whitespace-character-count="5589"/>
  </office:meta>
</office:document-meta>
</file>