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12" style:family="table-row">
      <style:table-row-properties style:min-row-height="2.688cm"/>
    </style:style>
    <style:style style:name="Tabella2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" style:family="table">
      <style:table-properties style:width="18.136cm" fo:margin-left="0.009cm" fo:margin-top="0cm" fo:margin-bottom="0cm" table:align="left" style:writing-mode="lr-tb"/>
    </style:style>
    <style:style style:name="Tabella3.A" style:family="table-column">
      <style:table-column-properties style:column-width="5.237cm"/>
    </style:style>
    <style:style style:name="Tabella3.B" style:family="table-column">
      <style:table-column-properties style:column-width="3.413cm"/>
    </style:style>
    <style:style style:name="Tabella3.C" style:family="table-column">
      <style:table-column-properties style:column-width="4.741cm"/>
    </style:style>
    <style:style style:name="Tabella3.D" style:family="table-column">
      <style:table-column-properties style:column-width="4.74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657cm" fo:margin-left="0.009cm" fo:margin-top="0cm" fo:margin-bottom="0cm" table:align="left" style:writing-mode="lr-tb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1cm" fo:keep-together="auto"/>
    </style:style>
    <style:style style:name="P1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3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Normale">
      <style:text-properties style:font-name="Times New Roman"/>
    </style:style>
    <style:style style:name="P6" style:family="paragraph" style:parent-style-name="Normale">
      <style:text-properties style:font-name="Times New Roman" fo:font-size="8pt" style:font-size-asian="8pt" style:font-size-complex="8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16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18" style:family="paragraph" style:parent-style-name="Normale">
      <style:paragraph-properties fo:text-align="justify" style:justify-single-word="false"/>
      <style:text-properties style:font-name="Times New Roman"/>
    </style:style>
    <style:style style:name="P19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0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1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2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3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Normale">
      <style:paragraph-properties fo:text-align="center" style:justify-single-word="false"/>
    </style:style>
    <style:style style:name="P25" style:family="paragraph" style:parent-style-name="Normale">
      <style:paragraph-properties fo:text-align="justify" style:justify-single-word="false"/>
    </style:style>
    <style:style style:name="P26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2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30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1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2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3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34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3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3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38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3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4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fo:font-size="8pt" style:font-size-asian="8pt" style:font-size-complex="8pt"/>
    </style:style>
    <style:style style:name="P4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42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43" style:family="paragraph" style:parent-style-name="Normale">
      <style:paragraph-properties fo:margin-left="0cm" fo:margin-right="0cm" fo:text-indent="14.123cm" style:auto-text-indent="false"/>
    </style:style>
    <style:style style:name="P44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45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46" style:family="paragraph" style:parent-style-name="Normale">
      <style:paragraph-properties fo:margin-left="1.40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7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8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5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e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53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4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55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56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57" style:family="paragraph" style:parent-style-name="Standard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tyle="italic" style:font-style-asian="italic" style:font-size-complex="12pt"/>
    </style:style>
    <style:style style:name="P6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size-complex="12pt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size-complex="12pt"/>
    </style:style>
    <style:style style:name="P6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style:font-size-complex="12pt"/>
    </style:style>
    <style:style style:name="P6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style:font-size-complex="12pt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cm"/>
        </style:tab-stops>
      </style:paragraph-properties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0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7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72" style:family="paragraph" style:parent-style-name="Standard">
      <style:paragraph-properties fo:margin-left="-0.171cm" fo:margin-right="-0.191cm" fo:margin-top="0cm" fo:margin-bottom="0.212cm" loext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3" style:family="paragraph" style:parent-style-name="Standard">
      <style:paragraph-properties fo:margin-left="-0.171cm" fo:margin-right="-0.191cm" fo:margin-top="0cm" fo:margin-bottom="0.212cm" loext:contextual-spacing="false" fo:orphans="0" fo:widows="0" fo:text-indent="0cm" style:auto-text-indent="false" style:writing-mode="lr-tb"/>
      <style:text-properties style:font-name="Times New Roman" fo:font-size="8pt" style:font-size-asian="8pt" style:font-size-complex="12pt"/>
    </style:style>
    <style:style style:name="P74" style:family="paragraph" style:parent-style-name="Standard">
      <style:paragraph-properties fo:margin-left="-0.171cm" fo:margin-right="-0.191cm" fo:margin-top="0cm" fo:margin-bottom="0.212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12pt"/>
    </style:style>
    <style:style style:name="P75" style:family="paragraph" style:parent-style-name="Standard">
      <style:paragraph-properties fo:margin-left="-0.171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style:font-size-complex="12pt"/>
    </style:style>
    <style:style style:name="P76" style:family="paragraph" style:parent-style-name="Standard">
      <style:paragraph-properties fo:margin-left="-0.171cm" fo:margin-right="-0.191cm" fo:orphans="0" fo:widows="0" fo:text-indent="0cm" style:auto-text-indent="false" style:writing-mode="lr-tb"/>
      <style:text-properties style:font-name="Times New Roman" style:font-size-complex="12pt"/>
    </style:style>
    <style:style style:name="P77" style:family="paragraph" style:parent-style-name="Standard">
      <style:paragraph-properties fo:margin-left="-0.171cm" fo:margin-right="-0.191cm" fo:orphans="0" fo:widows="0" fo:text-indent="0cm" style:auto-text-indent="false" style:writing-mode="lr-tb">
        <style:tab-stops/>
      </style:paragraph-properties>
      <style:text-properties style:font-name="Times New Roman" style:font-size-complex="12pt"/>
    </style:style>
    <style:style style:name="P78" style:family="paragraph" style:parent-style-name="Standard">
      <style:paragraph-properties fo:margin-left="-0.171cm" fo:margin-right="-0.191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9" style:family="paragraph" style:parent-style-name="Standard">
      <style:paragraph-properties fo:margin-left="1.27cm" fo:margin-right="0.531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80" style:family="paragraph" style:parent-style-name="Standard">
      <style:paragraph-properties fo:margin-left="1.27cm" fo:margin-right="0.531cm" fo:text-align="justify" style:justify-single-word="false" fo:text-indent="0cm" style:auto-text-indent="false" style:writing-mode="lr-tb"/>
      <style:text-properties style:font-name="Times New Roman" style:font-size-complex="12pt"/>
    </style:style>
    <style:style style:name="P81" style:family="paragraph" style:parent-style-name="Body_20_Text_20_31">
      <style:paragraph-properties fo:margin-left="0.501cm" fo:margin-right="0cm" fo:line-height="150%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P82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Times New Roman" style:font-size-complex="12pt"/>
    </style:style>
    <style:style style:name="P83" style:family="paragraph" style:parent-style-name="Normale" style:list-style-name="L1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84" style:family="paragraph" style:parent-style-name="Normale" style:list-style-name="L2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fo:font-style="italic" fo:font-weight="bold" style:font-style-asian="italic" style:font-weight-asian="bold" style:font-size-complex="12pt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style:font-style-asian="italic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font-size-complex="12pt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style:font-name-asian="Wingdings" style:font-name-complex="Wingdings" style:font-size-complex="12pt"/>
    </style:style>
    <style:style style:name="T13" style:family="text">
      <style:text-properties style:font-name="Wingdings1" fo:font-size="8pt" fo:font-style="italic" style:font-name-asian="Wingdings2" style:font-size-asian="8pt" style:font-style-asian="italic" style:font-name-complex="Wingdings2" style:font-size-complex="8pt"/>
    </style:style>
    <text:list-style style:name="L1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">
        <style:list-level-properties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Spett.le </text:p>
      <text:p text:style-name="P1">Azienda Provinciale per i Servizi Sanitari</text:p>
      <text:p text:style-name="P2">Ufficio concorsi – Stanza 41</text:p>
      <text:p text:style-name="P2">Via Degasperi, 79</text:p>
      <text:p text:style-name="P3">38123 TRENTO (TN)</text:p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7"/>
            <text:p text:style-name="P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7"/>
            <text:p text:style-name="P11">nato/a a ….………………………………...……… prov ………… il ……………………………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7"/>
            <text:p text:style-name="P9">residente in via ………………………………………………………………………… n. …............</text:p>
            <text:p text:style-name="P9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7"/>
            <text:p text:style-name="P9">domicilio (se diverso dalla residenza):</text:p>
            <text:p text:style-name="P9">via ……………………………………………………………………………………… n. …............</text:p>
            <text:p text:style-name="P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9"/>
            <text:p text:style-name="P9">numero telefono…………………………numero cellulare…………………………………………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28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</table:table-row>
      </table:table>
      <text:p text:style-name="P12"/>
      <text:p text:style-name="P12">C H I E D E </text:p>
      <text:p text:style-name="P12"/>
      <text:p text:style-name="P12">DI PARTECIPARE AL BANDO DI MOBILITÀ VOLONTARIA PER PASSAGGIO DIRETTO DA ALTRE AMMINISTRAZIONI</text:p>
      <text:p text:style-name="P24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2">DISCIPLINA – RADIODIAGNOSTICA</text:p>
      <text:p text:style-name="P12">(MD 28 23)</text:p>
      <text:p text:style-name="P12"/>
      <text:p text:style-name="P1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1"/>
      <text:p text:style-name="P30">DICHIARA DI:</text:p>
      <text:p text:style-name="P3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5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15"/>
            <text:p text:style-name="P15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5"><text:span text:style-name="Car._20_predefinito_20_paragrafo"><text:span text:style-name="T2">essere in possesso della </text:span></text:span><text:span text:style-name="Car._20_predefinito_20_paragrafo"><text:span text:style-name="T4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1">presso……………………………………………………………………………………………..……….</text:p>
            <text:p text:style-name="P11"><text:soft-page-break/>sito in……………………………………………………………………………………………………...</text:p>
            <text:p text:style-name="P19">ovvero</text:p>
            <text:p text:style-name="P11">il titolo di ………………………………………………………………………………………………….</text:p>
            <text:p text:style-name="P11">in data…………………………nello Stato di…………………………………………………………….</text:p>
            <text:p text:style-name="P11">dichiarato equipollente al titolo richiesto di ……………………………………………………………...</text:p>
            <text:p text:style-name="P11">con decreto di data ……………rilasciato da …………………………………………………………….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5"><text:span text:style-name="Car._20_predefinito_20_paragrafo"><text:span text:style-name="T2">essere in possesso della seguente </text:span></text:span><text:span text:style-name="Car._20_predefinito_20_paragrafo"><text:span text:style-name="T4">SPECIALIZZAZIONE</text:span></text:span><text:span text:style-name="Car._20_predefinito_20_paragrafo"><text:span text:style-name="T2">:</text:span></text:span></text:p>
            <text:p text:style-name="P8"/>
            <text:p text:style-name="P25"><text:span text:style-name="Car._20_predefinito_20_paragrafo"><text:span text:style-name="T2">Disciplina:</text:span></text:span><text:span text:style-name="Car._20_predefinito_20_paragrafo"><text:span text:style-name="T5"> 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1">durata legale del corso……………………………………………………………………………………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5"><text:span text:style-name="Car._20_predefinito_20_paragrafo"><text:span text:style-name="T1">essere attualmente dipendente a tempo indeterminato della seguente Azienda ……………………………………………………………………………………………………………….</text:span></text:span><text:span text:style-name="Car._20_predefinito_20_paragrafo"><text:span text:style-name="T3"> </text:span></text:span></text:p>
            <text:p text:style-name="P15"/>
            <text:p text:style-name="P18">e di essere inquadrato nella qualifica di Dirigente medico disciplina …………………………………….</text:p>
            <text:p text:style-name="P18">dal ………………………………….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5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6">(indicare l’Ente presso il quale è stato superato il periodo di prova)</text:span></text:span></text:p>
            <text:p text:style-name="P18"/>
            <text:p text:style-name="P18">dal ………………………………………………………………………………………………………….</text:p>
            <text:p text:style-name="P18"/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8">rivestire il seguente incarico dirigenziale ………………………………………………………….……..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5"><text:span text:style-name="Car._20_predefinito_20_paragrafo"><text:span text:style-name="T1">avere rapporto di lavoro ad orario ridotto <text:s text:c="14"/></text:span></text:span><text:span text:style-name="Car._20_predefinito_20_paragrafo"><text:span text:style-name="T12"></text:span></text:span><text:span text:style-name="Car._20_predefinito_20_paragrafo"><text:span text:style-name="T2"> <text:s/>SI <text:s text:c="5"/></text:span></text:span><text:span text:style-name="Car._20_predefinito_20_paragrafo"><text:span text:style-name="T12"></text:span></text:span><text:span text:style-name="Car._20_predefinito_20_paragrafo"><text:span text:style-name="T2"> <text:s/>NO <text:s text:c="13"/>tipologia orario ……………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5"><text:span text:style-name="Car._20_predefinito_20_paragrafo"><text:span text:style-name="T1">rapporto esclusivo <text:s text:c="51"/></text:span></text:span><text:span text:style-name="Car._20_predefinito_20_paragrafo"><text:span text:style-name="T11"></text:span></text:span><text:span text:style-name="Car._20_predefinito_20_paragrafo"><text:span text:style-name="T1"> <text:s/>SI <text:s text:c="5"/></text:span></text:span><text:span text:style-name="Car._20_predefinito_20_paragrafo"><text:span text:style-name="T11"></text:span></text:span><text:span text:style-name="Car._20_predefinito_20_paragrafo"><text:span text:style-name="T1"> <text:s/>NO</text:span></text:span></text:p>
            <text:p text:style-name="P18"/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1"/>
            <text:p text:style-name="P18">avere limitazioni alle mansioni inerenti il posto da ricoprire</text:p>
            <text:p text:style-name="P18"/>
            <text:p text:style-name="P32"><text:span text:style-name="Car._20_predefinito_20_paragrafo"><text:span text:style-name="T12"></text:span></text:span><text:span text:style-name="Car._20_predefinito_20_paragrafo"><text:span text:style-name="T2"> <text:s/>SI <text:s text:c="5"/></text:span></text:span><text:span text:style-name="Car._20_predefinito_20_paragrafo"><text:span text:style-name="T12"></text:span></text:span><text:span text:style-name="Car._20_predefinito_20_paragrafo"><text:span text:style-name="T2"> <text:s/>NO</text:span></text:span></text:p>
            <text:p text:style-name="P33"/>
            <text:p text:style-name="P11">se SI quali………………………………………………………………………………………………..</text:p>
            <text:p text:style-name="P21"/>
            <text:p text:style-name="P21"/>
            <text:p text:style-name="P21"/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3"/>
            <text:p text:style-name="P18">avere in pendenza istanze tendenti ad ottenere una inidoneità seppur parziale </text:p>
            <text:p text:style-name="P18"><text:soft-page-break/></text:p>
            <text:p text:style-name="P32"><text:span text:style-name="Car._20_predefinito_20_paragrafo"><text:span text:style-name="T12"></text:span></text:span><text:span text:style-name="Car._20_predefinito_20_paragrafo"><text:span text:style-name="T2"> <text:s/>SI <text:s text:c="5"/></text:span></text:span><text:span text:style-name="Car._20_predefinito_20_paragrafo"><text:span text:style-name="T12"></text:span></text:span><text:span text:style-name="Car._20_predefinito_20_paragrafo"><text:span text:style-name="T2"> <text:s/>NO</text:span></text:span></text:p>
            <text:p text:style-name="P33"/>
            <text:p text:style-name="P11">se SI quali………………………………………………………………………………………………..</text:p>
            <text:p text:style-name="P21"/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8"/>
            <text:p text:style-name="P18">avere l’esonero dal turno di lavoro notturno</text:p>
            <text:p text:style-name="P32"><text:span text:style-name="Car._20_predefinito_20_paragrafo"><text:span text:style-name="T12"></text:span></text:span><text:span text:style-name="Car._20_predefinito_20_paragrafo"><text:span text:style-name="T2"> <text:s/>SI <text:s text:c="5"/></text:span></text:span><text:span text:style-name="Car._20_predefinito_20_paragrafo"><text:span text:style-name="T12"></text:span></text:span><text:span text:style-name="Car._20_predefinito_20_paragrafo"><text:span text:style-name="T2"> <text:s/>NO</text:span></text:span></text:p>
            <text:p text:style-name="P33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21"/>
            <text:p text:style-name="P18"/>
          </table:table-cell>
        </table:table-row>
        <table:table-row table:style-name="Tabella2.12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8"/>
            <text:p text:style-name="P11">essere stato/a, negli ultimi 5 anni precedenti il trasferimento, destituito/a o licenziato/a da una pubblica amministrazione per giustificato motivo soggettivo o per giusta causa</text:p>
            <text:p text:style-name="P21"/>
            <text:p text:style-name="P21"/>
            <text:p text:style-name="P32"><text:span text:style-name="Car._20_predefinito_20_paragrafo"><text:span text:style-name="T12"></text:span></text:span><text:span text:style-name="Car._20_predefinito_20_paragrafo"><text:span text:style-name="T2"> <text:s/>SI <text:s text:c="5"/></text:span></text:span><text:span text:style-name="Car._20_predefinito_20_paragrafo"><text:span text:style-name="T12"></text:span></text:span><text:span text:style-name="Car._20_predefinito_20_paragrafo"><text:span text:style-name="T2"> <text:s/>NO</text:span></text:span></text:p>
            <text:p text:style-name="P34"/>
            <text:p text:style-name="P3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1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1"/>
            <text:p text:style-name="P32"><text:span text:style-name="Car._20_predefinito_20_paragrafo"><text:span text:style-name="T12"></text:span></text:span><text:span text:style-name="Car._20_predefinito_20_paragrafo"><text:span text:style-name="T2"> <text:s/>SI <text:s text:c="5"/></text:span></text:span><text:span text:style-name="Car._20_predefinito_20_paragrafo"><text:span text:style-name="T12"></text:span></text:span><text:span text:style-name="Car._20_predefinito_20_paragrafo"><text:span text:style-name="T2"> <text:s/>NO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0"/>
            <text:p text:style-name="P18">avere procedimenti disciplinari in corso</text:p>
            <text:p text:style-name="P18"/>
            <text:p text:style-name="P32"><text:span text:style-name="Car._20_predefinito_20_paragrafo"><text:span text:style-name="T12"></text:span></text:span><text:span text:style-name="Car._20_predefinito_20_paragrafo"><text:span text:style-name="T2"> <text:s/>SI <text:s text:c="5"/></text:span></text:span><text:span text:style-name="Car._20_predefinito_20_paragrafo"><text:span text:style-name="T12"></text:span></text:span><text:span text:style-name="Car._20_predefinito_20_paragrafo"><text:span text:style-name="T2"> <text:s/>NO</text:span></text:span></text:p>
            <text:p text:style-name="P33"/>
            <text:p text:style-name="P11">se SI, indicare quali:</text:p>
            <text:p text:style-name="P11">………………………………………………………………………………………………………………..;</text:p>
            <text:p text:style-name="P3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0"/>
            <text:p text:style-name="P18">avere riportato sanzioni disciplinari nei due anni precedenti la domanda </text:p>
            <text:p text:style-name="P18"/>
            <text:p text:style-name="P32"><text:span text:style-name="Car._20_predefinito_20_paragrafo"><text:span text:style-name="T12"></text:span></text:span><text:span text:style-name="Car._20_predefinito_20_paragrafo"><text:span text:style-name="T2"> <text:s/>SI <text:s text:c="5"/></text:span></text:span><text:span text:style-name="Car._20_predefinito_20_paragrafo"><text:span text:style-name="T12"></text:span></text:span><text:span text:style-name="Car._20_predefinito_20_paragrafo"><text:span text:style-name="T2"> <text:s/>NO</text:span></text:span></text:p>
            <text:p text:style-name="P33"/>
            <text:p text:style-name="P11">se SI, indicare quali:</text:p>
            <text:p text:style-name="P11">………………………………………………………………………………………………………………..;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8"/>
            <text:p text:style-name="P18">avere superato positivamente i processi di valutazione/verifica relativi all’incarico dirigenziale rivestito</text:p>
            <text:p text:style-name="P21"/>
            <text:p text:style-name="P32"><text:span text:style-name="Car._20_predefinito_20_paragrafo"><text:span text:style-name="T12"></text:span></text:span><text:span text:style-name="Car._20_predefinito_20_paragrafo"><text:span text:style-name="T2"> <text:s/>SI <text:s text:c="5"/></text:span></text:span><text:span text:style-name="Car._20_predefinito_20_paragrafo"><text:span text:style-name="T12"></text:span></text:span><text:span text:style-name="Car._20_predefinito_20_paragrafo"><text:span text:style-name="T2"> <text:s/>NO</text:span></text:span></text:p>
            <text:p text:style-name="P33"/>
            <text:p text:style-name="P3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6"/>
            <text:p text:style-name="P5">aver riportato condanne penali <text:s text:c="2"/></text:p>
            <text:p text:style-name="Normale"><text:soft-page-break/><text:span text:style-name="Car._20_predefinito_20_paragrafo"><text:span text:style-name="T1"><text:s text:c="135"/></text:span></text:span><text:span text:style-name="Car._20_predefinito_20_paragrafo"><text:span text:style-name="T12"></text:span></text:span><text:span text:style-name="Car._20_predefinito_20_paragrafo"><text:span text:style-name="T2"> <text:s/>SI <text:s text:c="5"/></text:span></text:span><text:span text:style-name="Car._20_predefinito_20_paragrafo"><text:span text:style-name="T12"></text:span></text:span><text:span text:style-name="Car._20_predefinito_20_paragrafo"><text:span text:style-name="T2"> <text:s/>NO</text:span></text:span></text:p>
            <text:p text:style-name="P22">(barrare la casella interessata)</text:p>
            <text:p text:style-name="P11">se SI, indicare quali:</text:p>
            <text:p text:style-name="P11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35"/>
            <text:p text:style-name="P42">avere in corso procedimenti penali</text:p>
            <text:p text:style-name="P43"><text:span text:style-name="Car._20_predefinito_20_paragrafo"><text:span text:style-name="T12"></text:span></text:span><text:span text:style-name="Car._20_predefinito_20_paragrafo"><text:span text:style-name="T2"> <text:s/>SI <text:s text:c="5"/></text:span></text:span><text:span text:style-name="Car._20_predefinito_20_paragrafo"><text:span text:style-name="T12"></text:span></text:span><text:span text:style-name="Car._20_predefinito_20_paragrafo"><text:span text:style-name="T2"> <text:s/>NO</text:span></text:span></text:p>
            <text:p text:style-name="P22">(barrare la casella interessata)</text:p>
            <text:p text:style-name="P11">se SI, indicare quali:</text:p>
            <text:p text:style-name="P42">…………………………………………………………………………………………………………….;</text:p>
            <text:p text:style-name="P42"/>
            <text:p text:style-name="P42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35"/>
            <text:p text:style-name="P26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7">(scegliere tra: Trento, Rovereto, Arco, Cavalese, Borgo, Cles, Tione)</text:span></text:span></text:p>
            <text:p text:style-name="P44"/>
            <text:list xml:id="list2543503796" text:style-name="L1">
              <text:list-item>
                <text:p text:style-name="P83">……………………………………………………………………………………………………</text:p>
              </text:list-item>
              <text:list-item>
                <text:p text:style-name="P83">……………………………………………………………………………………………………</text:p>
              </text:list-item>
              <text:list-item>
                <text:p text:style-name="P83">……………………………………………………………………………………………………</text:p>
              </text:list-item>
              <text:list-item>
                <text:p text:style-name="P83">……………………………………………………………………………………………………</text:p>
              </text:list-item>
              <text:list-item>
                <text:p text:style-name="P83">……………………………………………………………………………………………………</text:p>
              </text:list-item>
              <text:list-item>
                <text:p text:style-name="P83">……………………………………………………………………………………………………</text:p>
              </text:list-item>
              <text:list-item>
                <text:p text:style-name="P83">……………………………………………………………………………………………………</text:p>
              </text:list-item>
            </text:list>
            <text:p text:style-name="P46"/>
            <text:p text:style-name="P45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35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36"/>
            <text:p text:style-name="P36">avere alla data odierna le seguenti ferie residue: giorni ………………………………………………………</text:p>
            <text:p text:style-name="P36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57"/>
            <text:p text:style-name="P59"><text:span text:style-name="T7">TITOLI DI PREFERENZA</text:span></text:p>
            <text:p text:style-name="P59"><text:span text:style-name="T7">(sono presi in considerazione solo in caso di parità di punteggio in graduatoria)</text:span></text:p>
            <text:p text:style-name="P61"/>
            <text:p text:style-name="P58"><text:span text:style-name="T2">essere in possesso di uno o più titoli di preferenza di cui all’Allegato PREFERENZE del bando di mobilità</text:span></text:p>
            <text:p text:style-name="P61"/>
            <text:p text:style-name="P68"><text:span text:style-name="T2"><text:s text:c="86"/>SI <text:s text:c="9"/>NO <text:s text:c="4"/></text:span></text:p>
            <text:p text:style-name="P68"><text:span text:style-name="T7"><text:s text:c="73"/>(barrare la casella interessata)</text:span></text:p>
            <text:p text:style-name="P62"/>
            <text:p text:style-name="P81"><text:span text:style-name="T8">se SI indicare quali</text:span></text:p>
            <text:p text:style-name="P63"/>
            <text:p text:style-name="P68"><text:span text:style-name="T2">…………………………………………………………………………………………………………….;</text:span></text:p>
            <text:p text:style-name="P69"><text:span text:style-name="T7">(la mancata dichiarazione al riguardo sarà equiparata alla manifestazione di volontà nel non volerne beneficiare e pertanto tali titoli non verranno valutati – la dichiarazione non supportata dalla eventuale documentazione prevista non è valutabile) </text:span></text:p>
            <text:p text:style-name="P65"/>
            <text:p text:style-name="P65"/>
            <text:p text:style-name="P69"><text:span text:style-name="T5">Per il punto 5, numero dei figli a carico senza reddito proprio, specificarne nome, cognome, luogo e data di nascita:</text:span></text:p>
            <text:p text:style-name="P65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72"><text:span text:style-name="T2">COGNOME</text:span></text:p>
                </table:table-cell>
                <table:table-cell table:style-name="Tabella3.A1" office:value-type="string">
                  <text:p text:style-name="P72"><text:span text:style-name="T2">NOME</text:span></text:p>
                </table:table-cell>
                <table:table-cell table:style-name="Tabella3.A1" office:value-type="string">
                  <text:p text:style-name="P72"><text:span text:style-name="T2">LUOGO DI NASCITA</text:span></text:p>
                </table:table-cell>
                <table:table-cell table:style-name="Tabella3.A1" office:value-type="string">
                  <text:p text:style-name="P72"><text:span text:style-name="T2">DATA DI NASCITA</text:span></text:p>
                </table:table-cell>
              </table:table-row>
              <table:table-row table:style-name="Tabella3.2">
                <table:table-cell table:style-name="Tabella3.A2" office:value-type="string">
                  <text:p text:style-name="P74"/>
                </table:table-cell>
                <table:table-cell table:style-name="Tabella3.A2" office:value-type="string">
                  <text:p text:style-name="P74"/>
                </table:table-cell>
                <table:table-cell table:style-name="Tabella3.A1" office:value-type="string">
                  <text:p text:style-name="P74"/>
                </table:table-cell>
                <table:table-cell table:style-name="Tabella3.A1" office:value-type="string">
                  <text:p text:style-name="P74"/>
                </table:table-cell>
              </table:table-row>
              <table:table-row table:style-name="Tabella3.2">
                <table:table-cell table:style-name="Tabella3.A2" office:value-type="string">
                  <text:p text:style-name="P73"><text:soft-page-break/></text:p>
                </table:table-cell>
                <table:table-cell table:style-name="Tabella3.A2" office:value-type="string">
                  <text:p text:style-name="P73"/>
                </table:table-cell>
                <table:table-cell table:style-name="Tabella3.A1" office:value-type="string">
                  <text:p text:style-name="P73"/>
                </table:table-cell>
                <table:table-cell table:style-name="Tabella3.A1" office:value-type="string">
                  <text:p text:style-name="P73"/>
                </table:table-cell>
              </table:table-row>
              <table:table-row table:style-name="Tabella3.2">
                <table:table-cell table:style-name="Tabella3.A2" office:value-type="string">
                  <text:p text:style-name="P73"/>
                </table:table-cell>
                <table:table-cell table:style-name="Tabella3.A2" office:value-type="string">
                  <text:p text:style-name="P73"/>
                </table:table-cell>
                <table:table-cell table:style-name="Tabella3.A1" office:value-type="string">
                  <text:p text:style-name="P73"/>
                </table:table-cell>
                <table:table-cell table:style-name="Tabella3.A1" office:value-type="string">
                  <text:p text:style-name="P73"/>
                </table:table-cell>
              </table:table-row>
              <table:table-row table:style-name="Tabella3.2">
                <table:table-cell table:style-name="Tabella3.A2" office:value-type="string">
                  <text:p text:style-name="P73"/>
                </table:table-cell>
                <table:table-cell table:style-name="Tabella3.A2" office:value-type="string">
                  <text:p text:style-name="P73"/>
                </table:table-cell>
                <table:table-cell table:style-name="Tabella3.A1" office:value-type="string">
                  <text:p text:style-name="P73"/>
                </table:table-cell>
                <table:table-cell table:style-name="Tabella3.A1" office:value-type="string">
                  <text:p text:style-name="P73"/>
                </table:table-cell>
              </table:table-row>
            </table:table>
            <text:p text:style-name="P65"/>
            <text:p text:style-name="P59"><text:span text:style-name="T2">=====================</text:span></text:p>
            <text:p text:style-name="P65"/>
            <text:p text:style-name="P58"><text:span text:style-name="T2">di aver prestato servizio in qualità di </text:span><text:span text:style-name="T4">dipendente di una </text:span><text:span text:style-name="T9">pubblica amministrazione</text:span><text:span text:style-name="T4"> con rapporto di lavoro </text:span><text:span text:style-name="T9">subordinato</text:span><text:span text:style-name="T2">, per i periodi riportati nella tabella sottostante.</text:span></text:p>
            <text:p text:style-name="P64"/>
            <text:p text:style-name="P58"><text:span text:style-name="T9">Attenzione nella compilazione:</text:span></text:p>
            <text:p text:style-name="P79"><text:span text:style-name="T2">vanno dichiarati i periodi di servizio </text:span><text:span text:style-name="T10">effettivamente prestati</text:span><text:span text:style-name="T2">: non includere i periodi di aspettativa senza retribuzione e non includere le interruzioni tra un contratto a termine e l’altro;</text:span></text:p>
            <text:p text:style-name="P79"><text:span text:style-name="T10">non</text:span><text:span text:style-name="T2"> vanno dichiarati i servizi diversi dal lavoro subordinato come ad esempio: libero professionale, autonomo, collaborazione, borsa di studio, stages, volontariato, ecc..</text:span></text:p>
            <text:p text:style-name="P80"/>
            <text:p text:style-name="P59"><text:span text:style-name="T3">SI RACCOMANDA PARTICOLARE PRECISIONE NELLE DICHIARAZIONI DEI SERVIZI</text:span></text:p>
            <text:p text:style-name="P59"><text:span text:style-name="T3">IN QUANTO SARANNO SOGGETTE A CONTROLLO DI VERIDICITÀ.</text:span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 table:style-name="Tabella4.1">
                <table:table-cell table:style-name="Tabella4.A1" office:value-type="string">
                  <text:p text:style-name="P75"/>
                  <text:p text:style-name="P78"><text:span text:style-name="T2">DAL</text:span></text:p>
                  <text:p text:style-name="P78"><text:span text:style-name="T2">giorno/mese/anno</text:span></text:p>
                  <text:p text:style-name="P75"/>
                </table:table-cell>
                <table:table-cell table:style-name="Tabella4.A1" office:value-type="string">
                  <text:p text:style-name="P75"/>
                  <text:p text:style-name="P78"><text:span text:style-name="T2">AL</text:span></text:p>
                  <text:p text:style-name="P78"><text:span text:style-name="T2">giorno/mese/anno</text:span></text:p>
                  <text:p text:style-name="P75"/>
                </table:table-cell>
                <table:table-cell table:style-name="Tabella4.C1" office:value-type="string">
                  <text:p text:style-name="P60"><text:span text:style-name="T2">PUBBLICA AMMINISTRAZIONE CON INDIRIZZO</text:span></text:p>
                </table:table-cell>
              </table:table-row>
              <table:table-row table:style-name="Tabella4.2">
                <table:table-cell table:style-name="Tabella4.C1" office:value-type="string">
                  <text:p text:style-name="P77"/>
                </table:table-cell>
                <table:table-cell table:style-name="Tabella4.C1" office:value-type="string">
                  <text:p text:style-name="P77"/>
                </table:table-cell>
                <table:table-cell table:style-name="Tabella4.C1" office:value-type="string">
                  <text:p text:style-name="P67"/>
                  <text:p text:style-name="P71"><text:span text:style-name="T2">……………………………………………………………..</text:span></text:p>
                  <text:p text:style-name="P71"><text:span text:style-name="T2">via ……………………………………………..… n. …….</text:span></text:p>
                  <text:p text:style-name="P71"><text:span text:style-name="T2">C.A.P. …..….. città ……………….….……… prov …......</text:span></text:p>
                </table:table-cell>
              </table:table-row>
              <table:table-row table:style-name="Tabella4.2">
                <table:table-cell table:style-name="Tabella4.C1" office:value-type="string">
                  <text:p text:style-name="P76"/>
                </table:table-cell>
                <table:table-cell table:style-name="Tabella4.C1" office:value-type="string">
                  <text:p text:style-name="P76"/>
                </table:table-cell>
                <table:table-cell table:style-name="Tabella4.C1" office:value-type="string">
                  <text:p text:style-name="P66"/>
                  <text:p text:style-name="P70"><text:span text:style-name="T2">……………………………………………………………..</text:span></text:p>
                  <text:p text:style-name="P70"><text:span text:style-name="T2">via ……………………………………………..… n. …….</text:span></text:p>
                  <text:p text:style-name="P70"><text:span text:style-name="T2">C.A.P. …..….. città ……………….….……… prov …......</text:span></text:p>
                </table:table-cell>
              </table:table-row>
              <table:table-row table:style-name="Tabella4.2">
                <table:table-cell table:style-name="Tabella4.C1" office:value-type="string">
                  <text:p text:style-name="P76"/>
                </table:table-cell>
                <table:table-cell table:style-name="Tabella4.C1" office:value-type="string">
                  <text:p text:style-name="P76"/>
                </table:table-cell>
                <table:table-cell table:style-name="Tabella4.C1" office:value-type="string">
                  <text:p text:style-name="P66"/>
                  <text:p text:style-name="P70"><text:span text:style-name="T2">……………………………………………………………..</text:span></text:p>
                  <text:p text:style-name="P70"><text:span text:style-name="T2">via ……………………………………………..… n. …….</text:span></text:p>
                  <text:p text:style-name="P70"><text:span text:style-name="T2">C.A.P. …..….. città ……………….….……… prov …......</text:span></text:p>
                </table:table-cell>
              </table:table-row>
              <table:table-row table:style-name="Tabella4.2">
                <table:table-cell table:style-name="Tabella4.C1" office:value-type="string">
                  <text:p text:style-name="P76"/>
                </table:table-cell>
                <table:table-cell table:style-name="Tabella4.C1" office:value-type="string">
                  <text:p text:style-name="P76"/>
                </table:table-cell>
                <table:table-cell table:style-name="Tabella4.C1" office:value-type="string">
                  <text:p text:style-name="P66"/>
                  <text:p text:style-name="P70"><text:span text:style-name="T2">……………………………………………………………..</text:span></text:p>
                  <text:p text:style-name="P70"><text:span text:style-name="T2">via ……………………………………………..… n. …….</text:span></text:p>
                  <text:p text:style-name="P70"><text:span text:style-name="T2">C.A.P. …..….. città ……………….….……… prov …......</text:span></text:p>
                </table:table-cell>
              </table:table-row>
              <table:table-row table:style-name="Tabella4.2">
                <table:table-cell table:style-name="Tabella4.C1" office:value-type="string">
                  <text:p text:style-name="P76"/>
                </table:table-cell>
                <table:table-cell table:style-name="Tabella4.C1" office:value-type="string">
                  <text:p text:style-name="P76"/>
                </table:table-cell>
                <table:table-cell table:style-name="Tabella4.C1" office:value-type="string">
                  <text:p text:style-name="P66"/>
                  <text:p text:style-name="P70"><text:span text:style-name="T2">……………………………………………………………..</text:span></text:p>
                  <text:p text:style-name="P70"><text:span text:style-name="T2">via ……………………………………………..… n. …….</text:span></text:p>
                  <text:p text:style-name="P70"><text:span text:style-name="T2">C.A.P. …..….. città ……………….….……… prov …......</text:span></text:p>
                </table:table-cell>
              </table:table-row>
            </table:table>
            <text:p text:style-name="Standard"/>
            <text:p text:style-name="P85"><text:span text:style-name="T13">oo</text:span></text:p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22" office:value-type="string">
            <text:p text:style-name="P39"/>
            <text:p text:style-name="P35">(spazio libero per eventuali altre dichiarazioni)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<text:soft-page-break/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41"/>
            <text:p text:style-name="P47">indicare l’indirizzo di posta elettronica presso il quale verrà effettuata ogni comunicazione relativa alla </text:p>
            <text:p text:style-name="P47">presente procedura come previsto dal bando di mobilità:</text:p>
            <text:p text:style-name="P40"/>
            <text:p text:style-name="P37">…………………………………………………………………………………………………………..</text:p>
            <text:p text:style-name="P40"/>
            <text:p text:style-name="P4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</table:table-cell>
        </table:table-row>
      </table:table>
      <text:p text:style-name="P49"/>
      <text:p text:style-name="P51"><text:span text:style-name="Car._20_predefinito_20_paragrafo"><text:span text:style-name="T4">Allega</text:span></text:span><text:span text:style-name="Car._20_predefinito_20_paragrafo"><text:span text:style-name="T2"> alla presente domanda:</text:span></text:span></text:p>
      <text:p text:style-name="P50"/>
      <text:list xml:id="list2377948026" text:style-name="L2">
        <text:list-item>
          <text:p text:style-name="P84">curriculum vitae aggiornato e completo;</text:p>
        </text:list-item>
        <text:list-item>
          <text:p text:style-name="P84">copia di un documento d’identità (se spedita).</text:p>
        </text:list-item>
      </text:list>
      <text:p text:style-name="P52"/>
      <text:p text:style-name="P52"/>
      <text:p text:style-name="P5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1">In caso di spedizione della presente domanda, dovrà essere allegata copia di un documento di identità personale in corso di validità.</text:p>
      <text:p text:style-name="P53"/>
      <text:p text:style-name="P53"/>
      <text:p text:style-name="P53"/>
      <text:p text:style-name="P54"/>
      <text:p text:style-name="P54"/>
      <text:p text:style-name="P55"><text:s text:c="11"/>Luogo e data <text:s text:c="2"/><text:tab/>FIRMA OBBLIGATORIA DEL CANDIDATO</text:p>
      <text:p text:style-name="P55"/>
      <text:p text:style-name="P54"/>
      <text:p text:style-name="P56">-----------------------------------------<text:tab/>--------------------------------------------------------------------</text:p>
      <text:p text:style-name="P54"/>
      <text:p text:style-name="P13"/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size-asian="11pt" fo:hyphenate="false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family="Courier" style:font-family-generic="modern" style:font-pitch="fixed" fo:hyphenate="false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Corpo_20_del_20_testo_20_3" style:display-name="Corpo del testo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family="Arial" style:font-family-generic="swiss" style:font-pitch="variable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family="Arial" style:font-family-generic="swiss" style:font-pitch="variable" fo:font-size="9pt" style:font-size-asian="9pt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Per l’accesso all’impiego è richiesto il possesso dei seguenti requisiti:</dc:title>
    <meta:initial-creator>5318047</meta:initial-creator>
    <meta:creation-date>2023-12-12T15:57:00Z</meta:creation-date>
    <dc:date>2023-12-19T17:13:59.598000000</dc:date>
    <meta:print-date>2023-12-12T15:56:00Z</meta:print-date>
    <meta:editing-cycles>5</meta:editing-cycles>
    <meta:editing-duration>PT2M42S</meta:editing-duration>
    <meta:document-statistic meta:table-count="4" meta:image-count="0" meta:object-count="0" meta:page-count="6" meta:paragraph-count="154" meta:word-count="1028" meta:character-count="9343" meta:non-whitespace-character-count="7977"/>
    <meta:template xlink:type="simple" xlink:actuate="onRequest" xlink:title="" xlink:href="../MD%2028%2023%20%20Modello%20domanda.odt/Normal"/>
  </office:meta>
</office:document-meta>
</file>