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8" style:parent-style-name="Normale" style:family="paragraph">
      <style:paragraph-properties fo:text-align="justify" fo:line-height="150%"/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2" style:parent-style-name="Normale" style:family="paragraph">
      <style:paragraph-properties fo:text-align="justify"/>
      <style:text-properties style:font-name="Times New Roman" style:font-size-complex="12pt"/>
    </style:style>
    <style:style style:name="P33" style:parent-style-name="Normale" style:family="paragraph">
      <style:paragraph-properties fo:text-align="justify" fo:line-height="15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Times New Roman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1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2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3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5" style:parent-style-name="Normale" style:family="paragraph">
      <style:text-properties style:font-name="Times New Roman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541in"/>
    </style:style>
    <style:style style:name="TableColumn102" style:family="table-column">
      <style:table-column-properties style:column-width="7.2972in"/>
    </style:style>
    <style:style style:name="Table100" style:family="table">
      <style:table-properties style:width="7.4513in" fo:margin-left="-0.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Times New Roma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fo:font-weight="bold" style:font-weight-asian="bold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P121" style:parent-style-name="Normale" style:family="paragraph">
      <style:text-properties style:font-name="Times New Roman" style:font-size-complex="12pt"/>
    </style:style>
    <style:style style:name="P122" style:parent-style-name="Normale" style:family="paragraph">
      <style:paragraph-properties fo:text-align="justify"/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fo:font-weight="bold" style:font-weight-asian="bold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text-properties style:font-name="Times New Roman" style:font-size-complex="12pt"/>
    </style:style>
    <style:style style:name="P144" style:parent-style-name="Normale" style:family="paragraph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 fo:text-indent="4.9694in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 style:min-row-height="1.0583in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/>
    </style:style>
    <style:style style:name="P254" style:parent-style-name="Normale" style:family="paragraph">
      <style:paragraph-properties fo:text-align="justify" fo:text-indent="4.9694in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 fo:text-indent="4.9694in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/>
      <style:text-properties style:font-name="Times New Roman" style:font-size-complex="12pt"/>
    </style:style>
    <style:style style:name="P283" style:parent-style-name="Normale" style:family="paragraph">
      <style:paragraph-properties fo:text-align="justify" fo:text-indent="4.9694in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fo:font-size="8pt" style:font-size-asian="8pt" style:font-size-complex="8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text-properties style:font-name="Times New Roman" fo:font-size="8pt" style:font-size-asian="8pt" style:font-size-complex="8pt"/>
    </style:style>
    <style:style style:name="P318" style:parent-style-name="Normale" style:family="paragraph">
      <style:text-properties style:font-name="Times New Roman"/>
    </style:style>
    <style:style style:name="T319" style:parent-style-name="Car.predefinitoparagrafo" style:family="text">
      <style:text-properties style:font-name="Times New Roman"/>
    </style:style>
    <style:style style:name="T320" style:parent-style-name="Car.predefinitoparagrafo" style:family="text">
      <style:text-properties style:font-name="Times New Roman"/>
    </style:style>
    <style:style style:name="T3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4" style:parent-style-name="Car.predefinitoparagrafo" style:family="text">
      <style:text-properties style:font-name="Times New Roman" style:font-size-complex="12pt"/>
    </style:style>
    <style:style style:name="P32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/>
      <style:text-properties style:font-name="Times New Roman" style:font-size-complex="12pt"/>
    </style:style>
    <style:style style:name="P327" style:parent-style-name="Normale" style:family="paragraph">
      <style:paragraph-properties fo:text-align="justify"/>
      <style:text-properties style:font-name="Times New Roman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text-indent="5.5604i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0" style:parent-style-name="Normale" style:family="paragraph">
      <style:paragraph-properties fo:text-align="justify"/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text-properties style:font-name="Times New Roman" fo:font-style="italic" style:font-style-asian="italic" style:font-size-complex="12pt"/>
    </style:style>
    <style:style style:name="P359" style:parent-style-name="Normale" style:family="paragraph">
      <style:text-properties style:font-name="Times New Roman" style:font-size-complex="12pt"/>
    </style:style>
    <style:style style:name="P360" style:parent-style-name="Normale" style:family="paragraph"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T3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P36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7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text-align="justify"/>
      <style:text-properties style:font-name="Times New Roman" style:font-size-complex="12pt"/>
    </style:style>
    <style:style style:name="P374" style:parent-style-name="Normale" style:family="paragraph">
      <style:paragraph-properties fo:text-align="justify"/>
      <style:text-properties style:font-name="Times New Roman" style:font-size-complex="12pt"/>
    </style:style>
    <style:style style:name="P37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6" style:parent-style-name="Normale" style:family="paragraph">
      <style:paragraph-properties fo:text-align="justify"/>
      <style:text-properties style:font-name="Times New Roman" style:font-size-complex="12pt"/>
    </style:style>
    <style:style style:name="TableColumn378" style:family="table-column">
      <style:table-column-properties style:column-width="2.0618in"/>
    </style:style>
    <style:style style:name="TableColumn379" style:family="table-column">
      <style:table-column-properties style:column-width="1.3437in"/>
    </style:style>
    <style:style style:name="TableColumn380" style:family="table-column">
      <style:table-column-properties style:column-width="1.8666in"/>
    </style:style>
    <style:style style:name="TableColumn381" style:family="table-column">
      <style:table-column-properties style:column-width="1.868in"/>
    </style:style>
    <style:style style:name="Table377" style:family="table">
      <style:table-properties style:width="7.1402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27" style:parent-style-name="Normale" style:family="paragraph">
      <style:paragraph-properties fo:text-align="justify"/>
      <style:text-properties style:font-name="Times New Roman" style:font-size-complex="12pt"/>
    </style:style>
    <style:style style:name="P428" style:parent-style-name="Normale" style:family="paragraph">
      <style:paragraph-properties fo:text-align="center"/>
      <style:text-properties style:font-name="Times New Roman" style:font-size-complex="12pt"/>
    </style:style>
    <style:style style:name="P429" style:parent-style-name="Normale" style:family="paragraph">
      <style:paragraph-properties fo:text-align="justify"/>
      <style:text-properties style:font-name="Times New Roman" style:font-size-complex="12pt"/>
    </style:style>
    <style:style style:name="T430" style:parent-style-name="Car.predefinitoparagrafo" style:family="text">
      <style:text-properties style:font-name="Times New Roman" style:font-size-complex="12pt"/>
    </style:style>
    <style:style style:name="T431" style:parent-style-name="Car.predefinitoparagrafo" style:family="text">
      <style:text-properties style:font-name="Times New Roman" fo:font-weight="bold" style:font-weight-asian="bold" style:font-size-complex="12pt"/>
    </style:style>
    <style:style style:name="T43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Times New Roman" fo:font-weight="bold" style:font-weight-asian="bold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P437" style:parent-style-name="Normale" style:family="paragraph">
      <style:text-properties style:font-name="Times New Roman" style:font-size-complex="12pt"/>
    </style:style>
    <style:style style:name="P43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9" style:parent-style-name="Normale" style:family="paragraph">
      <style:paragraph-properties fo:text-align="justify" fo:margin-right="0.209in"/>
    </style:style>
    <style:style style:name="T440" style:parent-style-name="Car.predefinitoparagrafo" style:family="text">
      <style:text-properties style:font-name="Times New Roman" style:font-size-complex="12pt"/>
    </style:style>
    <style:style style:name="T44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/>
    </style:style>
    <style:style style:name="P444" style:parent-style-name="Normale" style:family="paragraph">
      <style:paragraph-properties fo:text-align="justify" fo:margin-right="0.209in"/>
    </style:style>
    <style:style style:name="T44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size-complex="12pt"/>
    </style:style>
    <style:style style:name="P447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Times New Roman" fo:font-weight="bold" style:font-weight-asian="bold"/>
    </style:style>
    <style:style style:name="T451" style:parent-style-name="Car.predefinitoparagrafo" style:family="text">
      <style:text-properties style:font-name="Times New Roman" fo:font-weight="bold" style:font-weight-asian="bold"/>
    </style:style>
    <style:style style:name="TableColumn453" style:family="table-column">
      <style:table-column-properties style:column-width="1.4409in"/>
    </style:style>
    <style:style style:name="TableColumn454" style:family="table-column">
      <style:table-column-properties style:column-width="1.4416in"/>
    </style:style>
    <style:style style:name="TableColumn455" style:family="table-column">
      <style:table-column-properties style:column-width="4.0687in"/>
    </style:style>
    <style:style style:name="Table452" style:family="table">
      <style:table-properties style:width="6.951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0" fo:orphans="0"/>
      <style:text-properties style:font-name="Times New Roman" style:font-size-complex="12pt"/>
    </style:style>
    <style:style style:name="P476" style:parent-style-name="Normale" style:family="paragraph">
      <style:paragraph-properties fo:widows="0" fo:orphans="0"/>
      <style:text-properties style:font-name="Times New Roman" style:font-size-complex="12pt"/>
    </style:style>
    <style:style style:name="P477" style:parent-style-name="Normale" style:family="paragraph">
      <style:paragraph-properties fo:widows="0" fo:orphans="0"/>
      <style:text-properties style:font-name="Times New Roman" style:font-size-complex="12pt"/>
    </style:style>
    <style:style style:name="P47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/>
      <style:text-properties style:font-name="Times New Roman" style:font-size-complex="12pt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P48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6" style:parent-style-name="Car.predefinitoparagrafo" style:family="text">
      <style:text-properties style:font-name="Times New Roman" style:font-size-complex="12pt"/>
    </style:style>
    <style:style style:name="T527" style:parent-style-name="Car.predefinitoparagrafo" style:family="text">
      <style:text-properties style:font-name="Times New Roman" style:font-size-complex="12pt"/>
    </style:style>
    <style:style style:name="T528" style:parent-style-name="Car.predefinitoparagrafo" style:family="text">
      <style:text-properties style:font-name="Times New Roman" fo:font-style="italic" style:font-style-asian="italic" style:font-size-complex="12pt"/>
    </style:style>
    <style:style style:name="P5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32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3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70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3" style:parent-style-name="Car.predefinitoparagrafo" style:family="text">
      <style:text-properties style:font-name="Times New Roman" fo:font-weight="bold" style:font-weight-asian="bold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/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end"/>
      <style:text-properties style:font-name="Times New Roman" style:font-size-complex="12pt"/>
    </style:style>
    <style:style style:name="P5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end"/>
      <style:text-properties style:font-name="Times New Roman" style:font-size-complex="12pt"/>
    </style:style>
    <style:style style:name="P5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end"/>
      <style:text-properties style:font-name="Times New Roman" style:font-size-complex="12pt"/>
    </style:style>
    <style:style style:name="P596" style:parent-style-name="Normale" style:family="paragraph">
      <style:paragraph-properties fo:text-align="end"/>
      <style:text-properties style:font-name="Times New Roman" style:font-size-complex="12pt"/>
    </style:style>
    <style:style style:name="P597" style:parent-style-name="Trattino2" style:family="paragraph">
      <style:paragraph-properties fo:margin-left="3.125in" fo:text-indent="0in">
        <style:tab-stops/>
      </style:paragraph-properties>
    </style:style>
    <style:style style:name="T598" style:parent-style-name="Car.predefinitoparagrafo" style:family="text">
      <style:text-properties style:font-size-complex="12pt"/>
    </style:style>
    <style:style style:name="P599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<text:s/>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<text:s/>………………………………………………………………………… n. …............</text:p>
            <text:p text:style-name="P3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</text:span><text:span text:style-name="T54">ODICE FISCALE: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<text:s/>E<text:s/></text:p>
      <text:p text:style-name="P89"/>
      <text:p text:style-name="P90">DI PARTECIPARE AL BANDO DI MOBILITÀ VOLONTARIA PER PASSAGGIO DIRETTO DA ALTRE AMMINISTRAZIONI</text:p>
      <text:p text:style-name="P91">NEL PROFILO PROFESSIONALE DI DIRIGENTE MEDICO<text:s/></text:p>
      <text:p text:style-name="P92">DISCIPLINA – GINECOLOGIA ED OSTETRICIA</text:p>
      <text:p text:style-name="P93">PER LE ESIGENZE DELLE SEDI DI CLES E CAVALESE</text:p>
      <text:p text:style-name="P94">(MD 29/23)</text:p>
      <text:p text:style-name="P95"/>
      <text:p text:style-name="P96">e consapevole<text:s/>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a ….…………………..………… prov ……….…. il ….…………………….…</text:span><text:span text:style-name="T110">………</text:span>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essere in possesso della<text:s/></text:span><text:span text:style-name="T119">LAUREA</text:span><text:span text:style-name="T120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1">conseguita con il punteggio ………………su…..…………. in data……………..………………………</text:p>
            <text:p text:style-name="P122">presso……………………………………………………………………………………………..……….</text:p>
            <text:p text:style-name="P123">sito<text:s/>in……………………………………………………………………………………………………...</text:p>
            <text:p text:style-name="P124">ovvero</text:p>
            <text:p text:style-name="P125">il titolo di ………………………………………………………………………………………………….</text:p>
            <text:p text:style-name="P126">in data…………………………nello Stato di…………………………………………………………….</text:p>
            <text:p text:style-name="P127">dichiarato equipollente al titolo richiesto di ……………………………………………………………...</text:p>
            <text:p text:style-name="P128">con decreto di data<text:s/>……………rilasciato da …………………………………………………………….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essere in possesso della seguente<text:s/></text:span><text:span text:style-name="T136">SPECIALIZZAZIONE</text:span><text:span text:style-name="T137">:</text:span></text:p>
            <text:p text:style-name="P138"/>
            <text:p text:style-name="P139"><text:span text:style-name="T140">Disciplina:</text:span><text:span text:style-name="T141"><text:s/>……………………………..</text:span><text:span text:style-name="T142">……………………………….………………………………..</text:span></text:p>
            <text:p text:style-name="P143">conseguita con il punteggio ………………su…..…………. in data……………..……………………...</text:p>
            <text:p text:style-name="P144">presso l’Università<text:s/>di………………………………………......................................................................</text:p>
            <text:p text:style-name="P145">frequenza dal……………………… al…………………………………………………………………..</text:p>
            <text:p text:style-name="P146">durata legale del corso……………………………………………………………………………………</text:p>
            <text:p text:style-name="P147">OVVERO</text:p>
            <text:p text:style-name="P148">di essere in possesso del seguente requisito alternativo alla specializzazione</text:p>
            <text:p text:style-name="P149">……………………………………………………………………………………………………………..</text:p>
            <text:p text:style-name="P150">……………………………………………………………………………………………………………..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 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<text:s/>inquadrato 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ppartenenza presso ………………………………………………………………………………………………………………..<text:s/></text:span><text:span text:style-name="T171">(indicare l’Ente<text:s/></text:span><text:span text:style-name="T172">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rivestire il seguente incarico dirigenziale ………………………………………………………….……..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avere rapporto di lavoro ad orario ridotto <text:s text:c="14"/></text:span><text:span text:style-name="T190"></text:span><text:span text:style-name="T191"><text:s text:c="2"/>SI <text:s text:c="5"/></text:span><text:span text:style-name="T192"></text:span><text:span text:style-name="T193"><text:s text:c="2"/>NO</text:span><text:span text:style-name="T194"><text:s text:c="14"/>tipologia orario ……………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rapporto esclusivo <text:s text:c="51"/></text:span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avere limitazioni alle mansioni inerenti il posto da ricoprire</text:p>
            <text:p text:style-name="P214"/>
            <text:p text:style-name="P215"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  <text:p text:style-name="P221">se SI<text:s/>quali………………………………………………………………………………………………..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avere in pendenza istanze tendenti ad ottenere una inidoneità seppur parziale<text:s/>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  <text:p text:style-name="P237">se SI quali………………………………………………………………………………………………..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essere stato/a, negli ultimi 5 anni precedenti il<text:s/>trasferimento, destituito/a o licenziato/a da una pubblica amministrazione per giustificato motivo soggettivo o per giusta causa</text:p>
            <text:p text:style-name="P246"/>
            <text:p text:style-name="P247"/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essere incorso/a, negli ultimi 5 anni precedenti il trasferimento, nella risoluzione del rapporto di<text:s/>lavoro da una pubblica amministrazione a causa del mancato superamento del periodo di prova nel medesimo profilo professionale e disciplina</text:p>
            <text:p text:style-name="P261"/>
            <text:p text:style-name="P262"><text:span text:style-name="T263"></text:span><text:span text:style-name="T264"><text:s text:c="2"/>SI <text:s text:c="5"/></text:span><text:span text:style-name="T265"></text:span><text:span text:style-name="T266"><text:s text:c="2"/>NO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avere procedimenti disciplinari in corso</text:p>
            <text:p text:style-name="P274"/>
            <text:p text:style-name="P275"><text:span text:style-name="T276"></text:span><text:span text:style-name="T277"><text:s text:c="2"/>SI <text:s text:c="5"/></text:span><text:span text:style-name="T278"></text:span><text:span text:style-name="T279"><text:s text:c="2"/>NO</text:span></text:p>
            <text:p text:style-name="P280"/>
            <text:p text:style-name="P281">se SI, indicare quali:</text:p>
            <text:p text:style-name="P282">………………………………………………………………………………………………………………..;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riportato sanzioni disciplinari nei due anni precedenti la domanda<text:s/>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superato positivamente i processi<text:s/>di valutazione/verifica relativi all’incarico dirigenziale rivestito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aver riportato condanne penali <text:s text:c="2"/></text:p>
            <text:p text:style-name="Normale"><text:span text:style-name="T319"><text:s text:c="128"/></text:span><text:span text:style-name="T320"><text:s text:c="7"/></text:span><text:span text:style-name="T321"></text:span><text:span text:style-name="T322"><text:s text:c="2"/>SI <text:s text:c="5"/></text:span><text:span text:style-name="T323"></text:span><text:span text:style-name="T324"><text:s text:c="2"/>NO</text:span></text:p>
            <text:p text:style-name="P325">(barrare la casella interessata)</text:p>
            <text:p text:style-name="P326">se SI, indicare quali:</text:p>
            <text:p text:style-name="P327">…………………………………………………………………………………………………………….;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avere in corso procedimenti penali</text:p>
            <text:p text:style-name="P334"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>(barrare la casella interessata)</text:p>
            <text:soft-page-break/>
            <text:p text:style-name="P340">se SI, indicare quali:</text:p>
            <text:p text:style-name="P341">…………………………………………………………………………………………………………….;</text:p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avere alla data odierna le seguenti ferie residue: giorni ………………………………………………………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>TITOLI DI PREFERENZA</text:p>
            <text:p text:style-name="P357">(sono presi in considerazione solo in caso di parità di punteggio in graduatoria)</text:p>
            <text:p text:style-name="P358"/>
            <text:p text:style-name="P359">essere in possesso<text:s/>di uno o più titoli di preferenza di cui all’Allegato PREFERENZE del bando di mobilità</text:p>
            <text:p text:style-name="P360"/>
            <text:p text:style-name="P361"><text:span text:style-name="T362"><text:s text:c="85"/></text:span><text:span text:style-name="T363"></text:span><text:span text:style-name="T364"><text:s/>SI <text:s text:c="8"/></text:span><text:span text:style-name="T365"></text:span><text:span text:style-name="T366"><text:s/>NO <text:s text:c="4"/></text:span></text:p>
            <text:p text:style-name="P367"><text:s text:c="73"/>(barrare la casella interessata)</text:p>
            <text:p text:style-name="P368"/>
            <text:p text:style-name="P369">se SI indicare quali</text:p>
            <text:p text:style-name="P370"/>
            <text:p text:style-name="P371">…………………………………………………………………………………………………………….;</text:p>
            <text:p text:style-name="P37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73"/>
            <text:p text:style-name="P374"/>
            <text:p text:style-name="P375">Per il punto 5, numero dei figli a carico senza reddito proprio, specificarne nome, cognome, luogo e data di nascita:</text:p>
            <text:p text:style-name="P376"/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>COGNOME</text:p>
                </table:table-cell>
                <table:table-cell table:style-name="TableCell385">
                  <text:p text:style-name="P386">NOME</text:p>
                </table:table-cell>
                <table:table-cell table:style-name="TableCell387">
                  <text:p text:style-name="P388">LUOGO DI NASCITA</text:p>
                </table:table-cell>
                <table:table-cell table:style-name="TableCell389">
                  <text:p text:style-name="P390">DATA DI NASCITA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</table:table>
            <text:p text:style-name="P427"/>
            <text:p text:style-name="P428">=====================</text:p>
            <text:p text:style-name="P429"/>
            <text:p text:style-name="Normale"><text:span text:style-name="T430">di aver prestato servizio in qualità di<text:s/></text:span><text:span text:style-name="T431">dipendente di una<text:s/></text:span><text:span text:style-name="T432">pubblica amministrazione</text:span><text:span text:style-name="T433"><text:s/>con rapporto di lavoro<text:s/></text:span><text:span text:style-name="T434">subordinato</text:span><text:span text:style-name="T435">, per i periodi</text:span><text:span text:style-name="T436"><text:s/>riportati nella tabella sottostante.</text:span></text:p>
            <text:p text:style-name="P437"/>
            <text:p text:style-name="P438">Attenzione nella compilazione:</text:p>
            <text:list text:style-name="LFO8" text:continue-numbering="true">
              <text:list-item>
                <text:p text:style-name="P439"><text:span text:style-name="T440">vanno dichiarati i periodi di servizio<text:s/></text:span><text:span text:style-name="T441">effettivamente prestati</text:span><text:span text:style-name="T442">: non includere i periodi di aspettativa senza retribuzione e non includere le interruzioni tra un contratto a termine e<text:s/></text:span><text:span text:style-name="T443">l’altro;</text:span></text:p>
              </text:list-item>
              <text:list-item>
                <text:p text:style-name="P444"><text:span text:style-name="T445">non</text:span><text:span text:style-name="T446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47"/>
            <text:p text:style-name="P448">SI RACCOMANDA PARTICOLARE PRECISIONE NELLE DICHIARAZIONI DEI SERVIZI</text:p>
            <text:p text:style-name="P449"><text:span text:style-name="T450">IN QU</text:span><text:span text:style-name="T451">ANTO SARANNO SOGGETTE A CONTROLLO DI VERIDICITÀ.</text:span></text:p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/>
                  <text:p text:style-name="P459">DAL</text:p>
                  <text:p text:style-name="P460">giorno/mese/anno</text:p>
                  <text:p text:style-name="P461"/>
                </table:table-cell>
                <table:table-cell table:style-name="TableCell462">
                  <text:p text:style-name="P463"/>
                  <text:p text:style-name="P464">AL</text:p>
                  <text:p text:style-name="P465">giorno/mese/anno</text:p>
                  <text:p text:style-name="P466"/>
                </table:table-cell>
                <table:table-cell table:style-name="TableCell467">
                  <text:p text:style-name="P468">PUBBLICA AMMINISTRAZIONE CON INDIRIZZO</text:p>
                </table:table-cell>
              </table:table-row>
              <table:table-row table:style-name="TableRow469"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  <text:p text:style-name="P476">……………………………………………………………..</text:p>
                  <text:p text:style-name="P477">via ……………………………………………..… n. …….</text:p>
                  <text:p text:style-name="P478">C.A.P. …..….. città ……………….….……… prov …......</text:p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  <text:p text:style-name="P486">……………………………………………………………..</text:p>
                  <text:p text:style-name="P487">via ……………………………………………..… n. …….</text:p>
                  <text:p text:style-name="P488">C.A.P. …..….. città ……………….….……… prov …......</text:p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  <text:p text:style-name="P496">……………………………………………………………..</text:p>
                  <text:p text:style-name="P497">via ……………………………………………..… n. …….</text:p>
                  <text:p text:style-name="P498">C.A.P. …..….. città ……………….….……… prov …......</text:p>
                </table:table-cell>
              </table:table-row>
              <table:table-row table:style-name="TableRow499"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  <text:p text:style-name="P506">……………………………………………………………..</text:p>
                  <text:p text:style-name="P507">via<text:s/>……………………………………………..… n. …….</text:p>
                  <text:p text:style-name="P508">C.A.P. …..….. città ……………….….……… prov …......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  <text:p text:style-name="P516">……………………………………………………………..</text:p>
                  <text:p text:style-name="P517">via ……………………………………………..… n. …….</text:p>
                  <text:p text:style-name="P518">C.A.P. …..….. città ……………….….……… prov …......</text:p>
                </table:table-cell>
              </table:table-row>
            </table:table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  <text:p text:style-name="P525"><text:span text:style-name="T526">voler concorrere per le seguenti SEDI DI SERVIZIO AZIENDALI, secondo<text:s/></text:span><text:span text:style-name="T527">l’ordine di preferenza specificato<text:s/></text:span><text:span text:style-name="T528">(scegliere tra: Cles e Cavalese)</text:span></text:p>
            <text:p text:style-name="P529"/>
            <text:list text:style-name="LFO9" text:continue-numbering="true">
              <text:list-item>
                <text:p text:style-name="P530">……………………………………………………………………………………………………</text:p>
              </text:list-item>
              <text:list-item>
                <text:p text:style-name="P531">……………………………………………………………………………………………………</text:p>
              </text:list-item>
            </text:list>
            <text:p text:style-name="P532"/>
            <text:p text:style-name="P533">(il candidato è inserito nelle sole graduatorie relative alle sedi scelte; se non viene indicata alcuna sede<text:s/>si intendono scelte tutte le sedi aziendali; la rinuncia al trasferimento presso una sede scelta determina la decadenza da tutte le graduatorie)</text:p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>(spazio libero per eventuali altre dichiarazioni)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soft-page-break/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>indicare l’indirizzo di posta elettronica presso il quale verrà effettuata ogni comunicazione relativa alla<text:s/></text:p>
            <text:p text:style-name="P564">presente procedura come previsto dal bando di mobilità:</text:p>
            <text:p text:style-name="P565"/>
            <text:p text:style-name="P566">…………………………………………………………………………………………………………..</text:p>
            <text:p text:style-name="P567"/>
            <text:p text:style-name="P56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69"/>
            <text:p text:style-name="P570"/>
          </table:table-cell>
        </table:table-row>
      </table:table>
      <text:p text:style-name="P571"/>
      <text:p text:style-name="P572"><text:span text:style-name="T573">Allega</text:span><text:span text:style-name="T574"><text:s/>alla presente domanda:</text:span></text:p>
      <text:p text:style-name="P575"/>
      <text:list text:style-name="LFO10" text:continue-numbering="true">
        <text:list-item>
          <text:p text:style-name="P576">curriculum vitae aggiornato e completo;</text:p>
        </text:list-item>
        <text:list-item>
          <text:p text:style-name="P577">copia di un documento d’identità (se spedita).</text:p>
        </text:list-item>
      </text:list>
      <text:p text:style-name="P578">Con la presentazione della domanda di partecipazione alla<text:s/>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9"/>
      <text:p text:style-name="P580">In caso di spedizione della presente domanda, dovrà essere allegata copia di un documento di identità personale in corso di validità.</text:p>
      <text:p text:style-name="P581"/>
      <text:p text:style-name="P582"/>
      <text:p text:style-name="P583"/>
      <text:p text:style-name="P584"/>
      <text:p text:style-name="P585"/>
      <text:p text:style-name="P586"><text:s text:c="11"/>Luogo e data <text:s text:c="2"/><text:tab/>FIRMA OBBLIGATORIA DEL CANDIDATO</text:p>
      <text:p text:style-name="P587"/>
      <text:p text:style-name="P588"/>
      <text:p text:style-name="P589">-----------------------------------------<text:tab/>--------------------------------------------------------------------</text:p>
      <text:p text:style-name="P590"/>
      <text:p text:style-name="P591"/>
      <text:p text:style-name="P592"/>
      <text:p text:style-name="P593">Documento d’identità ______________________________________</text:p>
      <text:p text:style-name="P594"/>
      <text:p text:style-name="P595">TIMBRO<text:tab/><text:tab/><text:tab/><text:s text:c="6"/><text:tab/>IL FUNZIONARIO ADDETTO<text:tab/><text:tab/></text:p>
      <text:p text:style-name="P596"/>
      <text:p text:style-name="P597"><text:span text:style-name="T598">_________________________________________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12-12T11:12:00Z</meta:creation-date>
    <dc:date>2023-12-12T11:13:00Z</dc:date>
    <meta:print-date>2018-03-15T10:18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61" meta:character-count="9774" meta:row-count="69" meta:non-whitespace-character-count="8332"/>
  </office:meta>
</office:document-meta>
</file>