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 fo:text-indent="4.9694in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P18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 fo:text-indent="4.9694i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min-row-height="1.0583in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 fo:text-indent="4.9694in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P256" style:parent-style-name="Normale" style:family="paragraph">
      <style:paragraph-properties fo:text-align="justify" fo:text-indent="4.9694in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T2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 fo:text-indent="4.9694in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Times New Roman" fo:font-size="8pt" style:font-size-asian="8pt" style:font-size-complex="8pt"/>
    </style:style>
    <style:style style:name="P284" style:parent-style-name="Normale" style:family="paragraph">
      <style:text-properties style:font-name="Times New Roman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1" style:parent-style-name="Normale" style:family="paragraph">
      <style:paragraph-properties fo:text-indent="5.5604in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T3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P30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Times New Roman" fo:font-style="italic" style:font-style-asian="italic"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5" style:parent-style-name="Car.predefinitoparagrafo" style:family="text">
      <style:text-properties style:font-name="Times New Roman" fo:font-weight="bold" style:font-weight-asian="bold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text-align="end"/>
      <style:text-properties style:font-name="Times New Roman" style:font-size-complex="12pt"/>
    </style:style>
    <style:style style:name="P38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Trattino2" style:family="paragraph">
      <style:paragraph-properties fo:margin-left="3.125in" fo:text-indent="0in">
        <style:tab-stops/>
      </style:paragraph-properties>
    </style:style>
    <style:style style:name="T395" style:parent-style-name="Car.predefinitoparagrafo" style:family="text">
      <style:text-properties style:font-size-complex="12pt"/>
    </style:style>
    <style:style style:name="P39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<text:s/>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LA SEGUENTE PROCEDURA:</text:p>
      <text:p text:style-name="P93"/>
      <text:p text:style-name="P94">MC 27/23 - BANDO DI MOBILITÀ<text:s/>VOLONTARIA PER PASSAGGIO DIRETTO DA ALTRE AMMINISTRAZIONI</text:p>
      <text:p text:style-name="P95">NEL PROFILO PROFESSIONALE DI<text:s/></text:p>
      <text:p text:style-name="P96"><text:span text:style-name="T97">COLLABORATORE PROFESSIONALE SANITARIO –<text:s/></text:span><text:span text:style-name="T98">TECNICO SANITARIO DI RADIOLOGIA MEDICA</text:span></text:p>
      <text:p text:style-name="P99"/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.…………………..………… prov 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 indeterminato della<text:s/></text:span><text:span text:style-name="T125">seguente Azienda ……………………………………………………………………………………………………………….</text:span><text:span text:style-name="T126"><text:s/></text:span></text:p>
            <text:p text:style-name="P127"/>
            <text:p text:style-name="P128">e di essere inquadrato nella qualifica di ……………………………………………………………………</text:p>
            <text:p text:style-name="P129">dal …………………………………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<text:s/></text:span><text:span text:style-name="T138">LAUREA</text:span><text:span text:style-name="T139"><text:s/>in………………………..………………………………….……….<text:s/></text:span><text:span text:style-name="T140">…………………………………………………………………………………………..…………..…….</text:span></text:p>
            <text:p text:style-name="P141">conseguita con il punteggio ………………su…..…………. in data……………..………………………</text:p>
            <text:p text:style-name="P142">presso……………………………………………………………………………………………..……….</text:p>
            <text:p text:style-name="P143">sito in……………………………………………………………………………………………………...</text:p>
            <text:p text:style-name="P144">ovvero</text:p>
            <text:p text:style-name="P145">il titolo di<text:s/>………………………………………………………………………………………………….</text:p>
            <text:p text:style-name="P146">in data…………………………nello Stato di…………………………………………………………….</text:p>
            <text:p text:style-name="P147">dichiarato equipollente al titolo richiesto di ……………………………………………………………...</text:p>
            <text:p text:style-name="P148">con decreto di data ……………rilasciato da ……………………………………………………………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avere superato il p</text:span><text:span text:style-name="T157">eriodo di prova nel profilo professionale 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un rapporto di<text:s/></text:span><text:span text:style-name="T170">lavoro part time <text:s text:c="14"/></text:span><text:span text:style-name="T171"></text:span><text:span text:style-name="T172"><text:s text:c="2"/>SI <text:s text:c="5"/></text:span><text:span text:style-name="T173"></text:span><text:span text:style-name="T174"><text:s text:c="2"/>NO <text:s text:c="13"/>tipologia orario ……………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vere limitazioni alle mansioni inerenti il posto da ricoprire</text:p>
            <text:p text:style-name="P182"/>
            <text:p text:style-name="P183"><text:span text:style-name="T184"></text:span><text:span text:style-name="T185"><text:s text:c="2"/>SI <text:s text:c="5"/></text:span><text:span text:style-name="T186"></text:span><text:span text:style-name="T187"><text:s text:c="2"/>NO</text:span></text:p>
            <text:p text:style-name="P188"/>
            <text:p text:style-name="P189">se SI quali……………………………………………………………………………………………….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avere in pendenza istanze<text:s/>tendenti ad ottenere una inidoneità seppur parziale<text:s/></text:p>
            <text:p text:style-name="P197"/>
            <text:p text:style-name="P198"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/>
            <text:p text:style-name="P204">se SI quali………………………………………………………………………………………………..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essere stato/a, negli ultimi 5 anni precedenti il trasferimento, destituito/a o licenziato/a da una pubblica amministrazione per<text:s/>giustificato motivo soggettivo o per giusta causa</text:p>
            <text:p text:style-name="P212"/>
            <text:p text:style-name="P213"><text:span text:style-name="T214"></text:span><text:span text:style-name="T215"><text:s text:c="2"/>SI <text:s text:c="5"/></text:span><text:span text:style-name="T216"></text:span><text:span text:style-name="T217"><text:s text:c="2"/>NO</text:span>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6"/>
            <text:p text:style-name="P227"><text:span text:style-name="T228"></text:span><text:span text:style-name="T229"><text:s text:c="2"/>SI <text:s text:c="5"/></text:span><text:span text:style-name="T230"></text:span><text:span text:style-name="T231"><text:s text:c="2"/>NO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avere procedimenti disciplinari in corso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>se SI, indicare quali:</text:p>
            <text:p text:style-name="P247">………………………………………………………………………………………………………………..;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avere riportato sanzioni disciplinari nei<text:s/>due anni precedenti la domanda<text:s/></text:p>
            <text:p text:style-name="P255"/>
            <text:p text:style-name="P256"><text:span text:style-name="T257"></text:span><text:span text:style-name="T258"><text:s text:c="2"/>SI <text:s text:c="5"/></text:span><text:span text:style-name="T259"></text:span><text:span text:style-name="T260"><text:s text:c="2"/>NO</text:span></text:p>
            <text:p text:style-name="P261"/>
            <text:p text:style-name="P262">se SI, indicare quali:</text:p>
            <text:p text:style-name="P263">………………………………………………………………………………………………………………..;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>avere superato positivamente i processi di valutazione/verifica<text:s/></text:p>
            <text:p text:style-name="P271"/>
            <text:p text:style-name="P272"><text:span text:style-name="T273"></text:span><text:span text:style-name="T274"><text:s text:c="2"/>SI <text:s text:c="5"/></text:span><text:span text:style-name="T275"></text:span><text:span text:style-name="T276"><text:s text:c="2"/>NO</text:span></text:p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aver riportato condanne penali <text:s text:c="2"/></text:p>
            <text:p text:style-name="Normale"><text:span text:style-name="T285"><text:s text:c="135"/></text:span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>(barrare la casella interessata)</text:p>
            <text:p text:style-name="P291">se SI, indicare quali:</text:p>
            <text:p text:style-name="P292">…………………………………………………………………………………………………………….;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in corso procedimenti penali</text:p>
            <text:p text:style-name="P301"><text:span text:style-name="T302"></text:span><text:span text:style-name="T303"><text:s text:c="2"/>SI <text:s text:c="5"/></text:span><text:span text:style-name="T304"></text:span><text:span text:style-name="T305"><text:s text:c="2"/>NO</text:span></text:p>
            <text:p text:style-name="P306">(barrare la casella interessata)</text:p>
            <text:p text:style-name="P307">se SI, indicare la Procura della Repubblica competente:</text:p>
            <text:p text:style-name="P308">…………………………………………………………………………………………………………….;</text:p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alla data odierna le seguenti ferie residue: giorni<text:s/>………………………………………………………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voler concorrere per le seguenti SEDI DI SERVIZIO AZIENDALI, secondo l’ordine di preferenza specificato<text:s/></text:span><text:span text:style-name="T325">(scegliere tra: Trento, Rovereto, Arco, Cles, Tione, Borgo, Cavalese)</text:span></text:p>
            <text:p text:style-name="P326"/>
            <text:list text:style-name="LFO9" text:continue-numbering="true"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</text:list>
            <text:p text:style-name="P334"/>
            <text:p text:style-name="P335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(spazio libero per<text:s/>eventuali altre dichiarazioni)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indicare<text:s/>l’indirizzo di posta elettronica presso il quale verrà effettuata ogni comunicazione relativa alla<text:s/></text:p>
            <text:p text:style-name="P367">presente procedura come previsto dal bando di mobilità:</text:p>
            <text:p text:style-name="P368"/>
            <text:p text:style-name="P369">…………………………………………………………………………………………………………..</text:p>
            <text:p text:style-name="P370"/>
            <text:p text:style-name="P37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2"/>
      <text:p text:style-name="P373"/>
      <text:soft-page-break/>
      <text:p text:style-name="P374"><text:span text:style-name="T375">Allega</text:span><text:span text:style-name="T376"><text:s/>alla presente domanda:</text:span></text:p>
      <text:p text:style-name="P377"/>
      <text:list text:style-name="LFO10" text:continue-numbering="true">
        <text:list-item>
          <text:p text:style-name="P378">curriculum vitae aggiornato e completo;</text:p>
        </text:list-item>
        <text:list-item>
          <text:p text:style-name="P379">copia di un documento d’identità (se spedita).</text:p>
        </text:list-item>
      </text:list>
      <text:p text:style-name="P380"/>
      <text:p text:style-name="P381">Con la presentazione della domanda di partecipazione alla procedura, nelle forme di cui al DPR 445/2000, il candidato<text:s/>assume la responsabilità della veridicità di tutte le informazioni fornite, nella domanda e nei documenti allegati, nonché della conformità all’originale delle copie dei documenti prodotti.</text:p>
      <text:p text:style-name="P382"/>
      <text:p text:style-name="P383"/>
      <text:p text:style-name="P384"/>
      <text:p text:style-name="P385"/>
      <text:p text:style-name="P386"><text:s text:c="11"/>Luogo e data <text:s text:c="2"/><text:tab/>FIRMA OBBLIGATORIA DEL CANDIDATO</text:p>
      <text:p text:style-name="P387"/>
      <text:p text:style-name="P388"/>
      <text:p text:style-name="P389"/>
      <text:p text:style-name="P390">Documento d’identità ______________________________________</text:p>
      <text:p text:style-name="P391"/>
      <text:p text:style-name="P392">TIMBRO<text:tab/><text:tab/><text:tab/><text:s text:c="6"/><text:tab/>IL FUNZIONARIO ADDETTO<text:tab/><text:tab/></text:p>
      <text:p text:style-name="P393"/>
      <text:p text:style-name="P394"><text:span text:style-name="T395">_________________________________________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11-07T20:17:00Z</meta:creation-date>
    <dc:date>2023-11-07T20:17:00Z</dc:date>
    <meta:print-date>2023-11-07T20:16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21" meta:character-count="6828" meta:row-count="48" meta:non-whitespace-character-count="5820"/>
  </office:meta>
</office:document-meta>
</file>