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text-properties style:font-name="Times New Roman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TableColumn398" style:family="table-column">
      <style:table-column-properties style:column-width="2.0618in"/>
    </style:style>
    <style:style style:name="TableColumn399" style:family="table-column">
      <style:table-column-properties style:column-width="1.3437in"/>
    </style:style>
    <style:style style:name="TableColumn400" style:family="table-column">
      <style:table-column-properties style:column-width="1.8666in"/>
    </style:style>
    <style:style style:name="TableColumn401" style:family="table-column">
      <style:table-column-properties style:column-width="1.868in"/>
    </style:style>
    <style:style style:name="Table397" style:family="table">
      <style:table-properties style:width="7.1402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center"/>
      <style:text-properties style:font-name="Times New Roman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text-properties style:font-name="Times New Roman" style:font-size-complex="12pt"/>
    </style:style>
    <style:style style:name="P45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fo:margin-right="0.209in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paragraph-properties fo:text-align="justify" fo:margin-right="0.209in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ableColumn473" style:family="table-column">
      <style:table-column-properties style:column-width="1.4409in"/>
    </style:style>
    <style:style style:name="TableColumn474" style:family="table-column">
      <style:table-column-properties style:column-width="1.4416in"/>
    </style:style>
    <style:style style:name="TableColumn475" style:family="table-column">
      <style:table-column-properties style:column-width="4.0687in"/>
    </style:style>
    <style:style style:name="Table472" style:family="table">
      <style:table-properties style:width="6.951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5" style:parent-style-name="Car.predefinitoparagrafo" style:family="text">
      <style:text-properties style:font-name="Times New Roman" fo:font-weight="bold" style:font-weight-asian="bold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end"/>
      <style:text-properties style:font-name="Times New Roman" style:font-size-complex="12pt"/>
    </style:style>
    <style:style style:name="P5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<text:s/>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<text:s/>BANDO DI MOBILITÀ 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DISCIPLINA – ANGIOLOGIA (MD 24/23)</text:p>
      <text:p text:style-name="P98"/>
      <text:p text:style-name="P99">e consapevole delle sanzioni penali previste per le ipotesi di falsità in atti e dichiarazioni<text:s/>mendaci, nonché della sanzione della decadenza dai benefici conseguiti a seguito di un provvedimento adottato in base ad una dichiarazione rivelatasi successivamente non veritiera, previste dagli articoli 75 e 76 del D.P.R. 28 dicembre 2000, n. 445 ”Testo<text:s/>unico delle disposizioni legislative e regolamentari in materia di documentazione amministrativa”</text:p>
      <text:p text:style-name="P100"/>
      <text:p text:style-name="P101">DICHIARA DI: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<text:s/></text:span><text:span text:style-name="T124">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 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 inquadrato<text:s/>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ppartenenza presso ………………………………………………………………………………………………………………..<text:s/></text:span><text:span text:style-name="T171">(indicare l’Ente presso il<text:s/></text:span><text:span text:style-name="T172">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</text:span><text:span text:style-name="T195"><text:s text:c="14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<text:s/>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<text:s/></text:span><text:span text:style-name="T251">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vazione …………………………………………………………………………….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 ultimi 5 anni precedenti il trasferimento, destituito/a o licenziato/a 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incorso/a, negli ultimi 5 anni precedenti il trasferimento, nella risoluzione del rapporto di lavoro da una pubblica amministrazione a causa del mancato superamento del periodo di prova nel medesimo profilo professionale e<text:s/>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</text:span><text:span text:style-name="T314"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 riportato condanne penali <text:s text:c="2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>TITOLI DI<text:s/>PREFERENZA</text:p>
            <text:p text:style-name="P378">(sono presi in considerazione solo in caso di parità di punteggio in graduatoria)</text:p>
            <text:p text:style-name="P379"/>
            <text:p text:style-name="P380">essere in possesso di uno o più titoli di preferenza di cui all’Allegato PREFERENZE del bando di mobilità</text:p>
            <text:p text:style-name="P381"/>
            <text:p text:style-name="P382"><text:span text:style-name="T383"><text:s text:c="85"/></text:span><text:span text:style-name="T384"></text:span><text:span text:style-name="T385"><text:s/>SI <text:s text:c="8"/></text:span><text:span text:style-name="T386"></text:span><text:span text:style-name="T387"><text:s/>NO <text:s text:c="4"/></text:span></text:p>
            <text:p text:style-name="P388"><text:s text:c="73"/>(barrare la casella interessata)</text:p>
            <text:p text:style-name="P389"/>
            <text:p text:style-name="P390">se SI indicare quali</text:p>
            <text:p text:style-name="P391"/>
            <text:p text:style-name="P392">…………………………………………………………………………………………………………….;</text:p>
            <text:p text:style-name="P393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394"/>
            <text:p text:style-name="P395">Per il punto 5, numero dei figli a carico senza reddito proprio, specificarne nome, cognome, luogo e data di nascita:</text:p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COGNOME</text:p>
                </table:table-cell>
                <table:table-cell table:style-name="TableCell405">
                  <text:p text:style-name="P406">NOME</text:p>
                </table:table-cell>
                <table:table-cell table:style-name="TableCell407">
                  <text:p text:style-name="P408">LUOGO DI NASCITA</text:p>
                </table:table-cell>
                <table:table-cell table:style-name="TableCell409">
                  <text:p text:style-name="P410">DATA DI NASCITA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=====================</text:p>
            <text:p text:style-name="P449"/>
            <text:p text:style-name="Normale"><text:span text:style-name="T450">di aver prestato servizio</text:span><text:span text:style-name="T451"><text:s/>in qualità di<text:s/></text:span><text:span text:style-name="T452">dipendente di una<text:s/></text:span><text:span text:style-name="T453">pubblica amministrazione</text:span><text:span text:style-name="T454"><text:s/>con rapporto di lavoro<text:s/></text:span><text:span text:style-name="T455">subordinato</text:span><text:span text:style-name="T456">, per i periodi riportati nella tabella sottostante.</text:span></text:p>
            <text:p text:style-name="P457"/>
            <text:p text:style-name="P458">Attenzione nella compilazione:</text:p>
            <text:list text:style-name="LFO4" text:continue-numbering="true">
              <text:list-item>
                <text:p text:style-name="P459"><text:span text:style-name="T460">vanno dichiarati i periodi di servizio<text:s/></text:span><text:span text:style-name="T461">effettivamente prestati</text:span><text:span text:style-name="T462">: non includere i</text:span><text:span text:style-name="T463"><text:s/>periodi di aspettativa senza retribuzione e non includere le interruzioni tra un contratto a termine e l’altro;</text:span></text:p>
              </text:list-item>
              <text:list-item>
                <text:p text:style-name="P464"><text:span text:style-name="T465">non</text:span><text:span text:style-name="T466"><text:s/>vanno dichiarati i servizi diversi dal lavoro subordinato come ad esempio: libero professionale, autonomo, collaborazione, borsa di studio,</text:span><text:span text:style-name="T467"><text:s/>stages, volontariato, ecc..</text:span></text:p>
              </text:list-item>
            </text:list>
            <text:p text:style-name="P468"/>
            <text:p text:style-name="P469">SI RACCOMANDA PARTICOLARE PRECISIONE NELLE DICHIARAZIONI DEI SERVIZI</text:p>
            <text:p text:style-name="P470">IN QUANTO SARANNO SOGGETTE A CONTROLLO DI VERIDICITÀ.</text:p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  <text:p text:style-name="P479">DAL</text:p>
                  <text:p text:style-name="P480">giorno/mese/anno</text:p>
                  <text:p text:style-name="P481"/>
                </table:table-cell>
                <table:table-cell table:style-name="TableCell482">
                  <text:p text:style-name="P483"/>
                  <text:p text:style-name="P484">AL</text:p>
                  <text:p text:style-name="P485">giorno/mese/anno</text:p>
                  <text:p text:style-name="P486"/>
                </table:table-cell>
                <table:table-cell table:style-name="TableCell487">
                  <text:p text:style-name="P488">PUBBLICA AMMINISTRAZIONE CON INDIRIZZO</text:p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  <text:p text:style-name="P496">……………………………………………………………..</text:p>
                  <text:p text:style-name="P497">via ……………………………………………..… n. …….</text:p>
                  <text:p text:style-name="P498">C.A.P. …..….. città ……………….….……… prov …......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 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<text:s/>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<text:s/>…..….. città ……………….….……… prov …......</text:p>
                </table:table-cell>
              </table:table-row>
            </table:table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  <text:p text:style-name="P546"/>
            <text:p text:style-name="P547">(spazio libero per eventuali altre dichiarazioni)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indicare l’indirizzo di posta elettronica presso il quale verrà effettuata ogni comunicazione relativa alla<text:s/></text:p>
            <text:p text:style-name="P568">presente procedura come<text:s/>previsto dal bando di mobilità:</text:p>
            <text:p text:style-name="P569"/>
            <text:p text:style-name="P570">…………………………………………………………………………………………………………..</text:p>
            <text:p text:style-name="P571"/>
            <text:p text:style-name="P57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3"/>
      <text:p text:style-name="P574"><text:span text:style-name="T575">Allega</text:span><text:span text:style-name="T576"><text:s/>alla presente domanda:</text:span></text:p>
      <text:p text:style-name="P577"/>
      <text:list text:style-name="LFO8" text:continue-numbering="true">
        <text:list-item>
          <text:p text:style-name="P578">curriculum vitae aggiornato e completo;</text:p>
        </text:list-item>
        <text:list-item>
          <text:p text:style-name="P579">copia di un documento d’identità<text:s/>(se spedita).</text:p>
        </text:list-item>
      </text:list>
      <text:p text:style-name="P580"/>
      <text:p text:style-name="P581">Con la presentazione della domanda di partecipazione alla procedura, nelle forme di cui al DPR 445/2000, il candidato assume la responsabilità della veridicità di tutte le informazioni fornite, nella domanda e nei documenti allegati, nonché<text:s/>della conformità all’originale delle copie dei documenti prodotti.</text:p>
      <text:p text:style-name="P582">In caso di spedizione della presente domanda, dovrà essere allegata copia di un documento di identità personale in corso di validità.</text:p>
      <text:p text:style-name="P583"/>
      <text:p text:style-name="P584"/>
      <text:p text:style-name="P585"/>
      <text:p text:style-name="P586"/>
      <text:p text:style-name="P587"/>
      <text:p text:style-name="P588"><text:s text:c="11"/>Luogo e data <text:s text:c="2"/><text:tab/>FIRMA OBBLIGATORIA DEL<text:s/>CANDIDATO</text:p>
      <text:p text:style-name="P589"/>
      <text:p text:style-name="P590"/>
      <text:p text:style-name="P591">-----------------------------------------<text:tab/>--------------------------------------------------------------------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9-26T16:09:00Z</meta:creation-date>
    <dc:date>2023-09-26T16:09:00Z</dc:date>
    <meta:print-date>2023-09-26T16:08:00Z</meta:print-date>
    <meta:template xlink:href="Normal" xlink:type="simple"/>
    <meta:editing-cycles>3</meta:editing-cycles>
    <meta:editing-duration>PT60S</meta:editing-duration>
    <meta:document-statistic meta:page-count="6" meta:paragraph-count="17" meta:word-count="1342" meta:character-count="8980" meta:row-count="63" meta:non-whitespace-character-count="7655"/>
  </office:meta>
</office:document-meta>
</file>