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2972in"/>
    </style:style>
    <style:style style:name="Table103" style:family="table">
      <style:table-properties style:width="7.4513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weight="bold" style:font-weight-asian="bold"/>
    </style:style>
    <style:style style:name="P15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font-style="italic" style:font-style-asian="italic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Wingdings" style:font-name-asian="Wingdings" style:font-name-complex="Wingdings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 fo:text-indent="4.9694in"/>
    </style:style>
    <style:style style:name="T2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7" style:parent-style-name="Car.predefinitoparagrafo" style:family="text">
      <style:text-properties style:font-name="Times New Roman" style:font-size-complex="12pt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6" style:parent-style-name="Normale" style:family="paragraph">
      <style:paragraph-properties fo:text-align="justify" fo:text-indent="4.9694in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Times New Roman" fo:font-size="8pt" style:font-size-asian="8pt" style:font-size-complex="8pt"/>
    </style:style>
    <style:style style:name="P338" style:parent-style-name="Normale" style:family="paragraph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text-properties style:font-name="Times New Roman" fo:font-style="italic" style:font-style-asian="italic" style:font-size-complex="12pt"/>
    </style:style>
    <style:style style:name="P396" style:parent-style-name="Normale" style:family="paragraph">
      <style:text-properties style:font-name="Times New Roman" style:font-size-complex="12pt"/>
    </style:style>
    <style:style style:name="P397" style:parent-style-name="Normale" style:family="paragraph"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99" style:parent-style-name="Car.predefinitoparagrafo" style:family="text">
      <style:text-properties style:font-name="Times New Roman" style:font-size-complex="12pt"/>
    </style:style>
    <style:style style:name="T4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1" style:parent-style-name="Car.predefinitoparagrafo" style:family="text">
      <style:text-properties style:font-name="Times New Roman" style:font-size-complex="12pt"/>
    </style:style>
    <style:style style:name="T4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3" style:parent-style-name="Car.predefinitoparagrafo" style:family="text">
      <style:text-properties style:font-name="Times New Roman" style:font-size-complex="12pt"/>
    </style:style>
    <style:style style:name="P40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0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0" style:parent-style-name="Normale" style:family="paragraph">
      <style:paragraph-properties fo:text-align="justify"/>
      <style:text-properties style:font-name="Times New Roman" style:font-size-complex="12pt"/>
    </style:style>
    <style:style style:name="P41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2" style:parent-style-name="Normale" style:family="paragraph">
      <style:paragraph-properties fo:text-align="justify"/>
      <style:text-properties style:font-name="Times New Roman" style:font-size-complex="12pt"/>
    </style:style>
    <style:style style:name="TableColumn414" style:family="table-column">
      <style:table-column-properties style:column-width="2.0618in"/>
    </style:style>
    <style:style style:name="TableColumn415" style:family="table-column">
      <style:table-column-properties style:column-width="1.3437in"/>
    </style:style>
    <style:style style:name="TableColumn416" style:family="table-column">
      <style:table-column-properties style:column-width="1.8666in"/>
    </style:style>
    <style:style style:name="TableColumn417" style:family="table-column">
      <style:table-column-properties style:column-width="1.868in"/>
    </style:style>
    <style:style style:name="Table413" style:family="table">
      <style:table-properties style:width="7.1402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3" style:parent-style-name="Normale" style:family="paragraph">
      <style:paragraph-properties fo:text-align="justify"/>
      <style:text-properties style:font-name="Times New Roman" style:font-size-complex="12pt"/>
    </style:style>
    <style:style style:name="P464" style:parent-style-name="Normale" style:family="paragraph">
      <style:paragraph-properties fo:text-align="center"/>
      <style:text-properties style:font-name="Times New Roman" style:font-size-complex="12pt"/>
    </style:style>
    <style:style style:name="P465" style:parent-style-name="Normale" style:family="paragraph">
      <style:paragraph-properties fo:text-align="justify"/>
      <style:text-properties style:font-name="Times New Roman" style:font-size-complex="12pt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fo:font-weight="bold" style:font-weight-asian="bold" style:font-size-complex="12pt"/>
    </style:style>
    <style:style style:name="T46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Times New Roman" fo:font-weight="bold" style:font-weight-asian="bold" style:font-size-complex="12pt"/>
    </style:style>
    <style:style style:name="T47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imes New Roman" style:font-size-complex="12pt"/>
    </style:style>
    <style:style style:name="P473" style:parent-style-name="Normale" style:family="paragraph">
      <style:text-properties style:font-name="Times New Roman" style:font-size-complex="12pt"/>
    </style:style>
    <style:style style:name="P474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margin-right="0.209in"/>
    </style:style>
    <style:style style:name="T476" style:parent-style-name="Car.predefinitoparagrafo" style:family="text">
      <style:text-properties style:font-name="Times New Roman" style:font-size-complex="12pt"/>
    </style:style>
    <style:style style:name="T47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P480" style:parent-style-name="Normale" style:family="paragraph">
      <style:paragraph-properties fo:text-align="justify" fo:margin-right="0.209in"/>
    </style:style>
    <style:style style:name="T48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Times New Roman" style:font-size-complex="12pt"/>
    </style:style>
    <style:style style:name="T483" style:parent-style-name="Car.predefinitoparagrafo" style:family="text">
      <style:text-properties style:font-name="Times New Roman" style:font-size-complex="12pt"/>
    </style:style>
    <style:style style:name="P484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7" style:parent-style-name="Normale" style:family="paragraph">
      <style:paragraph-properties fo:text-align="justify"/>
      <style:text-properties style:font-name="Times New Roman" style:font-size-complex="12pt"/>
    </style:style>
    <style:style style:name="TableColumn489" style:family="table-column">
      <style:table-column-properties style:column-width="1.4409in"/>
    </style:style>
    <style:style style:name="TableColumn490" style:family="table-column">
      <style:table-column-properties style:column-width="1.4416in"/>
    </style:style>
    <style:style style:name="TableColumn491" style:family="table-column">
      <style:table-column-properties style:column-width="4.0687in"/>
    </style:style>
    <style:style style:name="Table488" style:family="table">
      <style:table-properties style:width="6.9513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0" style:parent-style-name="Car.predefinitoparagrafo" style:family="text">
      <style:text-properties style:font-name="Times New Roman" fo:font-weight="bold" style:font-weight-asian="bold" style:font-size-complex="12pt"/>
    </style:style>
    <style:style style:name="T591" style:parent-style-name="Car.predefinitoparagrafo" style:family="text"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text-align="end"/>
      <style:text-properties style:font-name="Times New Roman" style:font-size-complex="12pt"/>
    </style:style>
    <style:style style:name="P60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<text:s/>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/>
      <text:p text:style-name="P93">DI PARTECIPARE AL BANDO DI MOBILITÀ VOLONTARIA PER PASSAGGIO DIRETTO DA ALTRE<text:s/>AMMINISTRAZIONI</text:p>
      <text:p text:style-name="P94"><text:span text:style-name="T95">NEL PROFILO PROFESSIONALE DI<text:s/></text:span><text:span text:style-name="T96">DIRIGENTE MEDICO -<text:s/></text:span></text:p>
      <text:p text:style-name="P97">DISCIPLINA – PEDIATRIA<text:s/>(MD 21/23)</text:p>
      <text:p text:style-name="P98"/>
      <text:p text:style-name="P99">e consapevole delle sanzioni penali previste per le ipotesi di falsità in atti e dichiarazioni mendaci, nonché della sanzione della decadenza dai benefici conseguiti a<text:s/>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nato/a a ….…………………..………… prov ……….…. il ….…………………….…………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sere in possesso della<text:s/></text:span><text:span text:style-name="T121">LAUREA</text:span><text:span text:style-name="T122"><text:s/>in………………………..………………………………….……….<text:s/></text:span><text:soft-page-break/><text:span text:style-name="T123">…………………………………………………………………………………………..…………..…….</text:span></text:p>
            <text:p text:style-name="P124">conseguita con il punteggio<text:s/>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 di ……………………………………………………………...</text:p>
            <text:p text:style-name="P131">con decreto di data ……………rilasciato da …………………………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……………………………..</text:span><text:span text:style-name="T145">……………………………….………………………………..</text:span></text:p>
            <text:p text:style-name="P146">conseguita<text:s/>con il punteggio ………………su…..…………. in data……………..……………………...</text:p>
            <text:p text:style-name="P147">presso l’Università 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<text:s/>corso……………………………………………………………………………………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 attualmente dipendente a tempo indeterminato della seguente Azienda ……………………………………………………………………………………………………………….</text:span><text:span text:style-name="T158"><text:s/></text:span></text:p>
            <text:p text:style-name="P159"/>
            <text:p text:style-name="P160">e di essere inquadrato nella qualifica di Dirigente medico disciplina …………………………………….</text:p>
            <text:p text:style-name="P161">dal<text:s/>………………………………….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 superato il periodo di prova nel profilo professionale e disciplina di appartenenza presso ………………………………………………………………………………………………………………..<text:s/></text:span><text:span text:style-name="T170">(indicare l’Ente presso il quale è stato superato il periodo di prova)</text:span></text:p>
            <text:p text:style-name="P171"/>
            <text:p text:style-name="P172">dal ………………………………………………………………………………………………………….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rivestire il seguente incarico dirigenziale ………………………………………………………….……..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<text:span text:style-name="T188">avere rapporto di lavoro ad orario ridotto <text:s text:c="14"/></text:span><text:span text:style-name="T189"></text:span><text:span text:style-name="T190"><text:s text:c="2"/>SI <text:s text:c="5"/></text:span><text:span text:style-name="T191"></text:span><text:span text:style-name="T192"><text:s text:c="2"/>NO <text:s text:c="13"/>tipologia orario ……………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<text:span text:style-name="T200">rapporto esclusivo<text:s/></text:span><text:span text:style-name="T201"><text:s text:c="51"/></text:span><text:span text:style-name="T202"></text:span><text:span text:style-name="T203"><text:s text:c="2"/>SI <text:s text:c="5"/></text:span><text:span text:style-name="T204"></text:span><text:span text:style-name="T205"><text:s text:c="2"/>NO</text:span>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avere limitazioni alle mansioni inerenti il posto da ricoprire</text:p>
            <text:p text:style-name="P214"/>
            <text:p text:style-name="P215"><text:span text:style-name="T216"></text:span><text:span text:style-name="T217"><text:s text:c="2"/>SI <text:s text:c="5"/></text:span><text:span text:style-name="T218"></text:span><text:span text:style-name="T219"><text:s text:c="2"/>NO</text:span></text:p>
            <text:p text:style-name="P220"/>
            <text:p text:style-name="P221">se SI quali………………………………………………………………………………………………..</text:p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<text:s/>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<text:s/>stato/a, negli ultimi 5 anni precedenti il trasferimento, destituito/a o licenziato/a da una pubblica amministrazione per 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<text:s/>trasferimento, nella risoluzione del rapporto di lavoro da una pubblica amministrazione a causa del mancato superamento del 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p text:style-name="P292"><text:span text:style-name="T293"></text:span><text:span text:style-name="T294"><text:s text:c="2"/></text:span><text:span text:style-name="T295">SI <text:s text:c="5"/></text:span><text:span text:style-name="T296"></text:span><text:span text:style-name="T297"><text:s text:c="2"/>NO</text:span></text:p>
            <text:p text:style-name="P298"/>
            <text:p text:style-name="P299">se SI, indicare quali:</text:p>
            <text:p text:style-name="P300">………………………………………………………………………………………………………………..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riportato sanzioni disciplinari nei due anni precedenti la domanda<text:s/></text:p>
            <text:p text:style-name="P308"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/>
            <text:p text:style-name="P315">se SI, indicare quali:</text:p>
            <text:p text:style-name="P316">………………………………………………………………………………………………………………..;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>avere superato positivamente i processi di valutazione/verifica relativi all’incarico dirigenziale rivestito</text:p>
            <text:p text:style-name="P325"/>
            <text:p text:style-name="P326"><text:span text:style-name="T327"></text:span><text:span text:style-name="T328"><text:s text:c="2"/>SI <text:s text:c="5"/></text:span><text:span text:style-name="T329"></text:span><text:span text:style-name="T330"><text:s text:c="2"/>NO</text:span></text:p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aver riportato condanne penali <text:s text:c="2"/></text:p>
            <text:p text:style-name="Normale"><text:span text:style-name="T339"><text:s text:c="64"/></text:span><text:span text:style-name="T340"><text:s text:c="71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<text:s/>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text:span text:style-name="T370">voler concorrere per le seguenti SEDI DI SERVIZIO AZIENDALI, secondo l’ordine di preferenza specificato<text:s/></text:span><text:span text:style-name="T371">(scegliere tra: Trento, Rovereto, Cavalese, Cles)</text:span></text:p>
            <text:p text:style-name="P372"/>
            <text:list text:style-name="LFO1" text:continue-numbering="true">
              <text:list-item>
                <text:p text:style-name="P373">……………………………………………………………………………………………………</text:p>
              </text:list-item>
              <text:list-item>
                <text:p text:style-name="P374">……………………………………………………………………………………………………</text:p>
              </text:list-item>
              <text:list-item>
                <text:p text:style-name="P375">……………………………………………………………………………………………………</text:p>
              </text:list-item>
              <text:list-item>
                <text:p text:style-name="P376">……………………………………………………………………………………………………</text:p>
              </text:list-item>
            </text:list>
            <text:p text:style-name="P377"/>
            <text:p text:style-name="P378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>avere alla data odierna le seguenti ferie residue: giorni ………………………………………………………</text:p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  <text:p text:style-name="P393">TITOLI DI<text:s/>PREFERENZA</text:p>
            <text:p text:style-name="P394">(sono presi in considerazione solo in caso di parità di punteggio in graduatoria)</text:p>
            <text:p text:style-name="P395"/>
            <text:p text:style-name="P396">essere in possesso di uno o più titoli di preferenza di cui all’Allegato PREFERENZE del bando di mobilità</text:p>
            <text:p text:style-name="P397"/>
            <text:p text:style-name="P398"><text:span text:style-name="T399"><text:s text:c="85"/></text:span><text:span text:style-name="T400"></text:span><text:span text:style-name="T401"><text:s/>SI <text:s text:c="8"/></text:span><text:span text:style-name="T402"></text:span><text:span text:style-name="T403"><text:s/>NO <text:s text:c="4"/></text:span></text:p>
            <text:p text:style-name="P404"><text:s text:c="73"/>(barrare la casella interessata)</text:p>
            <text:p text:style-name="P405"/>
            <text:p text:style-name="P406">se SI indicare quali</text:p>
            <text:p text:style-name="P407"/>
            <text:p text:style-name="P408">…………………………………………………………………………………………………………….;</text:p>
            <text:p text:style-name="P409">(la mancata dichiarazione al riguardo sarà equiparata alla manifestazione di volontà nel non volerne beneficiare e pertanto tali titoli non verranno valutati – la dichiarazione non supportata dalla eventuale documentazione prevista<text:s/>non è valutabile)<text:s/></text:p>
            <text:p text:style-name="P410"/>
            <text:p text:style-name="P411">Per il punto 5, numero dei figli a carico senza reddito proprio, specificarne nome, cognome, luogo e data di nascita:</text:p>
            <text:p text:style-name="P412"/>
            <table:table table:style-name="Table413">
              <table:table-columns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soft-page-break/>
                  <text:p text:style-name="P420">COGNOME</text:p>
                </table:table-cell>
                <table:table-cell table:style-name="TableCell421">
                  <text:p text:style-name="P422">NOME</text:p>
                </table:table-cell>
                <table:table-cell table:style-name="TableCell423">
                  <text:p text:style-name="P424">LUOGO DI NASCITA</text:p>
                </table:table-cell>
                <table:table-cell table:style-name="TableCell425">
                  <text:p text:style-name="P426">DATA DI NASCITA</text:p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</table:table>
            <text:p text:style-name="P463"/>
            <text:p text:style-name="P464">=====================</text:p>
            <text:p text:style-name="P465"/>
            <text:p text:style-name="Normale"><text:span text:style-name="T466">di aver prestato servizio</text:span><text:span text:style-name="T467"><text:s/>in qualità di<text:s/></text:span><text:span text:style-name="T468">dipendente di una<text:s/></text:span><text:span text:style-name="T469">pubblica amministrazione</text:span><text:span text:style-name="T470"><text:s/>con rapporto di lavoro<text:s/></text:span><text:span text:style-name="T471">subordinato</text:span><text:span text:style-name="T472">, per i periodi riportati nella tabella sottostante.</text:span></text:p>
            <text:p text:style-name="P473"/>
            <text:p text:style-name="P474">Attenzione nella compilazione:</text:p>
            <text:list text:style-name="LFO2" text:continue-numbering="true">
              <text:list-item>
                <text:p text:style-name="P475"><text:span text:style-name="T476">vanno dichiarati i periodi di servizio<text:s/></text:span><text:span text:style-name="T477">effettivamente prestati</text:span><text:span text:style-name="T478">: non includere i</text:span><text:span text:style-name="T479"><text:s/>periodi di aspettativa senza retribuzione e non includere le interruzioni tra un contratto a termine e l’altro;</text:span></text:p>
              </text:list-item>
              <text:list-item>
                <text:p text:style-name="P480"><text:span text:style-name="T481">non</text:span><text:span text:style-name="T482"><text:s/>vanno dichiarati i servizi diversi dal lavoro subordinato come ad esempio: libero professionale, autonomo, collaborazione, borsa di studio,</text:span><text:span text:style-name="T483"><text:s/>stages, volontariato, ecc..</text:span></text:p>
              </text:list-item>
            </text:list>
            <text:p text:style-name="P484"/>
            <text:p text:style-name="P485">SI RACCOMANDA PARTICOLARE PRECISIONE NELLE DICHIARAZIONI DEI SERVIZI</text:p>
            <text:p text:style-name="P486">IN QUANTO SARANNO SOGGETTE A CONTROLLO DI VERIDICITÀ.</text:p>
            <text:p text:style-name="P487"/>
            <table:table table:style-name="Table488">
              <table:table-columns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P494"/>
                  <text:p text:style-name="P495">DAL</text:p>
                  <text:p text:style-name="P496">giorno/mese/anno</text:p>
                  <text:p text:style-name="P497"/>
                </table:table-cell>
                <table:table-cell table:style-name="TableCell498">
                  <text:p text:style-name="P499"/>
                  <text:p text:style-name="P500">AL</text:p>
                  <text:p text:style-name="P501">giorno/mese/anno</text:p>
                  <text:p text:style-name="P502"/>
                </table:table-cell>
                <table:table-cell table:style-name="TableCell503">
                  <text:p text:style-name="P504">PUBBLICA AMMINISTRAZIONE CON INDIRIZZO</text:p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  <text:p text:style-name="P512">……………………………………………………………..</text:p>
                  <text:p text:style-name="P513">via ……………………………………………..… n. …….</text:p>
                  <text:p text:style-name="P514">C.A.P. …..….. città ……………….….……… prov …......</text:p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  <text:p text:style-name="P522">……………………………………………………………..</text:p>
                  <text:p text:style-name="P523">via ……………………………………………..… n. …….</text:p>
                  <text:p text:style-name="P524">C.A.P. …..….. città ……………….….……… prov …......</text:p>
                </table:table-cell>
              </table:table-row>
              <table:table-row table:style-name="TableRow525"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  <text:p text:style-name="P532">……………………………………………………………..</text:p>
                  <text:p text:style-name="P533">via<text:s/>……………………………………………..… n. …….</text:p>
                  <text:p text:style-name="P534">C.A.P. …..….. città ……………….….……… prov …......</text:p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  <text:p text:style-name="P542">……………………………………………………………..</text:p>
                  <text:p text:style-name="P543">via ……………………………………………..… n. …….</text:p>
                  <text:p text:style-name="P544">C.A.P. …..….. città ……………….….……… prov …......</text:p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  <text:p text:style-name="P552">……………………………………………………………..</text:p>
                  <text:p text:style-name="P553">via ……………………………………………..… n. …….</text:p>
                  <text:p text:style-name="P554">C.A.P.<text:s/>…..….. città ……………….….……… prov …......</text:p>
                </table:table-cell>
              </table:table-row>
            </table:table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/>
            <text:p text:style-name="P562"/>
            <text:soft-page-break/>
            <text:p text:style-name="P563">(spazio libero per eventuali altre dichiarazioni)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indicare l’indirizzo di posta elettronica presso il quale verrà effettuata ogni comunicazione relativa alla<text:s/></text:p>
            <text:p text:style-name="P583">presente procedura come<text:s/>previsto dal bando di mobilità:</text:p>
            <text:p text:style-name="P584"/>
            <text:p text:style-name="P585">…………………………………………………………………………………………………………..</text:p>
            <text:p text:style-name="P586"/>
            <text:p text:style-name="P5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88"/>
      <text:p text:style-name="P589"><text:span text:style-name="T590">Allega</text:span><text:span text:style-name="T591"><text:s/>alla presente domanda:</text:span></text:p>
      <text:p text:style-name="P592"/>
      <text:list text:style-name="LFO3" text:continue-numbering="true">
        <text:list-item>
          <text:p text:style-name="P593">curriculum vitae aggiornato e completo;</text:p>
        </text:list-item>
        <text:list-item>
          <text:p text:style-name="P594">copia di un documento d’identità<text:s/>(se spedita).</text:p>
        </text:list-item>
      </text:list>
      <text:p text:style-name="P59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6">In caso di spedizione della presente domanda, dovrà essere allegata copia di un documento di identità personale in corso di validità.</text:p>
      <text:p text:style-name="P597"/>
      <text:p text:style-name="P598"/>
      <text:p text:style-name="P599"/>
      <text:p text:style-name="P600"/>
      <text:p text:style-name="P601"/>
      <text:p text:style-name="P602"><text:s text:c="11"/>Luogo e data <text:s text:c="2"/><text:tab/>FIRMA OBBLIGATORIA DEL CANDIDATO</text:p>
      <text:p text:style-name="P603"/>
      <text:p text:style-name="P604"/>
      <text:p text:style-name="P605">-----------------------------------------<text:tab/>--------------------------------------------------------------------</text:p>
      <text:p text:style-name="P606"/>
      <text:p text:style-name="P607"/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9-01T08:59:00Z</meta:creation-date>
    <dc:date>2023-09-06T11:29:00Z</dc:date>
    <meta:print-date>2023-09-01T08:58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27" meta:character-count="9547" meta:row-count="67" meta:non-whitespace-character-count="8139"/>
  </office:meta>
</office:document-meta>
</file>