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2.0604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2923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025in"/>
    </style:style>
    <style:style style:name="Table10" style:family="table">
      <style:table-properties style:width="6.7902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 fo:line-height="150%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Normale" style:family="paragraph">
      <style:paragraph-properties fo:text-align="justify"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e" style:family="paragraph">
      <style:paragraph-properties fo:text-align="justify" fo:line-height="150%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9" style:parent-style-name="Normale" style:family="paragraph">
      <style:paragraph-properties fo:text-align="justify" fo:line-height="150%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e" style:family="paragraph">
      <style:paragraph-properties fo:text-align="justify" fo:line-height="150%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9" style:family="table-row">
      <style:table-row-properties style:min-row-height="0.3437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6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P14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fo:font-size="11pt" style:font-size-asian="11pt"/>
    </style:style>
    <style:style style:name="P148" style:parent-style-name="Normale" style:family="paragraph">
      <style:paragraph-properties fo:text-align="justify"/>
      <style:text-properties fo:font-size="11pt" style:font-size-asian="11pt"/>
    </style:style>
    <style:style style:name="P149" style:parent-style-name="Normale" style:family="paragraph">
      <style:paragraph-properties fo:text-align="justify" fo:margin-left="-0.375in">
        <style:tab-stops/>
      </style:paragraph-properties>
      <style:text-properties fo:font-size="4pt" style:font-size-asian="4pt" style:font-size-complex="4pt"/>
    </style:style>
    <style:style style:name="P150" style:parent-style-name="Normale" style:family="paragraph">
      <style:paragraph-properties fo:text-align="center" fo:margin-left="-0.375in">
        <style:tab-stops/>
      </style:paragraph-properties>
    </style:style>
    <style:style style:name="P1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53" style:family="table-column">
      <style:table-column-properties style:column-width="0.1541in"/>
    </style:style>
    <style:style style:name="TableColumn154" style:family="table-column">
      <style:table-column-properties style:column-width="7.109in"/>
    </style:style>
    <style:style style:name="Table152" style:family="table">
      <style:table-properties style:width="7.2631in" fo:margin-left="-0.3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6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fo:font-size="8pt" style:font-size-asian="8pt" style:font-size-complex="8pt"/>
    </style:style>
    <style:style style:name="T168" style:parent-style-name="Car.predefinitoparagrafo" style:family="text">
      <style:text-properties fo:font-style="italic" style:font-style-asian="italic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T170" style:parent-style-name="Car.predefinitoparagrafo" style:family="text">
      <style:text-properties style:font-name="Wingdings" style:font-name-asian="Wingdings" style:font-name-complex="Wingdings"/>
    </style:style>
    <style:style style:name="P171" style:parent-style-name="Normale" style:family="paragraph">
      <style:paragraph-properties fo:text-align="end"/>
      <style:text-properties fo:font-size="10pt" style:font-size-asian="10pt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fo:font-weight="bold" style:font-weight-asian="bold" fo:font-style="italic" style:font-style-asian="italic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fo:font-size="8pt" style:font-size-asian="8pt" style:font-size-complex="8pt"/>
    </style:style>
    <style:style style:name="P181" style:parent-style-name="Normale" style:family="paragraph">
      <style:text-properties fo:font-size="8pt" style:font-size-asian="8pt" style:font-size-complex="8pt"/>
    </style:style>
    <style:style style:name="T182" style:parent-style-name="Car.predefinitoparagrafo" style:family="text">
      <style:text-properties fo:font-style="italic" style:font-style-asian="italic"/>
    </style:style>
    <style:style style:name="T183" style:parent-style-name="Car.predefinitoparagrafo" style:family="text">
      <style:text-properties style:font-name="Wingdings" style:font-name-asian="Wingdings" style:font-name-complex="Wingdings"/>
    </style:style>
    <style:style style:name="T184" style:parent-style-name="Car.predefinitoparagrafo" style:family="text">
      <style:text-properties style:font-name="Wingdings" style:font-name-asian="Wingdings" style:font-name-complex="Wingdings"/>
    </style:style>
    <style:style style:name="P185" style:parent-style-name="Normale" style:family="paragraph">
      <style:paragraph-properties fo:text-align="end"/>
      <style:text-properties fo:font-size="10pt" style:font-size-asian="10pt"/>
    </style:style>
    <style:style style:name="T186" style:parent-style-name="Car.predefinitoparagrafo" style:family="text">
      <style:text-properties style:font-name="Wingdings" style:font-name-asian="Wingdings" style:font-name-complex="Wingdings"/>
    </style:style>
    <style:style style:name="T187" style:parent-style-name="Car.predefinitoparagrafo" style:family="text">
      <style:text-properties style:font-name="Wingdings" style:font-name-asian="Wingdings" style:font-name-complex="Wingdings"/>
    </style:style>
    <style:style style:name="P188" style:parent-style-name="Normale" style:family="paragraph">
      <style:paragraph-properties fo:text-align="end"/>
    </style:style>
    <style:style style:name="P189" style:parent-style-name="Normale" style:family="paragraph">
      <style:text-properties fo:font-weight="bold" style:font-weight-asian="bold" fo:font-style="italic" style:font-style-asian="italic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19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00" style:parent-style-name="Normale" style:family="paragraph">
      <style:paragraph-properties fo:text-align="justify"/>
      <style:text-properties fo:font-style="italic" style:font-style-asian="italic"/>
    </style:style>
    <style:style style:name="T201" style:parent-style-name="Car.predefinitoparagrafo" style:family="text">
      <style:text-properties fo:font-weight="bold" style:font-weight-asian="bold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04" style:parent-style-name="Normale" style:family="paragraph">
      <style:paragraph-properties fo:text-align="justify"/>
      <style:text-properties fo:font-style="italic" style:font-style-asian="italic"/>
    </style:style>
    <style:style style:name="P20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06" style:parent-style-name="Normale" style:family="paragraph">
      <style:paragraph-properties fo:text-align="justify"/>
      <style:text-properties fo:font-style="italic" style:font-style-asian="italic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1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2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2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style:font-name-asian="NSimSun" fo:font-weight="bold" style:font-weight-asian="bold" fo:color="#000000"/>
    </style:style>
    <style:style style:name="T224" style:parent-style-name="Car.predefinitoparagrafo" style:family="text">
      <style:text-properties style:font-name-asian="NSimSun" fo:font-weight="bold" style:font-weight-asian="bold" fo:color="#000000"/>
    </style:style>
    <style:style style:name="T225" style:parent-style-name="Car.predefinitoparagrafo" style:family="text"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31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3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style:font-name-asian="NSimSun" fo:font-weight="bold" style:font-weight-asian="bold" fo:color="#000000"/>
    </style:style>
    <style:style style:name="T235" style:parent-style-name="Car.predefinitoparagrafo" style:family="text">
      <style:text-properties style:font-name-asian="NSimSun" fo:font-weight="bold" style:font-weight-asian="bold" fo:color="#000000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style:font-name="Wingdings" style:font-name-asian="Wingdings" style:font-name-complex="Wingdings"/>
    </style:style>
    <style:style style:name="T238" style:parent-style-name="Car.predefinitoparagrafo" style:family="text">
      <style:text-properties style:font-name="Wingdings" style:font-name-asian="Wingdings" style:font-name-complex="Wingdings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style="italic" style:font-style-asian="italic"/>
    </style:style>
    <style:style style:name="P241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TableRow242" style:family="table-row">
      <style:table-row-properties style:min-row-height="2.5527in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weight="bold" style:font-weight-asian="bold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style:font-name-asian="NSimSun" fo:font-weight="bold" style:font-weight-asian="bold" fo:color="#000000"/>
    </style:style>
    <style:style style:name="T251" style:parent-style-name="Car.predefinitoparagrafo" style:family="text">
      <style:text-properties fo:font-weight="bold" style:font-weight-asian="bold"/>
    </style:style>
    <style:style style:name="P25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254" style:family="table-column">
      <style:table-column-properties style:column-width="1.477in"/>
    </style:style>
    <style:style style:name="TableColumn255" style:family="table-column">
      <style:table-column-properties style:column-width="1.7715in"/>
    </style:style>
    <style:style style:name="TableColumn256" style:family="table-column">
      <style:table-column-properties style:column-width="3.4451in"/>
    </style:style>
    <style:style style:name="Table253" style:family="table">
      <style:table-properties style:width="6.6937in" fo:margin-left="0.075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1" style:parent-style-name="Corpodeltesto3" style:family="paragraph">
      <style:paragraph-properties fo:text-align="center"/>
    </style:style>
    <style:style style:name="T2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3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4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style:font-name-asian="NSimSun" fo:font-weight="bold" style:font-weight-asian="bold" fo:color="#000000"/>
    </style:style>
    <style:style style:name="T344" style:parent-style-name="Car.predefinitoparagrafo" style:family="text">
      <style:text-properties style:font-name-asian="NSimSun" fo:font-weight="bold" style:font-weight-asian="bold" fo:color="#000000"/>
    </style:style>
    <style:style style:name="T345" style:parent-style-name="Car.predefinitoparagrafo" style:family="text">
      <style:text-properties fo:font-weight="bold" style:font-weight-asian="bold"/>
    </style:style>
    <style:style style:name="P34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48" style:family="table-column">
      <style:table-column-properties style:column-width="1.477in"/>
    </style:style>
    <style:style style:name="TableColumn349" style:family="table-column">
      <style:table-column-properties style:column-width="1.7715in"/>
    </style:style>
    <style:style style:name="TableColumn350" style:family="table-column">
      <style:table-column-properties style:column-width="3.4451in"/>
    </style:style>
    <style:style style:name="Table347" style:family="table">
      <style:table-properties style:width="6.6937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5" style:parent-style-name="Corpodeltesto3" style:family="paragraph">
      <style:paragraph-properties fo:text-align="center"/>
    </style:style>
    <style:style style:name="T3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6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43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34" style:parent-style-name="Normale" style:family="paragraph">
      <style:paragraph-properties fo:text-align="justify"/>
    </style:style>
    <style:style style:name="TableRow435" style:family="table-row">
      <style:table-row-properties style:min-row-height="5.0368in"/>
    </style:style>
    <style:style style:name="TableCell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fo:font-weight="bold" style:font-weight-asian="bold"/>
    </style:style>
    <style:style style:name="P44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444" style:family="table-column">
      <style:table-column-properties style:column-width="1.477in"/>
    </style:style>
    <style:style style:name="TableColumn445" style:family="table-column">
      <style:table-column-properties style:column-width="1.7715in"/>
    </style:style>
    <style:style style:name="TableColumn446" style:family="table-column">
      <style:table-column-properties style:column-width="3.4451in"/>
    </style:style>
    <style:style style:name="Table443" style:family="table">
      <style:table-properties style:width="6.6937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1" style:parent-style-name="Corpodeltesto3" style:family="paragraph">
      <style:paragraph-properties fo:text-align="center"/>
    </style:style>
    <style:style style:name="T4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543" style:parent-style-name="Normale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justify"/>
    </style:style>
    <style:style style:name="P549" style:parent-style-name="Default" style:family="paragraph">
      <style:paragraph-properties fo:text-align="justify"/>
    </style:style>
    <style:style style:name="T550" style:parent-style-name="Car.predefinitoparagrafo" style:family="text">
      <style:text-properties style:font-name="Wingdings" style:font-name-asian="Wingdings" style:font-name-complex="Wingdings"/>
    </style:style>
    <style:style style:name="T551" style:parent-style-name="Car.predefinitoparagrafo" style:family="text">
      <style:text-properties style:use-window-font-color="true"/>
    </style:style>
    <style:style style:name="T552" style:parent-style-name="Car.predefinitoparagrafo" style:family="text">
      <style:text-properties style:use-window-font-color="true"/>
    </style:style>
    <style:style style:name="P553" style:parent-style-name="Normale" style:family="paragraph">
      <style:paragraph-properties fo:text-align="justify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</style:style>
    <style:style style:name="P559" style:parent-style-name="Default" style:family="paragraph">
      <style:paragraph-properties fo:text-align="justify"/>
      <style:text-properties style:use-window-font-color="true"/>
    </style:style>
    <style:style style:name="P560" style:parent-style-name="Default" style:family="paragraph">
      <style:text-properties style:use-window-font-color="true"/>
    </style:style>
    <style:style style:name="T561" style:parent-style-name="Car.predefinitoparagrafo" style:family="text">
      <style:text-properties style:use-window-font-color="true"/>
    </style:style>
    <style:style style:name="T562" style:parent-style-name="Car.predefinitoparagrafo" style:family="text">
      <style:text-properties fo:font-weight="bold" style:font-weight-asian="bold" style:use-window-font-color="true"/>
    </style:style>
    <style:style style:name="T563" style:parent-style-name="Car.predefinitoparagrafo" style:family="text">
      <style:text-properties fo:font-weight="bold" style:font-weight-asian="bold" style:use-window-font-color="true"/>
    </style:style>
    <style:style style:name="T564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fo:font-weight="bold" style:font-weight-asian="bold" style:use-window-font-color="true"/>
    </style:style>
    <style:style style:name="T566" style:parent-style-name="Car.predefinitoparagrafo" style:family="text">
      <style:text-properties style:use-window-font-color="true"/>
    </style:style>
    <style:style style:name="P567" style:parent-style-name="Normale" style:family="paragraph">
      <style:paragraph-properties fo:text-align="justify"/>
    </style:style>
    <style:style style:name="T568" style:parent-style-name="Car.predefinitoparagrafo" style:family="text">
      <style:text-properties fo:font-size="11.5pt" style:font-size-asian="11.5pt" style:font-size-complex="11.5pt"/>
    </style:style>
    <style:style style:name="P569" style:parent-style-name="Normale" style:family="paragraph">
      <style:paragraph-properties fo:text-align="justify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</style:style>
    <style:style style:name="P575" style:parent-style-name="Normale" style:family="paragraph">
      <style:paragraph-properties fo:text-align="justify"/>
    </style:style>
    <style:style style:name="P576" style:parent-style-name="Default" style:family="paragraph">
      <style:paragraph-properties fo:text-align="justify"/>
    </style:style>
    <style:style style:name="P577" style:parent-style-name="Default" style:family="paragraph">
      <style:paragraph-properties fo:text-align="justify"/>
    </style:style>
    <style:style style:name="P578" style:parent-style-name="Default" style:family="paragraph">
      <style:paragraph-properties fo:text-align="justify"/>
    </style:style>
    <style:style style:name="P579" style:parent-style-name="Default" style:family="paragraph">
      <style:paragraph-properties fo:text-align="justify"/>
    </style:style>
    <style:style style:name="P580" style:parent-style-name="Default" style:family="paragraph">
      <style:text-properties fo:font-size="11.5pt" style:font-size-asian="11.5pt" style:font-size-complex="11.5pt"/>
    </style:style>
    <style:style style:name="P581" style:parent-style-name="Default" style:family="paragraph">
      <style:text-properties fo:font-size="11.5pt" style:font-size-asian="11.5pt" style:font-size-complex="11.5pt"/>
    </style:style>
    <style:style style:name="P582" style:parent-style-name="Normale" style:family="paragraph">
      <style:paragraph-properties fo:text-align="justify"/>
    </style:style>
    <style:style style:name="P583" style:parent-style-name="Normale" style:family="paragraph">
      <style:paragraph-properties fo:text-align="justify"/>
    </style:style>
    <style:style style:name="P584" style:parent-style-name="Normale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justify"/>
    </style:style>
    <style:style style:name="P590" style:parent-style-name="Default" style:family="paragraph">
      <style:paragraph-properties fo:text-align="justify"/>
    </style:style>
    <style:style style:name="T591" style:parent-style-name="Car.predefinitoparagrafo" style:family="text">
      <style:text-properties fo:font-size="11.5pt" style:font-size-asian="11.5pt" style:font-size-complex="11.5pt"/>
    </style:style>
    <style:style style:name="P592" style:parent-style-name="Normale" style:family="paragraph">
      <style:paragraph-properties fo:text-align="justify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59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9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00" style:parent-style-name="Normale" style:family="paragraph">
      <style:paragraph-properties fo:text-indent="4.6743in"/>
    </style:style>
    <style:style style:name="T601" style:parent-style-name="Car.predefinitoparagrafo" style:family="text">
      <style:text-properties style:font-name="Wingdings" style:font-name-asian="Wingdings" style:font-name-complex="Wingdings"/>
    </style:style>
    <style:style style:name="T602" style:parent-style-name="Car.predefinitoparagrafo" style:family="text">
      <style:text-properties style:font-name="Wingdings" style:font-name-asian="Wingdings" style:font-name-complex="Wingdings"/>
    </style:style>
    <style:style style:name="P60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04" style:parent-style-name="Normale" style:family="paragraph">
      <style:paragraph-properties fo:text-align="justify" fo:text-indent="0.1458in"/>
    </style:style>
    <style:style style:name="P605" style:parent-style-name="Normale" style:family="paragraph">
      <style:paragraph-properties fo:text-align="justify"/>
    </style:style>
    <style:style style:name="P606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1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1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14" style:parent-style-name="Normale" style:family="paragraph">
      <style:paragraph-properties fo:text-indent="4.6743in"/>
    </style:style>
    <style:style style:name="T615" style:parent-style-name="Car.predefinitoparagrafo" style:family="text">
      <style:text-properties style:font-name="Wingdings" style:font-name-asian="Wingdings" style:font-name-complex="Wingdings"/>
    </style:style>
    <style:style style:name="T616" style:parent-style-name="Car.predefinitoparagrafo" style:family="text">
      <style:text-properties style:font-name="Wingdings" style:font-name-asian="Wingdings" style:font-name-complex="Wingdings"/>
    </style:style>
    <style:style style:name="P61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1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19" style:parent-style-name="Normale" style:family="paragraph">
      <style:paragraph-properties fo:text-align="justify" fo:text-indent="0.1458in"/>
    </style:style>
    <style:style style:name="P620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2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22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623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62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3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" style:parent-style-name="Normale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4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6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7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8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5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55" style:parent-style-name="Car.predefinitoparagrafo" style:family="text">
      <style:text-properties fo:font-weight="bold" style:font-weight-asian="bold"/>
    </style:style>
    <style:style style:name="P65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7" style:parent-style-name="Normale" style:family="paragraph">
      <style:paragraph-properties fo:text-align="justify" fo:margin-right="-0.1819in"/>
    </style:style>
    <style:style style:name="P658" style:parent-style-name="Normale" style:family="paragraph">
      <style:paragraph-properties fo:text-align="justify" fo:margin-right="-0.1819in"/>
    </style:style>
    <style:style style:name="P65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6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6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66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66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6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6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70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671" style:parent-style-name="Normale" style:family="paragraph">
      <style:paragraph-properties fo:text-align="end"/>
    </style:style>
    <style:style style:name="P672" style:parent-style-name="Normale" style:family="paragraph">
      <style:paragraph-properties fo:text-align="end"/>
    </style:style>
    <style:style style:name="P673" style:parent-style-name="Normale" style:family="paragraph">
      <style:paragraph-properties fo:text-align="end"/>
      <style:text-properties fo:font-weight="bold" style:font-weight-asian="bold"/>
    </style:style>
    <style:style style:name="P674" style:parent-style-name="Normale" style:family="paragraph">
      <style:paragraph-properties fo:text-align="end"/>
    </style:style>
    <style:style style:name="P675" style:parent-style-name="Normale" style:family="paragraph">
      <style:paragraph-properties fo:text-align="end"/>
    </style:style>
    <style:style style:name="P676" style:parent-style-name="Normale" style:family="paragraph">
      <style:paragraph-properties fo:text-align="end"/>
    </style:style>
    <style:style style:name="P677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Spett.le<text:s/></text:p>
      <text:p text:style-name="P3">Azienda Provinciale per i Servizi Sanitari</text:p>
      <text:p text:style-name="P4">Ufficio selezioni – Stanza 37</text:p>
      <text:p text:style-name="P5">Via Degasperi, 79</text:p>
      <text:p text:style-name="P6">38123 TRENTO (TN)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/>
            <text:p text:style-name="P3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8">
            <text:p text:style-name="P38"/>
            <text:p text:style-name="P39">nato/a a ………………………………………… il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8">
            <text:p text:style-name="P44"/>
            <text:p text:style-name="P45">residente in via/p.zza…………………………………………………………………… n.<text:s/>…...........</text:p>
            <text:p text:style-name="P46">C.A.P. ………………………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8">
            <text:p text:style-name="P51"/>
            <text:p text:style-name="P52">numero telefono…………………………numero cellulare………………………………………….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18">
            <text:p text:style-name="P58"/>
            <text:p text:style-name="P5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CODICE FISCALE: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PARTITA IV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>C H I E D E<text:s/></text:p>
      <text:p text:style-name="P138"/>
      <text:p text:style-name="P139">DI PARTECIPARE ALLA SELEZIONE PUBBLICA</text:p>
      <text:p text:style-name="P140"><text:span text:style-name="T141">PER IL CONFERIMENTO DI N. 2 INCARICHI DI LAVORO AUTONOMO A PROFESSIONISTI<text:s/></text:span><text:span text:style-name="T142">ASSISTENTI SOCIALI</text:span></text:p>
      <text:p text:style-name="P143">NELL’AMBITO DEL PROGETTO AZIENDALE "MISURE URGENTI CONNESSE ALL'EMERGENZA DA COVID-19, PER LE IMPRESE, IL LAVORO, I GIOVANI, LA SALUTE E I SERVIZI TERRITORIALI – ART. 33, COMMI 1 E 2 DEL DECRETO LEGGE 25 MAGGIO 2021 N. 73, CONVERTITO CON MODIFICAZIONI DALLA LEGGE 23 LUGLIO 2021, N. 106”.</text:p>
      <text:p text:style-name="P144"/>
      <text:p text:style-name="P145">ILA 03/23</text:p>
      <text:p text:style-name="P146"/>
      <text:p text:style-name="P147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<text:s/>articoli 75 e 76 del D.P.R. 28 dicembre 2000, n. 445 ”Testo unico delle disposizioni legislative e regolamentari in materia di documentazione amministrativa”</text:p>
      <text:p text:style-name="P148"/>
      <text:p text:style-name="P149"/>
      <text:p text:style-name="P150">DICHIARA DI: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essere nato/a a ….………………………………...……… prov ………… il ……………………………</text:p>
            <text:p text:style-name="P161"/>
            <text:p text:style-name="P162">(dichiarazione<text:s/>obbligatoria)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Normale">aver subito condanne che comportino l’interdizione<text:s/><text:span text:style-name="T168">perpetua</text:span><text:s/>dei pubblici uffici <text:s text:c="3"/></text:p>
            <text:p text:style-name="Normale"><text:s text:c="135"/><text:span text:style-name="T169"></text:span><text:s text:c="2"/>SI <text:s text:c="5"/><text:span text:style-name="T170"></text:span><text:s text:c="2"/>NO</text:p>
            <text:p text:style-name="P171">(barrare la casella interessata)</text:p>
            <text:p text:style-name="P172">se SI, indicare quali:</text:p>
            <text:p text:style-name="P173">…………………………………………………………………………………………………………….;</text:p>
            <text:p text:style-name="P174"><text:span text:style-name="T175">(dichiarazione obbligatoria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Normale">aver subito condanne che comportino l’interdizione<text:s/><text:span text:style-name="T182">temporanea<text:s/></text:span>dei pubblici uffici</text:p>
            <text:p text:style-name="Normale"><text:s text:c="41"/><text:s text:c="95"/><text:span text:style-name="T183"></text:span><text:s text:c="2"/>SI <text:s text:c="5"/><text:span text:style-name="T184"></text:span><text:s text:c="2"/>NO</text:p>
            <text:p text:style-name="P185">(barrare la casella interessata)</text:p>
            <text:p text:style-name="Normale"/>
            <text:p text:style-name="Normale"/>
            <text:p text:style-name="Normale">se SI, il periodo di interdizione temporanea dai pubblici uffici è antecedente alla scadenza del termine per<text:s/>la presentazione della domanda</text:p>
            <text:p text:style-name="Normale"><text:s text:c="136"/><text:span text:style-name="T186"></text:span><text:s text:c="2"/>SI <text:s text:c="5"/><text:span text:style-name="T187"></text:span><text:s text:c="2"/>NO</text:p>
            <text:p text:style-name="P188">(barrare la casella interessata)</text:p>
            <text:p text:style-name="P189">(dichiarazione obbligatoria)</text:p>
            <text:p text:style-name="Normale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Normale"><text:span text:style-name="T195">essere</text:span><text:span text:style-name="T196"><text:s/>in possesso della laurea in Servizio sociale</text:span><text:s/>________________________________________</text:p>
            <text:p text:style-name="Normale">___________________________________________________________________________________</text:p>
            <text:p text:style-name="Normale">Classe di laurea ____________</text:p>
            <text:p text:style-name="P197">conseguita in data<text:s/>_________________________________________________________________</text:p>
            <text:p text:style-name="P198">presso l’Università degli Studi di _____________________________________________________</text:p>
            <text:p text:style-name="Normale"/>
            <text:p text:style-name="P199">OVVERO</text:p>
            <text:p text:style-name="P200"/>
            <text:p text:style-name="Normale"><text:span text:style-name="T201">essere in possesso della laurea/diploma:</text:span><text:s/>________________________________________</text:p>
            <text:p text:style-name="Normale">___________________________________________________________________________________</text:p>
            <text:p text:style-name="Normale">Classe di laurea ____________</text:p>
            <text:p text:style-name="P202">Conseguita/o in data _________________________________________________________________</text:p>
            <text:p text:style-name="P203">presso l’Università degli Studi di _____________________________________________________</text:p>
            <text:p text:style-name="P204"/>
            <text:p text:style-name="P205">OVVERO</text:p>
            <text:p text:style-name="P206"/>
            <text:p text:style-name="P207">di avere conseguito con punteggio/valutazione …………………………………………………………..</text:p>
            <text:p text:style-name="P208">il titolo di ………………………………………………………………………………………………….</text:p>
            <text:p text:style-name="P209">in data…………………………nello Stato di…………………………………………………………….</text:p>
            <text:p text:style-name="P210">dichiarato equipollente al titolo richiesto<text:s/>di ……………………………………………………………..</text:p>
            <text:p text:style-name="P211">con decreto di data ……………rilasciato da …………………………………………………………….</text:p>
            <text:p text:style-name="P212"/>
            <text:p text:style-name="P213">(è obbligatorio attestare il possesso del titolo di studio indicato dall’avviso)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><text:span text:style-name="T222">essere iscritto<text:s/></text:span><text:span text:style-name="T223">all’Albo professionale degli Assistenti Sociali istituito ai</text:span><text:span text:style-name="T224"><text:s/>sensi della Legge L. 23.03.1993 N. 84 e ss.mm.</text:span><text:span text:style-name="T225">:<text:s/></text:span>n. _____________________ di data ________________________________presso__________________________________________</text:p>
            <text:p text:style-name="Normale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  <text:p text:style-name="P232"><text:span text:style-name="T233">essere in possesso della<text:s/></text:span><text:span text:style-name="T234">patente di abilitazione alla guida di autoveicoli (categoria B<text:s/></text:span><text:span text:style-name="T235">o superiore)<text:s/></text:span><text:span text:style-name="T236">e automunito:</text:span></text:p>
            <text:p text:style-name="Normale"/>
            <text:p text:style-name="Normale"><text:s text:c="84"/><text:span text:style-name="T237"></text:span><text:s/>SI <text:s text:c="8"/><text:span text:style-name="T238"></text:span><text:span text:style-name="T239"><text:s/></text:span>NO</text:p>
            <text:p text:style-name="Normale"><text:s text:c="73"/><text:span text:style-name="T240">(barrare la casella interessata)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<text:span text:style-name="T248">di aver maturato</text:span><text:span text:style-name="T249"><text:s/>le seguenti esperienze professionali nell’ambito<text:s/></text:span><text:span text:style-name="T250">delle dipendenze patologiche</text:span><text:span text:style-name="T251">:</text:span></text:p>
            <text:p text:style-name="P252"/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DURATA</text:p>
                  <text:p text:style-name="P260">DAL / AL</text:p>
                  <text:p text:style-name="P261"><text:span text:style-name="T262">(g/m/a) <text:s/>(g/m/a)</text:span></text:p>
                </table:table-cell>
                <table:table-cell table:style-name="TableCell263">
                  <text:p text:style-name="P264"/>
                  <text:p text:style-name="P265">PRESSO</text:p>
                </table:table-cell>
                <table:table-cell table:style-name="TableCell266">
                  <text:p text:style-name="P267"/>
                  <text:p text:style-name="P268">ATTIVITA’ SVOLTA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  <text:p text:style-name="P340"/>
            <text:p text:style-name="P341"><text:span text:style-name="T342">di aver maturato le seguenti esperienze formative nell’ambito<text:s/></text:span><text:span text:style-name="T343">delle<text:s/></text:span><text:span text:style-name="T344">dipendenze patologiche</text:span><text:span text:style-name="T345">:</text:span></text:p>
            <text:p text:style-name="P346"/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DURATA</text:p>
                  <text:p text:style-name="P354">DAL / AL</text:p>
                  <text:p text:style-name="P355"><text:span text:style-name="T356">(g/m/a) <text:s/>(g/m/a)</text:span></text:p>
                </table:table-cell>
                <table:table-cell table:style-name="TableCell357">
                  <text:p text:style-name="P358"/>
                  <text:p text:style-name="P359">PRESSO</text:p>
                </table:table-cell>
                <table:table-cell table:style-name="TableCell360">
                  <text:p text:style-name="P361"/>
                  <text:p text:style-name="P362">ATTIVITA’ SVOLTA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</table:table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><text:span text:style-name="T441">di aver maturato le seguenti esperienze professionali attinenti all’incarico:</text:span></text:p>
            <text:p text:style-name="P442"/>
            <table:table table:style-name="Table443">
              <table:table-columns>
                <table:table-column table:style-name="TableColumn444"/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>DURATA</text:p>
                  <text:p text:style-name="P450">DAL / AL</text:p>
                  <text:p text:style-name="P451"><text:span text:style-name="T452">(g/m/a) <text:s/>(g/m/a)</text:span></text:p>
                </table:table-cell>
                <table:table-cell table:style-name="TableCell453">
                  <text:p text:style-name="P454"/>
                  <text:p text:style-name="P455">PRESSO</text:p>
                </table:table-cell>
                <table:table-cell table:style-name="TableCell456">
                  <text:p text:style-name="P457"/>
                  <text:p text:style-name="P458">ATTIVITA’ SVOLTA</text:p>
                </table:table-cell>
              </table:table-row>
              <table:table-row table:style-name="TableRow459"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</table:table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><text:span text:style-name="T550"></text:span><text:s/><text:span text:style-name="T551">non trovarsi in situazione di inconferibilità per condanna, anche con sentenza non passata in giudicato, per uno dei reati previsti dal capo I del titolo II del libro secondo del<text:s/></text:span><text:span text:style-name="T552">codice penale (delitti contro la pubblica amministrazione)<text:s/></text:span>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>di avere i seguenti rapporti di lavoro in strutture sanitarie pubbliche o private accreditate con il Servizio Sanitario Nazionale:<text:s/></text:p>
            <text:p text:style-name="P560">□ nessuno<text:s/></text:p>
            <text:soft-page-break/>
            <text:p text:style-name="Default"><text:span text:style-name="T561">□<text:s/></text:span><text:span text:style-name="T562">(se sì, specificare la tipologia del rapporto<text:s/></text:span><text:span text:style-name="T563">di lavoro (es.<text:s/></text:span><text:span text:style-name="T564">lavoro subordinato o libero professionale</text:span><text:span text:style-name="T565"><text:s/>e la struttura)</text:span><text:span text:style-name="T566">: ……………………………………………………………………………………………………………<text:s/></text:span></text:p>
            <text:p text:style-name="P567">……………………………………………………………………………………………………………<text:span text:style-name="T568"><text:s/></text:span></text:p>
            <text:p text:style-name="P569">……………………………………………………………………………………………………………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>non avere situazioni di conflitto di interesse, ai<text:s/>sensi del Regolamento in materia di autorizzazioni allo svolgimento di attività ed incarichi compatibili con il rapporto di lavoro presso l’Azienda provinciale per i servizi sanitari ed anagrafe degli incarichi e, in particolare:<text:s/></text:p>
            <text:p text:style-name="P577"/>
            <text:p text:style-name="P578"/>
            <text:p text:style-name="P579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580"/>
            <text:p text:style-name="P581"/>
            <text:p text:style-name="P582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<text:span text:style-name="T591">s</text:span>volgere<text:s/>incarichi o avere 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592">……………………………………………………………………………………………………………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>essere dipendente di un Pubblica amministrazione<text:s/></text:p>
            <text:p text:style-name="P599"/>
            <text:p text:style-name="P600"><text:span text:style-name="T601"></text:span><text:s text:c="2"/>SI <text:s text:c="5"/><text:span text:style-name="T602"></text:span><text:s text:c="2"/>NO</text:p>
            <text:p text:style-name="P603">(barrare la casella interessata)</text:p>
            <text:p text:style-name="P604">se SI, indicare quale:</text:p>
            <text:p text:style-name="P605">……………………………………………………………………………………………………</text:p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>essere collocato in quiescenza</text:p>
            <text:p text:style-name="P613"/>
            <text:p text:style-name="P614"><text:span text:style-name="T615"></text:span><text:s text:c="2"/>SI <text:s text:c="5"/><text:span text:style-name="T616"></text:span><text:s text:c="2"/>NO</text:p>
            <text:p text:style-name="P617">(barrare la casella<text:s/>interessata)</text:p>
            <text:p text:style-name="P618"/>
            <text:p text:style-name="P619">se SI, indicare con quale decorrenza:</text:p>
            <text:p text:style-name="P620"/>
            <text:p text:style-name="P621">……………………………………………………………………………………………………</text:p>
            <text:p text:style-name="P622"/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>di indicare il seguente indirizzo di posta elettronica presso il quale verrà effettuata</text:p>
            <text:p text:style-name="P631">ogni comunicazione relativa alla presente procedura come previsto<text:s/>dall’avviso di selezione:</text:p>
            <text:p text:style-name="P632"/>
            <text:p text:style-name="P633">…………………………………………………………………………………………………………..</text:p>
            <text:p text:style-name="P634"/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  <text:p text:style-name="P641">(spazio libero per eventuali altre dichiarazioni)</text:p>
            <text:p text:style-name="P642">…………………………………………………………………………………………………………...</text:p>
            <text:p text:style-name="P643">…………………………………………………………………………………………………………...</text:p>
            <text:p text:style-name="P644">…………………………………………………………………………………………………………...</text:p>
            <text:p text:style-name="P645">…………………………………………………………………………………………………………...</text:p>
            <text:p text:style-name="P646">…………………………………………………………………………………………………………...</text:p>
            <text:p text:style-name="P647">…………………………………………………………………………………………………………...</text:p>
            <text:p text:style-name="P648">…………………………………………………………………………………………………………...</text:p>
            <text:p text:style-name="P649">…………………………………………………………………………………………………………...</text:p>
            <text:p text:style-name="P650">…………………………………………………………………………………………………………...</text:p>
            <text:p text:style-name="P651">…………………………………………………………………………………………………………...</text:p>
            <text:p text:style-name="P652"/>
          </table:table-cell>
        </table:table-row>
      </table:table>
      <text:p text:style-name="P653"/>
      <text:p text:style-name="P654"><text:span text:style-name="T655">Allega</text:span><text:s/>alla presente domanda:</text:p>
      <text:p text:style-name="P656"/>
      <text:list text:style-name="LFO17" text:continue-numbering="true">
        <text:list-item>
          <text:p text:style-name="P657">curriculum vitae aggiornato e completo;</text:p>
        </text:list-item>
        <text:list-item>
          <text:p text:style-name="P658">copia di un documento d’identità (se spedita).</text:p>
        </text:list-item>
      </text:list>
      <text:p text:style-name="P659"/>
      <text:p text:style-name="P660">Con la presentazione della domanda di partecipazione alla procedura, nelle forme<text:s/>di cui al DPR 445/2000, il candidato assume la responsabilità della veridicità di tutte le informazioni fornite, nella domanda e nei documenti allegati, nonché della conformità all’originale delle copie dei documenti prodotti.</text:p>
      <text:p text:style-name="P661"/>
      <text:p text:style-name="P662">In caso di spedizione dovrà<text:s/>essere allegata copia di un documento di identità personale in corso di validità.</text:p>
      <text:p text:style-name="P663"/>
      <text:p text:style-name="P664"/>
      <text:p text:style-name="P665"><text:s text:c="11"/>Luogo e data <text:s text:c="2"/><text:tab/>FIRMA OBBLIGATORIA DEL CANDIDATO</text:p>
      <text:p text:style-name="P666"/>
      <text:p text:style-name="P667"/>
      <text:p text:style-name="P668">-----------------------------------------<text:tab/>--------------------------------------------------------------------</text:p>
      <text:p text:style-name="P669"/>
      <text:p text:style-name="P670"/>
      <text:p text:style-name="P671"/>
      <text:p text:style-name="P672">Documento d’identità ______________________________________</text:p>
      <text:p text:style-name="P673"/>
      <text:p text:style-name="P674"/>
      <text:p text:style-name="P675">IL FUNZIONARIO ADDETTO<text:tab/><text:tab/></text:p>
      <text:p text:style-name="P676">_________________________________________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text-properties style:font-name-asian="Calibri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Times New Roman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style:font-name="Wingdings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0</dc:creator>
    <meta:creation-date>2023-08-11T11:00:00Z</meta:creation-date>
    <dc:date>2023-08-11T11:01:00Z</dc:date>
    <meta:print-date>2023-06-23T10:08:00Z</meta:print-date>
    <meta:template xlink:href="Normal" xlink:type="simple"/>
    <meta:editing-cycles>3</meta:editing-cycles>
    <meta:editing-duration>PT120S</meta:editing-duration>
    <meta:document-statistic meta:page-count="6" meta:paragraph-count="17" meta:word-count="1308" meta:character-count="8751" meta:row-count="62" meta:non-whitespace-character-count="7460"/>
  </office:meta>
</office:document-meta>
</file>