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P90" style:parent-style-name="Normale" style:family="paragraph">
      <style:paragraph-properties fo:text-align="center"/>
      <style:text-properties fo:text-transform="uppercase" style:font-size-complex="12pt"/>
    </style:style>
    <style:style style:name="P91" style:parent-style-name="Normale" style:family="paragraph">
      <style:paragraph-properties fo:text-align="center"/>
      <style:text-properties fo:text-transform="uppercase" style:font-size-complex="12pt"/>
    </style:style>
    <style:style style:name="P92" style:parent-style-name="Normale" style:family="paragraph">
      <style:paragraph-properties fo:border="0.0069in solid #000000" fo:padding="0in" style:shadow="none" fo:text-align="center" fo:background-color="#D9D9D9"/>
    </style:style>
    <style:style style:name="T93" style:parent-style-name="Car.predefinitoparagrafo" style:family="text">
      <style:text-properties style:font-size-complex="12pt"/>
    </style:style>
    <style:style style:name="P94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95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96" style:parent-style-name="Car.predefinitoparagrafo" style:family="text">
      <style:text-properties style:font-size-complex="12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P100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2" style:parent-style-name="Normale" style:family="paragraph">
      <style:text-properties style:font-size-complex="12pt"/>
    </style:style>
    <style:style style:name="P103" style:parent-style-name="Normale" style:family="paragraph">
      <style:text-properties style:font-size-complex="12pt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7.0861in" style:use-optimal-column-width="false"/>
    </style:style>
    <style:style style:name="Table104" style:family="table">
      <style:table-properties style:width="7.25in" fo:margin-left="-0.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size-complex="12pt"/>
    </style:style>
    <style:style style:name="P112" style:parent-style-name="Normale" style:family="paragraph">
      <style:text-properties style:font-size-complex="12pt"/>
    </style:style>
    <style:style style:name="P113" style:parent-style-name="Normale" style:family="paragraph">
      <style:text-properties style:font-size-complex="12pt"/>
    </style:style>
    <style:style style:name="T114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size-complex="12pt"/>
    </style:style>
    <style:style style:name="P120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1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size-complex="12pt"/>
    </style:style>
    <style:style style:name="P127" style:parent-style-name="Normale" style:family="paragraph">
      <style:text-properties fo:font-size="10pt" style:font-size-asian="10pt"/>
    </style:style>
    <style:style style:name="P128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size-complex="12pt"/>
    </style:style>
    <style:style style:name="P134" style:parent-style-name="Normale" style:family="paragraph">
      <style:text-properties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style:font-size-complex="12pt"/>
    </style:style>
    <style:style style:name="P137" style:parent-style-name="Normale" style:family="paragraph">
      <style:text-properties style:font-size-complex="12pt"/>
    </style:style>
    <style:style style:name="P138" style:parent-style-name="Normale" style:family="paragraph">
      <style:text-properties style:font-size-complex="12pt"/>
    </style:style>
    <style:style style:name="P139" style:parent-style-name="Normale" style:family="paragraph">
      <style:text-properties style:font-size-complex="12pt"/>
    </style:style>
    <style:style style:name="P140" style:parent-style-name="Normale" style:family="paragraph">
      <style:text-properties style:font-size-complex="12pt"/>
    </style:style>
    <style:style style:name="P141" style:parent-style-name="Normale" style:family="paragraph">
      <style:text-properties style:font-size-complex="12pt"/>
    </style:style>
    <style:style style:name="P142" style:parent-style-name="Normale" style:family="paragraph">
      <style:text-properties style:font-size-complex="12pt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P146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47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48" style:parent-style-name="Normale" style:family="paragraph">
      <style:text-properties style:font-size-complex="12pt"/>
    </style:style>
    <style:style style:name="P149" style:parent-style-name="Normale" style:family="paragraph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Normale" style:family="paragraph">
      <style:text-properties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T169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9" style:parent-style-name="Car.predefinitoparagrafo" style:family="text">
      <style:text-properties style:font-size-complex="12pt"/>
    </style:style>
    <style:style style:name="P180" style:parent-style-name="Normale" style:family="paragraph">
      <style:paragraph-properties fo:text-align="end"/>
      <style:text-properties style:font-size-complex="12pt"/>
    </style:style>
    <style:style style:name="P181" style:parent-style-name="Normale" style:family="paragraph">
      <style:text-properties style:font-size-complex="12pt"/>
    </style:style>
    <style:style style:name="P182" style:parent-style-name="Normale" style:family="paragraph">
      <style:text-properties style:font-size-complex="12pt"/>
    </style:style>
    <style:style style:name="P183" style:parent-style-name="Normale" style:family="paragraph">
      <style:text-properties style:font-size-complex="12pt"/>
    </style:style>
    <style:style style:name="T184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8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left="0.0527in">
        <style:tab-stops/>
      </style:paragraph-properties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font-weight="bold" style:font-weight-asian="bold" style:font-size-complex="12pt"/>
    </style:style>
    <style:style style:name="T193" style:parent-style-name="Car.predefinitoparagrafo" style:family="text">
      <style:text-properties style:font-size-complex="12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9" style:parent-style-name="Normale" style:family="paragraph">
      <style:paragraph-properties fo:margin-left="0.0527in">
        <style:tab-stops/>
      </style:paragraph-properties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style:font-name="Symbol" style:font-name-asian="Symbol" style:font-name-complex="Symbol"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style:font-name="Symbol" style:font-name-asian="Symbol" style:font-name-complex="Symbol"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style:font-name="Symbol" style:font-name-asian="Symbol" style:font-name-complex="Symbol" style:font-size-complex="12pt"/>
    </style:style>
    <style:style style:name="T215" style:parent-style-name="Car.predefinitoparagrafo" style:family="text">
      <style:text-properties style:font-size-complex="12pt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name="Symbol" style:font-name-asian="Symbol" style:font-name-complex="Symbol" style:font-size-complex="12pt"/>
    </style:style>
    <style:style style:name="T222" style:parent-style-name="Car.predefinitoparagrafo" style:family="text">
      <style:text-properties style:font-size-complex="12pt"/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name="Symbol" style:font-name-asian="Symbol" style:font-name-complex="Symbol" style:font-size-complex="12pt"/>
    </style:style>
    <style:style style:name="T229" style:parent-style-name="Car.predefinitoparagrafo" style:family="text">
      <style:text-properties style:font-size-complex="12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T236" style:parent-style-name="Car.predefinitoparagrafo" style:family="text">
      <style:text-properties style:font-size-complex="12pt"/>
    </style:style>
    <style:style style:name="T237" style:parent-style-name="Car.predefinitoparagrafo" style:family="text">
      <style:text-properties fo:font-style="italic" style:font-style-asian="italic" style:font-size-complex="12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0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41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T244" style:parent-style-name="Car.predefinitoparagrafo" style:family="text">
      <style:text-properties style:font-name="Symbol" style:font-name-asian="Symbol" style:font-name-complex="Symbol" style:font-size-complex="12pt"/>
    </style:style>
    <style:style style:name="T245" style:parent-style-name="Car.predefinitoparagrafo" style:family="text">
      <style:text-properties style:font-size-complex="12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T251" style:parent-style-name="Car.predefinitoparagrafo" style:family="text">
      <style:text-properties style:font-name="Symbol" style:font-name-asian="Symbol" style:font-name-complex="Symbol" style:font-size-complex="12pt"/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size-complex="12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T261" style:parent-style-name="Car.predefinitoparagrafo" style:family="text">
      <style:text-properties style:font-name="Symbol" style:font-name-asian="Symbol" style:font-name-complex="Symbol" style:font-size-complex="12pt"/>
    </style:style>
    <style:style style:name="T262" style:parent-style-name="Car.predefinitoparagrafo" style:family="text">
      <style:text-properties style:font-size-complex="12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4" style:parent-style-name="Normale" style:family="paragraph">
      <style:paragraph-properties fo:text-indent="0.1972in"/>
      <style:text-properties style:font-size-complex="12pt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/>
    </style:style>
    <style:style style:name="T267" style:parent-style-name="Car.predefinitoparagrafo" style:family="text">
      <style:text-properties fo:font-weight="bold" style:font-weight-asian="bold" style:font-size-complex="12pt"/>
    </style:style>
    <style:style style:name="P26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6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75" style:parent-style-name="Normale" style:family="paragraph">
      <style:paragraph-properties fo:margin-left="0.0527in">
        <style:tab-stops/>
      </style:paragraph-properties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fo:font-weight="bold" style:font-weight-asian="bold" style:font-size-complex="12pt"/>
    </style:style>
    <style:style style:name="T278" style:parent-style-name="Car.predefinitoparagrafo" style:family="text">
      <style:text-properties style:font-size-complex="12pt"/>
    </style:style>
    <style:style style:name="T279" style:parent-style-name="Car.predefinitoparagrafo" style:family="text">
      <style:text-properties fo:font-weight="bold" style:font-weight-asian="bold" style:font-size-complex="12pt"/>
    </style:style>
    <style:style style:name="T280" style:parent-style-name="Car.predefinitoparagrafo" style:family="text">
      <style:text-properties style:font-size-complex="12pt"/>
    </style:style>
    <style:style style:name="T28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size-complex="12pt"/>
    </style:style>
    <style:style style:name="P28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style:font-name="Symbol" style:font-name-asian="Symbol" style:font-name-complex="Symbol" style:font-size-complex="12pt"/>
    </style:style>
    <style:style style:name="T296" style:parent-style-name="Car.predefinitoparagrafo" style:family="text">
      <style:text-properties style:font-size-complex="12pt"/>
    </style:style>
    <style:style style:name="P297" style:parent-style-name="Normale" style:family="paragraph">
      <style:paragraph-properties fo:margin-left="0.0527in">
        <style:tab-stops/>
      </style:paragraph-properties>
    </style:style>
    <style:style style:name="T298" style:parent-style-name="Car.predefinitoparagrafo" style:family="text">
      <style:text-properties style:font-size-complex="12pt"/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style:font-name="Symbol" style:font-name-asian="Symbol" style:font-name-complex="Symbol" style:font-size-complex="12pt"/>
    </style:style>
    <style:style style:name="T303" style:parent-style-name="Car.predefinitoparagrafo" style:family="text">
      <style:text-properties style:font-size-complex="12pt"/>
    </style:style>
    <style:style style:name="P30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0" style:parent-style-name="Normale" style:family="paragraph">
      <style:paragraph-properties fo:margin-left="0.0111in">
        <style:tab-stops/>
      </style:paragraph-properties>
    </style:style>
    <style:style style:name="T311" style:parent-style-name="Car.predefinitoparagrafo" style:family="text">
      <style:text-properties fo:font-weight="bold" style:font-weight-asian="bold"/>
    </style:style>
    <style:style style:name="T312" style:parent-style-name="Car.predefinitoparagrafo" style:family="text">
      <style:text-properties fo:font-weight="bold" style:font-weight-asian="bold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left="0.0527in">
        <style:tab-stops/>
      </style:paragraph-properties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style:font-size-complex="12pt"/>
    </style:style>
    <style:style style:name="P32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8" style:parent-style-name="Normale" style:family="paragraph">
      <style:paragraph-properties fo:margin-left="0.0527in">
        <style:tab-stops/>
      </style:paragraph-properties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style:font-name="Symbol" style:font-name-asian="Symbol" style:font-name-complex="Symbol" style:font-size-complex="12pt"/>
    </style:style>
    <style:style style:name="T334" style:parent-style-name="Car.predefinitoparagrafo" style:family="text">
      <style:text-properties style:font-size-complex="12pt"/>
    </style:style>
    <style:style style:name="P335" style:parent-style-name="Normale" style:family="paragraph">
      <style:paragraph-properties fo:margin-left="0.0527in">
        <style:tab-stops/>
      </style:paragraph-properties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style:font-name="Symbol" style:font-name-asian="Symbol" style:font-name-complex="Symbol" style:font-size-complex="12pt"/>
    </style:style>
    <style:style style:name="T341" style:parent-style-name="Car.predefinitoparagrafo" style:family="text">
      <style:text-properties style:font-size-complex="12pt"/>
    </style:style>
    <style:style style:name="P3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6" style:parent-style-name="Normale" style:family="paragraph">
      <style:paragraph-properties fo:margin-left="0.0111in">
        <style:tab-stops/>
      </style:paragraph-properties>
    </style:style>
    <style:style style:name="T347" style:parent-style-name="Car.predefinitoparagrafo" style:family="text">
      <style:text-properties fo:font-weight="bold" style:font-weight-asian="bold"/>
    </style:style>
    <style:style style:name="T348" style:parent-style-name="Car.predefinitoparagrafo" style:family="text">
      <style:text-properties fo:font-weight="bold" style:font-weight-asian="bold" style:font-size-complex="12pt"/>
    </style:style>
    <style:style style:name="P34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55" style:parent-style-name="Normale" style:family="paragraph">
      <style:paragraph-properties fo:margin-left="0.0111in">
        <style:tab-stops/>
      </style:paragraph-properties>
    </style:style>
    <style:style style:name="T356" style:parent-style-name="Car.predefinitoparagrafo" style:family="text">
      <style:text-properties style:font-size-complex="12pt"/>
    </style:style>
    <style:style style:name="T35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size-complex="12pt"/>
    </style:style>
    <style:style style:name="P3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0" style:parent-style-name="Normale" style:family="paragraph">
      <style:paragraph-properties fo:margin-left="0.0111in">
        <style:tab-stops/>
      </style:paragraph-properties>
    </style:style>
    <style:style style:name="T361" style:parent-style-name="Car.predefinitoparagrafo" style:family="text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 style:font-size-complex="12pt"/>
    </style:style>
    <style:style style:name="P36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margin-left="0.0527in">
        <style:tab-stops/>
      </style:paragraph-properties>
    </style:style>
    <style:style style:name="T369" style:parent-style-name="Car.predefinitoparagrafo" style:family="text">
      <style:text-properties style:font-weight-complex="bold" style:font-size-complex="12pt"/>
    </style:style>
    <style:style style:name="T370" style:parent-style-name="Car.predefinitoparagrafo" style:family="text">
      <style:text-properties style:font-weight-complex="bold" style:font-size-complex="12pt"/>
    </style:style>
    <style:style style:name="T371" style:parent-style-name="Car.predefinitoparagrafo" style:family="text">
      <style:text-properties fo:font-weight="bold" style:font-weight-asian="bold" style:font-weight-complex="bold" style:font-size-complex="12pt"/>
    </style:style>
    <style:style style:name="T372" style:parent-style-name="Car.predefinitoparagrafo" style:family="text">
      <style:text-properties style:font-weight-complex="bold" style:font-size-complex="12pt"/>
    </style:style>
    <style:style style:name="P37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5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6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0" style:parent-style-name="Normale" style:family="paragraph">
      <style:paragraph-properties fo:margin-left="0.0111in">
        <style:tab-stops/>
      </style:paragraph-properties>
    </style:style>
    <style:style style:name="T381" style:parent-style-name="Car.predefinitoparagrafo" style:family="text">
      <style:text-properties fo:font-weight="bold" style:font-weight-asian="bold"/>
    </style:style>
    <style:style style:name="T382" style:parent-style-name="Car.predefinitoparagrafo" style:family="text">
      <style:text-properties fo:font-weight="bold" style:font-weight-asian="bold" style:font-size-complex="12pt"/>
    </style:style>
    <style:style style:name="P38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left="0.0527in">
        <style:tab-stops/>
      </style:paragraph-properties>
    </style:style>
    <style:style style:name="T389" style:parent-style-name="Car.predefinitoparagrafo" style:family="text">
      <style:text-properties style:font-size-complex="12pt"/>
    </style:style>
    <style:style style:name="T390" style:parent-style-name="Car.predefinitoparagrafo" style:family="text">
      <style:text-properties fo:font-weight="bold" style:font-weight-asian="bold" style:font-size-complex="12pt"/>
    </style:style>
    <style:style style:name="T391" style:parent-style-name="Car.predefinitoparagrafo" style:family="text">
      <style:text-properties style:font-size-complex="12pt"/>
    </style:style>
    <style:style style:name="T39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size-complex="12pt"/>
    </style:style>
    <style:style style:name="P39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95" style:parent-style-name="Trattino" style:list-style-name="LFO1" style:family="paragraph">
      <style:paragraph-properties fo:margin-right="-0.0423in"/>
      <style:text-properties style:font-size-complex="12pt"/>
    </style:style>
    <style:style style:name="P396" style:parent-style-name="Trattino" style:list-style-name="LFO1" style:family="paragraph">
      <style:paragraph-properties fo:margin-right="-0.0423in"/>
      <style:text-properties style:font-size-complex="12pt"/>
    </style:style>
    <style:style style:name="P397" style:parent-style-name="Trattino" style:list-style-name="LFO1" style:family="paragraph">
      <style:paragraph-properties fo:margin-right="-0.0423in"/>
      <style:text-properties style:font-size-complex="12pt"/>
    </style:style>
    <style:style style:name="P398" style:parent-style-name="Trattino" style:list-style-name="LFO1" style:family="paragraph">
      <style:paragraph-properties fo:margin-right="-0.0423in"/>
    </style:style>
    <style:style style:name="P399" style:parent-style-name="Trattino" style:list-style-name="LFO1" style:family="paragraph">
      <style:paragraph-properties fo:margin-right="-0.0423in"/>
    </style:style>
    <style:style style:name="P400" style:parent-style-name="Trattino" style:family="paragraph">
      <style:paragraph-properties fo:margin-left="0.3027in" fo:margin-right="-0.0423in">
        <style:tab-stops/>
      </style:paragraph-properties>
    </style:style>
    <style:style style:name="P401" style:parent-style-name="Trattino" style:family="paragraph">
      <style:paragraph-properties fo:margin-right="-0.0423in"/>
    </style:style>
    <style:style style:name="P402" style:parent-style-name="Trattino" style:family="paragraph">
      <style:paragraph-properties fo:margin-right="-0.0423in"/>
    </style:style>
    <style:style style:name="T403" style:parent-style-name="Car.predefinitoparagrafo" style:family="text">
      <style:text-properties style:font-weight-complex="bold" fo:font-style="italic" style:font-style-asian="italic"/>
    </style:style>
    <style:style style:name="T404" style:parent-style-name="Car.predefinitoparagrafo" style:family="text">
      <style:text-properties fo:font-style="italic" style:font-style-asian="italic" style:font-size-complex="12pt"/>
    </style:style>
    <style:style style:name="T405" style:parent-style-name="Car.predefinitoparagrafo" style:family="text">
      <style:text-properties style:font-weight-complex="bold" fo:font-style="italic" style:font-style-asian="italic"/>
    </style:style>
    <style:style style:name="T406" style:parent-style-name="Car.predefinitoparagrafo" style:family="text">
      <style:text-properties style:font-weight-complex="bold" fo:font-style="italic" style:font-style-asian="italic"/>
    </style:style>
    <style:style style:name="T40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0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margin-left="0.052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41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15" style:parent-style-name="Normale" style:family="paragraph">
      <style:paragraph-properties fo:margin-left="0.0527in">
        <style:tab-stops/>
      </style:paragraph-properties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style:font-name="Symbol" style:font-name-asian="Symbol" style:font-name-complex="Symbol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style:font-weight-complex="bold" style:font-size-complex="12pt"/>
    </style:style>
    <style:style style:name="T420" style:parent-style-name="Car.predefinitoparagrafo" style:family="text">
      <style:text-properties style:font-name="Symbol" style:font-name-asian="Symbol" style:font-name-complex="Symbol" style:font-size-complex="12pt"/>
    </style:style>
    <style:style style:name="T421" style:parent-style-name="Car.predefinitoparagrafo" style:family="text">
      <style:text-properties style:font-weight-complex="bold" style:font-size-complex="12pt"/>
    </style:style>
    <style:style style:name="P422" style:parent-style-name="Normale" style:family="paragraph">
      <style:paragraph-properties fo:line-height="150%" fo:margin-left="0.0111in">
        <style:tab-stops/>
      </style:paragraph-properties>
    </style:style>
    <style:style style:name="T423" style:parent-style-name="Car.predefinitoparagrafo" style:family="text">
      <style:text-properties fo:font-size="11pt" style:font-size-asian="11pt"/>
    </style:style>
    <style:style style:name="T424" style:parent-style-name="Car.predefinitoparagrafo" style:family="text">
      <style:text-properties fo:font-size="11pt" style:font-size-asian="11pt"/>
    </style:style>
    <style:style style:name="T42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26" style:parent-style-name="Car.predefinitoparagrafo" style:family="text">
      <style:text-properties fo:font-size="11pt" style:font-size-asian="11pt"/>
    </style:style>
    <style:style style:name="T427" style:parent-style-name="Car.predefinitoparagrafo" style:family="text">
      <style:text-properties fo:font-size="11pt" style:font-size-asian="11pt"/>
    </style:style>
    <style:style style:name="T428" style:parent-style-name="Car.predefinitoparagrafo" style:family="text">
      <style:text-properties fo:font-size="11pt" style:font-size-asian="11pt"/>
    </style:style>
    <style:style style:name="T42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0" style:parent-style-name="Car.predefinitoparagrafo" style:family="text">
      <style:text-properties fo:font-size="11pt" style:font-size-asian="11pt"/>
    </style:style>
    <style:style style:name="T431" style:parent-style-name="Car.predefinitoparagrafo" style:family="text">
      <style:text-properties fo:font-size="11pt" style:font-size-asian="11pt"/>
    </style:style>
    <style:style style:name="T432" style:parent-style-name="Car.predefinitoparagrafo" style:family="text">
      <style:text-properties fo:font-size="11pt" style:font-size-asian="11pt"/>
    </style:style>
    <style:style style:name="T43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4" style:parent-style-name="Car.predefinitoparagrafo" style:family="text">
      <style:text-properties fo:font-size="11pt" style:font-size-asian="11pt"/>
    </style:style>
    <style:style style:name="T435" style:parent-style-name="Car.predefinitoparagrafo" style:family="text">
      <style:text-properties fo:font-size="11pt" style:font-size-asian="11pt"/>
    </style:style>
    <style:style style:name="T436" style:parent-style-name="Car.predefinitoparagrafo" style:family="text">
      <style:text-properties fo:font-size="11pt" style:font-size-asian="11pt"/>
    </style:style>
    <style:style style:name="T43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8" style:parent-style-name="Car.predefinitoparagrafo" style:family="text">
      <style:text-properties fo:font-size="11pt" style:font-size-asian="11pt"/>
    </style:style>
    <style:style style:name="P439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440" style:parent-style-name="Car.predefinitoparagrafo" style:family="text">
      <style:text-properties fo:font-size="11pt" style:font-size-asian="11pt"/>
    </style:style>
    <style:style style:name="T44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42" style:parent-style-name="Car.predefinitoparagrafo" style:family="text">
      <style:text-properties fo:font-size="11pt" style:font-size-asian="11pt"/>
    </style:style>
    <style:style style:name="T443" style:parent-style-name="Car.predefinitoparagrafo" style:family="text">
      <style:text-properties fo:font-size="11pt" style:font-size-asian="11pt"/>
    </style:style>
    <style:style style:name="P444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5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6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8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9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5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5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57" style:parent-style-name="Normale" style:family="paragraph">
      <style:text-properties style:font-size-complex="12pt"/>
    </style:style>
    <style:style style:name="P458" style:parent-style-name="Normale" style:family="paragraph">
      <style:text-properties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1" style:parent-style-name="Car.predefinitoparagrafo" style:family="text">
      <style:text-properties style:font-size-complex="12pt"/>
    </style:style>
    <style:style style:name="T4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3" style:parent-style-name="Car.predefinitoparagrafo" style:family="text">
      <style:text-properties fo:font-weight="bold" style:font-weight-asian="bold" style:font-size-complex="12pt"/>
    </style:style>
    <style:style style:name="T464" style:parent-style-name="Car.predefinitoparagrafo" style:family="text">
      <style:text-properties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fo:font-style="italic" style:font-style-asian="italic" style:font-size-complex="12pt"/>
    </style:style>
    <style:style style:name="P467" style:parent-style-name="Normale" style:family="paragraph">
      <style:text-properties style:font-size-complex="12pt"/>
    </style:style>
    <style:style style:name="P468" style:parent-style-name="Normale" style:family="paragraph">
      <style:paragraph-properties fo:widows="0" fo:orphans="0"/>
      <style:text-properties style:font-size-complex="12pt"/>
    </style:style>
    <style:style style:name="P469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7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71" style:family="table-row">
      <style:table-row-properties style:min-row-height="2.1548in" style:use-optimal-row-height="false"/>
    </style:style>
    <style:style style:name="TableCell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style:font-size-complex="12pt"/>
    </style:style>
    <style:style style:name="P476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77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78" style:parent-style-name="Normale" style:family="paragraph">
      <style:text-properties fo:font-style="italic" style:font-style-asian="italic" style:font-size-complex="12pt"/>
    </style:style>
    <style:style style:name="P479" style:parent-style-name="Normale" style:family="paragraph">
      <style:text-properties style:font-size-complex="12pt"/>
    </style:style>
    <style:style style:name="P480" style:parent-style-name="Normale" style:family="paragraph">
      <style:text-properties fo:font-style="italic" style:font-style-asian="italic" style:font-size-complex="12pt"/>
    </style:style>
    <style:style style:name="P48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6" style:parent-style-name="Car.predefinitoparagrafo" style:family="text">
      <style:text-properties style:font-size-complex="12pt"/>
    </style:style>
    <style:style style:name="P4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90" style:parent-style-name="Normale" style:family="paragraph">
      <style:text-properties fo:font-weight="bold" style:font-weight-asian="bold" style:font-size-complex="12pt"/>
    </style:style>
    <style:style style:name="P49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92" style:parent-style-name="Normale" style:family="paragraph">
      <style:text-properties fo:font-style="italic" style:font-style-asian="italic" style:font-size-complex="12pt"/>
    </style:style>
    <style:style style:name="P493" style:parent-style-name="Normale" style:family="paragraph">
      <style:text-properties style:font-size-complex="12pt"/>
    </style:style>
    <style:style style:name="P494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95" style:parent-style-name="Normale" style:family="paragraph">
      <style:text-properties style:font-size-complex="12pt"/>
    </style:style>
    <style:style style:name="TableColumn497" style:family="table-column">
      <style:table-column-properties style:column-width="2.0013in" style:use-optimal-column-width="false"/>
    </style:style>
    <style:style style:name="TableColumn498" style:family="table-column">
      <style:table-column-properties style:column-width="1.3041in" style:use-optimal-column-width="false"/>
    </style:style>
    <style:style style:name="TableColumn499" style:family="table-column">
      <style:table-column-properties style:column-width="1.8111in" style:use-optimal-column-width="false"/>
    </style:style>
    <style:style style:name="TableColumn500" style:family="table-column">
      <style:table-column-properties style:column-width="1.8125in" style:use-optimal-column-width="false"/>
    </style:style>
    <style:style style:name="Table496" style:family="table">
      <style:table-properties style:width="6.9291in" style:rel-width="100%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46" style:parent-style-name="Normale" style:family="paragraph">
      <style:text-properties style:font-size-complex="12pt"/>
    </style:style>
    <style:style style:name="P547" style:parent-style-name="Normale" style:family="paragraph">
      <style:text-properties style:font-size-complex="12pt"/>
    </style:style>
    <style:style style:name="P548" style:parent-style-name="Normale" style:family="paragraph">
      <style:paragraph-properties fo:text-align="center"/>
      <style:text-properties style:font-size-complex="12pt"/>
    </style:style>
    <style:style style:name="P549" style:parent-style-name="Normale" style:family="paragraph">
      <style:paragraph-properties fo:text-align="center"/>
      <style:text-properties style:font-size-complex="12pt"/>
    </style:style>
    <style:style style:name="T550" style:parent-style-name="Car.predefinitoparagrafo" style:family="text">
      <style:text-properties style:font-size-complex="12pt"/>
    </style:style>
    <style:style style:name="T551" style:parent-style-name="Car.predefinitoparagrafo" style:family="text">
      <style:text-properties style:font-size-complex="12pt"/>
    </style:style>
    <style:style style:name="T552" style:parent-style-name="Car.predefinitoparagrafo" style:family="text">
      <style:text-properties fo:font-weight="bold" style:font-weight-asian="bold" style:font-size-complex="12pt"/>
    </style:style>
    <style:style style:name="T55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fo:font-weight="bold" style:font-weight-asian="bold" style:font-size-complex="12pt"/>
    </style:style>
    <style:style style:name="T55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size-complex="12pt"/>
    </style:style>
    <style:style style:name="P557" style:parent-style-name="Normale" style:family="paragraph">
      <style:text-properties style:font-size-complex="12pt"/>
    </style:style>
    <style:style style:name="P558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9" style:parent-style-name="Normale" style:list-style-name="LFO2" style:family="paragraph">
      <style:paragraph-properties fo:margin-right="0.209in"/>
    </style:style>
    <style:style style:name="T560" style:parent-style-name="Car.predefinitoparagrafo" style:family="text">
      <style:text-properties style:font-size-complex="12pt"/>
    </style:style>
    <style:style style:name="T56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size-complex="12pt"/>
    </style:style>
    <style:style style:name="P563" style:parent-style-name="Normale" style:list-style-name="LFO2" style:family="paragraph">
      <style:paragraph-properties fo:margin-right="0.209in"/>
    </style:style>
    <style:style style:name="T56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size-complex="12pt"/>
    </style:style>
    <style:style style:name="T566" style:parent-style-name="Car.predefinitoparagrafo" style:family="text">
      <style:text-properties style:font-size-complex="12pt"/>
    </style:style>
    <style:style style:name="P567" style:parent-style-name="Normale" style:list-style-name="LFO2" style:family="paragraph">
      <style:paragraph-properties fo:margin-right="0.209in"/>
    </style:style>
    <style:style style:name="T568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size-complex="12pt"/>
    </style:style>
    <style:style style:name="P570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71" style:parent-style-name="Normale" style:family="paragraph">
      <style:paragraph-properties fo:text-align="center"/>
      <style:text-properties fo:font-weight="bold" style:font-weight-asian="bold"/>
    </style:style>
    <style:style style:name="P572" style:parent-style-name="Normale" style:family="paragraph">
      <style:paragraph-properties fo:text-align="center"/>
      <style:text-properties fo:font-weight="bold" style:font-weight-asian="bold"/>
    </style:style>
    <style:style style:name="P573" style:parent-style-name="Normale" style:family="paragraph">
      <style:text-properties style:font-size-complex="12pt"/>
    </style:style>
    <style:style style:name="P574" style:parent-style-name="Normale" style:family="paragraph">
      <style:text-properties style:font-size-complex="12pt"/>
    </style:style>
    <style:style style:name="TableColumn576" style:family="table-column">
      <style:table-column-properties style:column-width="1.4409in" style:use-optimal-column-width="false"/>
    </style:style>
    <style:style style:name="TableColumn577" style:family="table-column">
      <style:table-column-properties style:column-width="1.4416in" style:use-optimal-column-width="false"/>
    </style:style>
    <style:style style:name="TableColumn578" style:family="table-column">
      <style:table-column-properties style:column-width="4.0687in" style:use-optimal-column-width="false"/>
    </style:style>
    <style:style style:name="Table575" style:family="table">
      <style:table-properties style:width="6.9513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widows="0" fo:orphans="0" fo:text-align="center"/>
      <style:text-properties style:font-size-complex="12pt"/>
    </style:style>
    <style:style style:name="TableRow592" style:family="table-row">
      <style:table-row-properties style:min-row-height="0.3937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widows="0" fo:orphans="0"/>
      <style:text-properties style:font-size-complex="12pt"/>
    </style:style>
    <style:style style:name="P599" style:parent-style-name="Normale" style:family="paragraph">
      <style:paragraph-properties fo:widows="0" fo:orphans="0"/>
      <style:text-properties style:font-size-complex="12pt"/>
    </style:style>
    <style:style style:name="P600" style:parent-style-name="Normale" style:family="paragraph">
      <style:paragraph-properties fo:widows="0" fo:orphans="0"/>
      <style:text-properties style:font-size-complex="12pt"/>
    </style:style>
    <style:style style:name="P601" style:parent-style-name="Normale" style:family="paragraph">
      <style:paragraph-properties fo:widows="0" fo:orphans="0"/>
      <style:text-properties style:font-size-complex="12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widows="0" fo:orphans="0"/>
      <style:text-properties style:font-size-complex="12pt"/>
    </style:style>
    <style:style style:name="P609" style:parent-style-name="Normale" style:family="paragraph">
      <style:paragraph-properties fo:widows="0" fo:orphans="0"/>
      <style:text-properties style:font-size-complex="12pt"/>
    </style:style>
    <style:style style:name="P610" style:parent-style-name="Normale" style:family="paragraph">
      <style:paragraph-properties fo:widows="0" fo:orphans="0"/>
      <style:text-properties style:font-size-complex="12pt"/>
    </style:style>
    <style:style style:name="P611" style:parent-style-name="Normale" style:family="paragraph">
      <style:paragraph-properties fo:widows="0" fo:orphans="0"/>
      <style:text-properties style:font-size-complex="12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widows="0" fo:orphans="0"/>
      <style:text-properties style:font-size-complex="12pt"/>
    </style:style>
    <style:style style:name="P619" style:parent-style-name="Normale" style:family="paragraph">
      <style:paragraph-properties fo:widows="0" fo:orphans="0"/>
      <style:text-properties style:font-size-complex="12pt"/>
    </style:style>
    <style:style style:name="P620" style:parent-style-name="Normale" style:family="paragraph">
      <style:paragraph-properties fo:widows="0" fo:orphans="0"/>
      <style:text-properties style:font-size-complex="12pt"/>
    </style:style>
    <style:style style:name="P621" style:parent-style-name="Normale" style:family="paragraph">
      <style:paragraph-properties fo:widows="0" fo:orphans="0"/>
      <style:text-properties style:font-size-complex="12pt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widows="0" fo:orphans="0"/>
      <style:text-properties style:font-size-complex="12pt"/>
    </style:style>
    <style:style style:name="P629" style:parent-style-name="Normale" style:family="paragraph">
      <style:paragraph-properties fo:widows="0" fo:orphans="0"/>
      <style:text-properties style:font-size-complex="12pt"/>
    </style:style>
    <style:style style:name="P630" style:parent-style-name="Normale" style:family="paragraph">
      <style:paragraph-properties fo:widows="0" fo:orphans="0"/>
      <style:text-properties style:font-size-complex="12pt"/>
    </style:style>
    <style:style style:name="P631" style:parent-style-name="Normale" style:family="paragraph">
      <style:paragraph-properties fo:widows="0" fo:orphans="0"/>
      <style:text-properties style:font-size-complex="12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widows="0" fo:orphans="0"/>
      <style:text-properties style:font-size-complex="12pt"/>
    </style:style>
    <style:style style:name="P639" style:parent-style-name="Normale" style:family="paragraph">
      <style:paragraph-properties fo:widows="0" fo:orphans="0"/>
      <style:text-properties style:font-size-complex="12pt"/>
    </style:style>
    <style:style style:name="P640" style:parent-style-name="Normale" style:family="paragraph">
      <style:paragraph-properties fo:widows="0" fo:orphans="0"/>
      <style:text-properties style:font-size-complex="12pt"/>
    </style:style>
    <style:style style:name="P641" style:parent-style-name="Normale" style:family="paragraph">
      <style:paragraph-properties fo:widows="0" fo:orphans="0"/>
      <style:text-properties style:font-size-complex="12pt"/>
    </style:style>
    <style:style style:name="P642" style:parent-style-name="Normale" style:family="paragraph"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48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660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661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67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6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8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8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8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88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89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90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91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92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93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9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95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96" style:parent-style-name="Normale" style:family="paragraph">
      <style:paragraph-properties fo:margin-left="-0.375in" fo:margin-right="-0.1819in">
        <style:tab-stops/>
      </style:paragraph-properties>
    </style:style>
    <style:style style:name="T697" style:parent-style-name="Car.predefinitoparagrafo" style:family="text">
      <style:text-properties fo:font-weight="bold" style:font-weight-asian="bold" style:font-size-complex="12pt"/>
    </style:style>
    <style:style style:name="T698" style:parent-style-name="Car.predefinitoparagrafo" style:family="text">
      <style:text-properties style:font-size-complex="12pt"/>
    </style:style>
    <style:style style:name="P699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700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701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702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703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704" style:parent-style-name="Normale" style:family="paragraph">
      <style:paragraph-properties fo:margin-left="-0.375in" fo:margin-right="-0.1819in">
        <style:tab-stops/>
      </style:paragraph-properties>
    </style:style>
    <style:style style:name="P705" style:parent-style-name="Normale" style:family="paragraph">
      <style:paragraph-properties fo:margin-left="-0.375in" fo:margin-right="-0.1819in">
        <style:tab-stops/>
      </style:paragraph-properties>
    </style:style>
    <style:style style:name="P706" style:parent-style-name="Normale" style:family="paragraph">
      <style:paragraph-properties fo:margin-left="-0.375in">
        <style:tab-stops/>
      </style:paragraph-properties>
    </style:style>
    <style:style style:name="P707" style:parent-style-name="Normale" style:family="paragraph">
      <style:paragraph-properties fo:margin-left="-0.375in">
        <style:tab-stops/>
      </style:paragraph-properties>
    </style:style>
    <style:style style:name="P708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9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10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11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712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713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14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715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16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717" style:parent-style-name="Normale" style:family="paragraph">
      <style:paragraph-properties fo:text-align="end"/>
      <style:text-properties style:font-size-complex="12pt"/>
    </style:style>
    <style:style style:name="P718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719" style:parent-style-name="Normale" style:family="paragraph">
      <style:paragraph-properties fo:text-align="end"/>
      <style:text-properties style:font-size-complex="12pt"/>
    </style:style>
    <style:style style:name="P720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721" style:parent-style-name="Normale" style:family="paragraph">
      <style:paragraph-properties fo:text-align="end"/>
      <style:text-properties style:font-size-complex="12pt"/>
    </style:style>
    <style:style style:name="P722" style:parent-style-name="Normale" style:family="paragraph">
      <style:paragraph-properties fo:text-align="end"/>
      <style:text-properties style:font-size-complex="12pt"/>
    </style:style>
    <style:style style:name="P723" style:parent-style-name="Normale" style:family="paragraph">
      <style:paragraph-properties fo:text-align="end"/>
      <style:text-properties style:font-size-complex="12pt"/>
    </style:style>
    <style:style style:name="P724" style:parent-style-name="Normale" style:family="paragraph">
      <style:paragraph-properties fo:text-align="end"/>
      <style:text-properties style:font-size-complex="12pt"/>
    </style:style>
    <style:style style:name="P725" style:parent-style-name="Normale" style:family="paragraph">
      <style:paragraph-properties fo:text-align="end"/>
      <style:text-properties style:font-size-complex="12pt"/>
    </style:style>
    <style:style style:name="P726" style:parent-style-name="Normale" style:family="paragraph">
      <style:text-properties fo:font-size="9.5pt" style:font-size-asian="9.5pt"/>
    </style:style>
    <style:style style:name="P727" style:parent-style-name="Normale" style:family="paragraph">
      <style:text-properties style:font-size-complex="12pt"/>
    </style:style>
    <style:style style:name="P728" style:parent-style-name="Normale" style:family="paragraph">
      <style:text-properties fo:font-size="9.5pt" style:font-size-asian="9.5pt"/>
    </style:style>
    <style:style style:name="P729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<text:s/>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Normale"><text:span text:style-name="T88">di partecipare alla selezione interna per titoli ed esami per assunzioni nel profilo professionale di Collaboratore professionale sanitario esperto –<text:s/></text:span>Infermiere (SI<text:s/>02/23)<text:span text:style-name="T89">.</text:span></text:p>
      <text:p text:style-name="P90"/>
      <text:p text:style-name="P91"/>
      <text:p text:style-name="P92"><text:span text:style-name="T93">RISERVATA AL PERSONALE A TEMPO INDETERMINATO</text:span></text:p>
      <text:p text:style-name="P94">DELL’AZIENDA PROVINCIALE PER I SERVIZI SANITARI DI TRENTO</text:p>
      <text:p text:style-name="P95"/>
      <text:p text:style-name="Normale"><text:span text:style-name="T96">e<text:s/></text:span><text:span text:style-name="T97">consapevole delle sanzioni penali previste per le ipotesi di falsità in atti e dichiarazioni mendaci, nonché della sanzione della decadenza<text:s/></text:span><text:span text:style-name="T98">dai benefici conseguiti a seguito di un provvedimento adottato in base ad una dichiarazione rivelatasi successivamente non veritiera, previste dagli articoli 75 e 76 del D.P.R. 28 dicembre 2000, n. 445 ”Testo unico delle disposizioni legislative e regolame</text:span><text:span text:style-name="T99">ntari in materia di documentazione amministrativa”</text:span></text:p>
      <text:p text:style-name="P100"/>
      <text:p text:style-name="P101">DICHIARA DI: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essere nato/a a ……………………………………… prov…………il…………………………………</text:p>
            <text:p text:style-name="P113"/>
            <text:p text:style-name="Normale"><text:span text:style-name="T114">(dichiarazione obbligatoria)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essere inquadrato A TEMPO INDETERMINATO presso l’Azienda Provinciale per i Servizi Sanitari di<text:s/>Trento nel profilo professionale di ………………………………………………...…………………</text:p>
            <text:p text:style-name="P120">categoria ………</text:p>
            <text:p text:style-name="P121"/>
            <text:p text:style-name="Normale"><text:span text:style-name="T122"><text:s text:c="133"/></text:span><text:span text:style-name="T123"></text:span><text:s/><text:span text:style-name="T124">SI <text:s text:c="4"/></text:span><text:span text:style-name="T125"></text:span><text:span text:style-name="T126"><text:s/>NO</text:span></text:p>
            <text:p text:style-name="P127"><text:s text:c="29"/><text:s text:c="121"/>(barrare la casella interessata)</text:p>
            <text:p text:style-name="P128">(dichiarazione obbligatoria)</text:p>
            <text:p text:style-name="Normale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essere in possesso, per l’ammissione alla procedura, di:</text:p>
            <text:p text:style-name="P134"/>
            <text:p text:style-name="Normale"><text:span text:style-name="T135">- esperienza</text:span><text:span text:style-name="T136"><text:s/>professionale complessiva quadriennale nel corrispondente profilo della categoria C del pregresso ordinamento e/o della categoria D – livello iniziale – acquisita in aziende ed enti del Servizio sanitario nazionale corredata da:</text:span></text:p>
            <text:p text:style-name="P137"/>
            <text:p text:style-name="P138">master di primo livello in<text:s/></text:p>
            <text:p text:style-name="P139">…………………………………………………...………………………………………………………...</text:p>
            <text:p text:style-name="P140">…………………………………………………...………………………………………………………...</text:p>
            <text:p text:style-name="P141">di durata …………………….…conseguito con punteggio/valutazione………………su……..……........</text:p>
            <text:p text:style-name="P142"><text:s/>in data……………………………………………presso…………………………………………………</text:p>
            <text:p text:style-name="P143">……………………………………………………………………………………………………………..</text:p>
            <text:p text:style-name="P144">sito in……………………………………………………………………………………………………....</text:p>
            <text:p text:style-name="P145"/>
            <text:p text:style-name="P146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<text:s/></text:p>
            <text:p text:style-name="P147"/>
            <text:p text:style-name="P148">Spazio per l’autocertificazione, comprendente le indicazioni sulla formazione universitaria (durata) e sui tirocini (ore, struttura)</text:p>
            <text:p text:style-name="P149"/>
            <text:p text:style-name="P150">……………………………………………………………………………………………………………..</text:p>
            <text:p text:style-name="P151">……………………………………………………………………………………………………………..</text:p>
            <text:p text:style-name="P152">……………………………………………………………………………………………………………..</text:p>
            <text:p text:style-name="P153">……………………………………………………………………………………………………………..</text:p>
            <text:p text:style-name="P154">……………………………………………………………………………………………………………..</text:p>
            <text:p text:style-name="P155">……………………………………………………………………………………………………………..</text:p>
            <text:p text:style-name="P156"/>
            <text:p text:style-name="P157">ovvero<text:s/></text:p>
            <text:p text:style-name="P158"/>
            <text:p text:style-name="P159">- esperienza professionale<text:s/>complessiva triennale nel corrispondente profilo della categoria C del pregresso ordinamento e/o della categoria D – livello iniziale – acquisita in aziende ed enti del Servizio sanitario nazionale corredata da:</text:p>
            <text:p text:style-name="P160"/>
            <text:p text:style-name="P161">laurea specialistica/magistrale in<text:s/></text:p>
            <text:p text:style-name="P162">…………………………………………………...………………………………………………………...</text:p>
            <text:p text:style-name="P163">…………………………………………………...………………………………………………………...</text:p>
            <text:p text:style-name="P164">di durata …………………….…conseguito con punteggio/valutazione di ………………su……..……..</text:p>
            <text:soft-page-break/>
            <text:p text:style-name="P165"><text:s/>in data……………………………………………presso…………………………………………………</text:p>
            <text:p text:style-name="P166">……………………………………………………………………………………………………………..</text:p>
            <text:p text:style-name="P167">sito in……………………………………………………………………………………………………....</text:p>
            <text:p text:style-name="P168"/>
            <text:p text:style-name="Normale"><text:span text:style-name="T169"><text:s/>(dichiarazione obbligatoria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ver riportato sanzioni disciplinari nell’anno precedente alla data di scadenza del termine per la presentazione della domanda di partecipazione:</text:p>
            <text:p text:style-name="Normale"><text:span text:style-name="T175"><text:s text:c="133"/></text:span><text:span text:style-name="T176"></text:span><text:span text:style-name="T177"><text:s text:c="2"/>SI <text:s text:c="5"/></text:span><text:span text:style-name="T178"></text:span><text:span text:style-name="T179"><text:s text:c="2"/>NO</text:span></text:p>
            <text:p text:style-name="P180">(barrare la casella interessata)</text:p>
            <text:p text:style-name="P181">se SI, indicare quali:</text:p>
            <text:p text:style-name="P182">……………………………………………………………………………………………………….……;</text:p>
            <text:p text:style-name="P183"/>
            <text:p text:style-name="Normale"><text:span text:style-name="T184">(dich</text:span><text:span text:style-name="T185">iarazione obbligatoria)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avere prestato</text:span><text:span text:style-name="T192"><text:s/>SERVIZIO<text:s/></text:span><text:span text:style-name="T193">con rapporto di lavoro subordinato in qualità di:</text:span></text:p>
            <text:p text:style-name="P194"/>
            <text:p text:style-name="P195">Profilo Professionale ……………….…………………………………………………………………...</text:p>
            <text:p text:style-name="P196">disciplina:………………………………………………………………………………………………..</text:p>
            <text:p text:style-name="P197">dal………………………………al……………………………………………………………………...</text:p>
            <text:p text:style-name="P198"/>
            <text:p text:style-name="P199"><text:span text:style-name="T200">con rapporto a tempo:</text:span><text:span text:style-name="T201"><text:tab/></text:span><text:span text:style-name="T202"></text:span><text:span text:style-name="T203"><text:s/>determinato<text:s/></text:span><text:span text:style-name="T204"><text:tab/></text:span><text:span text:style-name="T205"><text:tab/></text:span><text:span text:style-name="T206"><text:tab/></text:span><text:span text:style-name="T207"></text:span><text:span text:style-name="T208"><text:s/>indeterminato</text:span></text:p>
            <text:p text:style-name="P209"><text:span text:style-name="T210">tipologia:<text:s/></text:span><text:span text:style-name="T211"><text:tab/></text:span><text:span text:style-name="T212"><text:tab/></text:span><text:span text:style-name="T213"><text:tab/></text:span><text:span text:style-name="T214"></text:span><text:span text:style-name="T215"><text:s/>definito</text:span></text:p>
      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</text:span><text:span text:style-name="T222"><text:s/>pieno</text:span></text:p>
      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</text:span><text:span text:style-name="T229"><text:s/>parziale al ______% per ore ____________settimanali</text:span></text:p>
            <text:p text:style-name="P230"/>
            <text:p text:style-name="P231">presso: (Azienda Sanitaria, privati accreditati)………………………………………………</text:p>
            <text:p text:style-name="P232"/>
            <text:p text:style-name="P233">di (località)…………………………….via……………………………………………………….…..</text:p>
            <text:p text:style-name="P234"/>
            <text:p text:style-name="P235"><text:span text:style-name="T236">con interruzione dal servizio<text:s/></text:span><text:span text:style-name="T237">(ad es. per aspettative senza assegni):</text:span></text:p>
            <text:p text:style-name="P238"><text:s/></text:p>
            <text:p text:style-name="P239">dal ________al________motivo………………………………………………………………………..</text:p>
            <text:p text:style-name="P240"/>
            <text:p text:style-name="P241">solo per periodi di lavori part time)</text:p>
            <text:p text:style-name="P242">il periodo di lavoro è stato svolto a tempo parziale per esigenze<text:s/>di:</text:p>
            <text:p text:style-name="P243"><text:span text:style-name="T244"></text:span><text:span text:style-name="T245"><text:s/>cura dei figli fino a dieci anni (indicare nome, cognome e data di nascita): .………………………….</text:span></text:p>
            <text:p text:style-name="P246">……………………………………………………………………………………………………………</text:p>
            <text:p text:style-name="P247">…………………………………………………………………………………………………………….</text:p>
            <text:p text:style-name="P248">…………………………………………………………………………………………………………….</text:p>
            <text:p text:style-name="P249"/>
            <text:p text:style-name="P250"><text:span text:style-name="T251"></text:span><text:span text:style-name="T252"><text:s/>cura di conviventi, parenti o</text:span><text:span text:style-name="T253"><text:s/>affini entro il secondo grado non autosufficienti (indicare nome, cognome, e se convivente, parente o affine –<text:s/></text:span><text:span text:style-name="T254">allegare certificato medico di non autosufficienza</text:span><text:span text:style-name="T255">):</text:span></text:p>
            <text:p text:style-name="P256">…………………………………………………………………………………………………………….</text:p>
            <text:p text:style-name="P257">…………………………………………………………………………………………………………….</text:p>
            <text:p text:style-name="P258">…………………………………………………………………………………………………………….</text:p>
            <text:p text:style-name="P259"/>
            <text:p text:style-name="P260"><text:span text:style-name="T261"></text:span><text:span text:style-name="T262"><text:s/>altre ragioni …………………………………………………………………………………………….</text:span></text:p>
            <text:p text:style-name="P263">…………………………………………………………………………………………………………….</text:p>
            <text:p text:style-name="P264"/>
            <text:p text:style-name="Normale"><text:span text:style-name="T265">(indicare esattamente la qualifica rivestita, i periodi di servizio prestato, le eventuali modificazioni intervenut</text:span><text:span text:style-name="T266">e e le cause di risoluzione</text:span><text:span text:style-name="T267"><text:s/>duplicando il riquadro ad ogni variazione)</text:span></text:p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<text:span text:style-name="T276">aver svolto le seguenti ATTIVITÀ PROFESSIONALI<text:s/></text:span><text:span text:style-name="T277">(con</text:span><text:span text:style-name="T278"><text:s/></text:span><text:span text:style-name="T279">rapporto di lavoro diverso da quello subordinato</text:span><text:span text:style-name="T280">)<text:s/></text:span><text:span text:style-name="T281">qualificanti e specifiche<text:s/></text:span><text:span text:style-name="T282">rispetto al posto da coprire:</text:span></text:p>
            <text:p text:style-name="P283"/>
            <text:p text:style-name="P284">Profilo<text:s/>Professionale……………….…………………………………………………………………..</text:p>
            <text:p text:style-name="P285">disciplina:………………………………………………………………………………………………</text:p>
            <text:p text:style-name="P286">dal………………………………al…………………………………………………………………….</text:p>
            <text:p text:style-name="P287">tipo di rapporto di lavoro (libero professionale, autonomo, collaborazione, borsa di studio)</text:p>
            <text:p text:style-name="P288">……………………………………………………………………..…………………………………….</text:p>
            <text:p text:style-name="P289">con orario assimilabile al tempo:</text:p>
      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</text:span><text:span text:style-name="T296"><text:s/>pieno</text:span></text:p>
      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</text:span><text:span text:style-name="T303"><text:s/>parziale al ______% per ore ____________settimanali</text:span></text:p>
            <text:p text:style-name="P304">(in alternativa) ore totali ……………………………………………………………………………….</text:p>
            <text:p text:style-name="P305"/>
            <text:p text:style-name="P306">presso: (Azienda Sanitaria, Ente, privati, cc.)…………………………………………………………</text:p>
            <text:p text:style-name="P307"/>
            <text:p text:style-name="P308">di (località)…………………………….via……………………………………………………….…..</text:p>
            <text:p text:style-name="P309"/>
            <text:p text:style-name="P310"><text:span text:style-name="T311">(</text:span><text:span text:style-name="T312">duplicare il riquadro per ogni periodo )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aver svolto le seguenti ATTIVITÀ DI STUDIO<text:s/></text:span><text:span text:style-name="T319">qualificanti e specifiche<text:s/></text:span><text:span text:style-name="T320">rispetto al posto da coprire (ad es. frequenze volontarie e tirocini NON finalizzati<text:s/></text:span><text:span text:style-name="T321">al conseguimento di un titolo di studio, attività di ricerca senza borsa di studio):</text:span></text:p>
            <text:p text:style-name="P322"/>
            <text:p text:style-name="P323">sull’argomento……………….…………………………………………………………………………..</text:p>
            <text:p text:style-name="P324">Obiettivi/Risultati conseguiti…………………………………………………………………………….</text:p>
            <text:p text:style-name="P325">dal………………………………al…………………………………………………………………….</text:p>
            <text:p text:style-name="P326">tipo di rapporto …..………………………………………………..…………………………………….</text:p>
            <text:p text:style-name="P327">con orario assimilabile al tempo:</text:p>
      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</text:span><text:span text:style-name="T334"><text:s/>pieno</text:span></text:p>
            <text:p text:style-name="P335"><text:span text:style-name="T336"><text:tab/></text:span><text:span text:style-name="T337"><text:tab/></text:span><text:span text:style-name="T338"><text:tab/></text:span><text:span text:style-name="T339"><text:tab/></text:span><text:span text:style-name="T340"></text:span><text:span text:style-name="T341"><text:s/>parziale al ______% per ore ____________settimanali</text:span></text:p>
            <text:p text:style-name="P342">(in alternativa) ore totali ……………………………………………………………………………….</text:p>
            <text:p text:style-name="P343">presso: (Azienda Sanitaria, Ente, privati, cc.)…………………………………………………………</text:p>
            <text:p text:style-name="P344">di (località)…………………………….via……………………………………………………….…..</text:p>
            <text:p text:style-name="P345"/>
            <text:p text:style-name="P346"><text:span text:style-name="T347">(</text:span><text:span text:style-name="T348">duplicare il riquadro per ogni attività)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aver svolto i seguenti INCARICHI DI INSEGNAMENTO<text:s/></text:span><text:span text:style-name="T357">qualificanti e specifici</text:span><text:span text:style-name="T358"><text:s/>rispetto al posto da coprire:</text:span></text:p>
            <text:p text:style-name="P359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soft-page-break/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60"><text:span text:style-name="T361">(</text:span><text:span text:style-name="T362">duplicare il riquadro per ogni periodo )</text:span>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aver partecipato<text:s/></text:span><text:span text:style-name="T370">ai seguenti CORSI DI FORMAZIONE E DI AGGIORNAMENTO PROFESSIONALE<text:s/></text:span><text:span text:style-name="T371">attinenti al posto da coprire</text:span><text:span text:style-name="T372">:</text:span></text:p>
            <text:p text:style-name="P373"/>
            <text:p text:style-name="P374">Titolo del Corso…………………………………………………………………………………………..</text:p>
            <text:p text:style-name="P375">Dal ……………………………………………. al ………………………………………………………</text:p>
            <text:p text:style-name="P376">Presso……………………………………………………………………………………………………..</text:p>
            <text:p text:style-name="P377">N°<text:s/>ore……………………………………………………………………………………………………..</text:p>
            <text:p text:style-name="P378">Punteggio/valutazione esame finale………………………………………………………………………</text:p>
            <text:p text:style-name="P379"/>
            <text:p text:style-name="P380"><text:span text:style-name="T381"><text:s/>(</text:span><text:span text:style-name="T382">duplicare il riquadro per ogni corso)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elenco di<text:s/></text:span><text:span text:style-name="T390">tutte<text:s/></text:span><text:span text:style-name="T391">le PUBBLICAZIONI,<text:s/></text:span><text:span text:style-name="T392">edite a stampa</text:span><text:span text:style-name="T393">, attinenti al posto da coprire:</text:span></text:p>
            <text:p text:style-name="P394"/>
            <text:list text:style-name="LFO1" text:continue-numbering="true">
              <text:list-item>
                <text:p text:style-name="P395">……………………………………………………………………………………………………</text:p>
              </text:list-item>
              <text:list-item>
                <text:p text:style-name="P396">……………………………………………………………………………………………………</text:p>
              </text:list-item>
              <text:list-item>
                <text:p text:style-name="P397">……………………………………………………………………………………………………</text:p>
              </text:list-item>
              <text:list-item>
                <text:p text:style-name="P398">……………………………………………………………………………………………………</text:p>
              </text:list-item>
              <text:list-item>
                <text:p text:style-name="P399">……………………………………………………………………………………………………</text:p>
              </text:list-item>
            </text:list>
            <text:p text:style-name="P400"/>
            <text:p text:style-name="P401">Indicare: Tipologia pubblicazione, titolo, autore o<text:s/>co-autore, rivista, editore, anno di pubblicazione, numero volume/fascicolo, pagine.</text:p>
            <text:p text:style-name="P402"/>
            <text:p text:style-name="Normale"><text:span text:style-name="T403">(Sono valutabili le pubblicazioni</text:span><text:span text:style-name="T404"><text:s/>presentate in originale o in copia</text:span><text:span text:style-name="T405">; il candidato deve presentare al massimo n. 10 pubblicazioni a propria scelta, in relazione al period</text:span><text:span text:style-name="T406">o di pubblicazione, all’importanza ed all’attinenza al ruolo da ricoprire.<text:s/></text:span><text:span text:style-name="T407">In caso di presentazione di un numero maggiore di pubblicazioni saranno valutate esclusivamente le n. 10 pubblicazioni più recenti.)</text:span></text:p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(altri documenti non presentati come pubblicazioni)</text:p>
            <text:p text:style-name="P414"/>
            <text:p text:style-name="P415"><text:span text:style-name="T416">aver presentato una <text:s/></text:span><text:span text:style-name="T417"></text:span><text:span text:style-name="T418"><text:s text:c="2"/></text:span><text:span text:style-name="T419"><text:s/>relazione <text:s text:c="16"/></text:span><text:span text:style-name="T420"></text:span><text:span text:style-name="T421"><text:s text:c="3"/>comunicazione</text:span></text:p>
            <text:p text:style-name="P422"><text:span text:style-name="T423">al<text:s/></text:span><text:span text:style-name="T424"><text:tab/></text:span><text:span text:style-name="T425"></text:span><text:span text:style-name="T426"><text:s/>corso</text:span><text:span text:style-name="T427"><text:tab/></text:span><text:span text:style-name="T428"><text:tab/></text:span><text:span text:style-name="T429"></text:span><text:span text:style-name="T430"><text:s/>convegno</text:span><text:span text:style-name="T431"><text:tab/></text:span><text:span text:style-name="T432"><text:tab/></text:span><text:span text:style-name="T433"></text:span><text:span text:style-name="T434"><text:s/>congresso<text:s/></text:span><text:span text:style-name="T435"><text:tab/></text:span><text:span text:style-name="T436"><text:tab/></text:span><text:span text:style-name="T437"></text:span><text:span text:style-name="T438"><text:s/>seminario</text:span></text:p>
            <text:p text:style-name="P439"><text:span text:style-name="T440"><text:tab/></text:span><text:span text:style-name="T441"></text:span><text:span text:style-name="T442"><text:s/>altro<text:s/></text:span><text:span text:style-name="T443"><text:tab/><text:s/></text:span></text:p>
            <text:p text:style-name="P444">titolo del corso / convegno / ecc.<text:tab/></text:p>
            <text:p text:style-name="P445"><text:tab/></text:p>
            <text:p text:style-name="P446">titolo della relazione/ comunicazione<text:tab/></text:p>
            <text:p text:style-name="P447"><text:tab/></text:p>
            <text:p text:style-name="P448"><text:tab/></text:p>
            <text:p text:style-name="P449">nel/i giorno/i<text:s/><text:tab/>a (località)<text:s/><text:tab/></text:p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58"/>
            <text:p text:style-name="Normale"><text:span text:style-name="T459"><text:s text:c="84"/></text:span><text:span text:style-name="T460"></text:span><text:span text:style-name="T461"><text:s/>SI <text:s text:c="8"/></text:span><text:span text:style-name="T462"></text:span><text:span text:style-name="T463"><text:s/></text:span><text:span text:style-name="T464">NO</text:span></text:p>
            <text:p text:style-name="Normale"><text:span text:style-name="T465"><text:s text:c="73"/></text:span><text:span text:style-name="T466">(barrare la casella interessata)</text:span></text:p>
            <text:p text:style-name="P467">se SI specificare quali:<text:s/></text:p>
            <text:p text:style-name="P468">……………………………………………………………………………………………………………;</text:p>
            <text:p text:style-name="P469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>TITOLI DI PREFERENZA</text:p>
            <text:p text:style-name="P477">(sono presi in considerazione solo in caso di parità di punteggio in graduatoria)</text:p>
            <text:p text:style-name="P478"/>
            <text:p text:style-name="P479">essere in possesso di uno o più titoli di preferenza di cui all’Allegato B) del bando di concorso</text:p>
            <text:p text:style-name="P480"/>
            <text:p text:style-name="P481"><text:span text:style-name="T482"><text:s text:c="85"/></text:span><text:span text:style-name="T483"></text:span><text:span text:style-name="T484"><text:s/>SI <text:s text:c="8"/></text:span><text:span text:style-name="T485"></text:span><text:span text:style-name="T486"><text:s/>NO <text:s text:c="4"/></text:span></text:p>
            <text:p text:style-name="P487"><text:s text:c="73"/>(barrare la casella interessata)</text:p>
            <text:p text:style-name="P488"/>
            <text:p text:style-name="P489">se SI indicare quali</text:p>
            <text:p text:style-name="P490"/>
            <text:p text:style-name="P491">…………………………………………………………………………………………………………….;</text:p>
            <text:p text:style-name="P492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93"/>
            <text:p text:style-name="P494">Per il punto 18, figli a carico senza reddito proprio, specificarne nome, cognome, luogo e data di nascita:</text:p>
            <text:p text:style-name="P495"/>
            <table:table table:style-name="Table496">
              <table:table-columns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COGNOME</text:p>
                </table:table-cell>
                <table:table-cell table:style-name="TableCell504">
                  <text:p text:style-name="P505">NOME</text:p>
                </table:table-cell>
                <table:table-cell table:style-name="TableCell506">
                  <text:p text:style-name="P507">LUOGO DI NASCITA</text:p>
                </table:table-cell>
                <table:table-cell table:style-name="TableCell508">
                  <text:p text:style-name="P509">DATA DI NASCITA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</table:table>
            <text:p text:style-name="P546"/>
            <text:p text:style-name="P547"/>
            <text:p text:style-name="P548">=====================</text:p>
            <text:p text:style-name="P549"/>
            <text:p text:style-name="Normale"><text:span text:style-name="T550">di aver<text:s/></text:span><text:span text:style-name="T551">prestato servizio in qualità di<text:s/></text:span><text:span text:style-name="T552">dipendente di una<text:s/></text:span><text:span text:style-name="T553">pubblica amministrazione</text:span><text:span text:style-name="T554"><text:s/>con rapporto di lavoro<text:s/></text:span><text:span text:style-name="T555">subordinato</text:span><text:span text:style-name="T556">, per i periodi riportati nella tabella sottostante.</text:span></text:p>
            <text:p text:style-name="P557"/>
            <text:p text:style-name="P558">Attenzione nella compilazione:</text:p>
            <text:list text:style-name="LFO2" text:continue-numbering="true">
              <text:list-item>
                <text:p text:style-name="P559"><text:span text:style-name="T560">vanno dichiarati i periodi di servizio<text:s/></text:span><text:span text:style-name="T561">effettivamente prestati</text:span><text:span text:style-name="T562">: non includere i periodi di aspettativa senza retribuzione e non includere le interruzioni tra un contratto a termine e l’altro;</text:span></text:p>
              </text:list-item>
              <text:list-item>
                <text:p text:style-name="P563"><text:span text:style-name="T564">non</text:span><text:span text:style-name="T565"><text:s/>vanno dichiarati i servizi alle dipendenze di Agenzie di lavoro interinale o cooperative anche se svolte presso pubbliche<text:s/></text:span><text:span text:style-name="T566">amministrazioni;</text:span></text:p>
              </text:list-item>
              <text:list-item>
                <text:p text:style-name="P567"><text:span text:style-name="T568">non</text:span><text:span text:style-name="T569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70"/>
            <text:p text:style-name="P571">SI RACCOMANDA PARTICOLARE PRECISIONE NELLE DICHIARAZIONI DEI SERVIZI</text:p>
            <text:p text:style-name="P572">IN QUANTO SARANNO SOGGETTE A CONTROLLO DI VERIDICITÀ.</text:p>
            <text:p text:style-name="P573"/>
            <text:p text:style-name="P574"/>
            <table:table table:style-name="Table575">
              <table:table-columns>
                <table:table-column table:style-name="TableColumn576"/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/>
                  <text:p text:style-name="P582">DAL</text:p>
                  <text:p text:style-name="P583">giorno/mese/anno</text:p>
                  <text:p text:style-name="P584"/>
                </table:table-cell>
                <table:table-cell table:style-name="TableCell585">
                  <text:p text:style-name="P586"/>
                  <text:p text:style-name="P587">AL</text:p>
                  <text:p text:style-name="P588">giorno/mese/anno</text:p>
                  <text:p text:style-name="P589"/>
                </table:table-cell>
                <table:table-cell table:style-name="TableCell590">
                  <text:p text:style-name="P591">PUBBLICA AMMINISTRAZIONE CON INDIRIZZO</text:p>
                </table:table-cell>
              </table:table-row>
              <table:table-row table:style-name="TableRow592"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  <text:p text:style-name="P599">……………………………………………………………..</text:p>
                  <text:p text:style-name="P600">via ……………………………………………..… n. …….</text:p>
                  <text:p text:style-name="P601">C.A.P. …..….. città ……………….….……… prov …......</text:p>
                </table:table-cell>
              </table:table-row>
              <table:table-row table:style-name="TableRow602"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  <text:p text:style-name="P609">……………………………………………………………..</text:p>
                  <text:p text:style-name="P610">via ……………………………………………..… n. …….</text:p>
                  <text:p text:style-name="P611">C.A.P. …..….. città ……………….….……… prov …......</text:p>
                </table:table-cell>
              </table:table-row>
              <table:table-row table:style-name="TableRow612"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  <text:p text:style-name="P619">……………………………………………………………..</text:p>
                  <text:p text:style-name="P620">via ……………………………………………..… n. …….</text:p>
                  <text:p text:style-name="P621">C.A.P. …..….. città ……………….….……… prov …......</text:p>
                </table:table-cell>
              </table:table-row>
              <table:table-row table:style-name="TableRow622"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  <text:p text:style-name="P629">……………………………………………………………..</text:p>
                  <text:p text:style-name="P630">via<text:s/>……………………………………………..… n. …….</text:p>
                  <text:p text:style-name="P631">C.A.P. …..….. città ……………….….……… prov …......</text:p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  <text:p text:style-name="P639">……………………………………………………………..</text:p>
                  <text:p text:style-name="P640">via ……………………………………………..… n. …….</text:p>
                  <text:p text:style-name="P641">C.A.P. …..….. città ……………….….……… prov …......</text:p>
                </table:table-cell>
              </table:table-row>
            </table:table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>di essere disponibile all’assegnazione presso le seguenti SEDI DI<text:s/>SERVIZIO AZIENDALI (barrare solo le sedi per le quali si è disponibili):</text:p>
            <text:p text:style-name="P649"/>
            <text:p text:style-name="P650"><text:s/>TRENTO</text:p>
            <text:p text:style-name="P651"><text:s/>ROVERETO</text:p>
            <text:soft-page-break/>
            <text:p text:style-name="P652"><text:s/>PERGINE</text:p>
            <text:p text:style-name="P653"><text:s/>CAVALESE</text:p>
            <text:p text:style-name="P654"><text:s/>BORGO<text:s/></text:p>
            <text:p text:style-name="P655"><text:s/>CLES</text:p>
            <text:p text:style-name="P656"><text:s/>ARCO</text:p>
            <text:p text:style-name="P657"><text:s/>TIONE</text:p>
            <text:p text:style-name="P658"><text:s/>MEZZOLOMARDO</text:p>
            <text:p text:style-name="P659"/>
            <text:p text:style-name="P660"><text:s/>(il candidato è inserito nelle sole graduatorie relative alle sedi scelte; se non viene<text:s/>indicata alcuna sede si intendono scelte tutte le sedi aziendali; la rinuncia all’assegnazione presso una sede scelta determina la decadenza da tutte le graduatorie)</text:p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(spazio libero per eventuali altre dichiarazioni)</text:p>
            <text:p text:style-name="P668">……………………………………………………………………………………………………</text:p>
            <text:p text:style-name="P669">……………………………………………………………………………………………………</text:p>
            <text:p text:style-name="P670">……………………………………………………………………………………………………</text:p>
            <text:p text:style-name="P671">……………………………………………………………………………………………………</text:p>
            <text:p text:style-name="P672">……………………………………………………………………………………………………</text:p>
            <text:p text:style-name="P673">……………………………………………………………………………………………………</text:p>
            <text:p text:style-name="P674">……………………………………………………………………………………………………</text:p>
            <text:p text:style-name="P675">……………………………………………………………………………………………………</text:p>
            <text:p text:style-name="P676">……………………………………………………………………………………………………</text:p>
            <text:p text:style-name="P677">……………………………………………………………………………………………………</text:p>
            <text:p text:style-name="P678">……………………………………………………………………………………………………</text:p>
            <text:p text:style-name="P679">……………………………………………………………………………………………………</text:p>
            <text:p text:style-name="P680">……………………………………………………………………………………………………</text:p>
            <text:p text:style-name="P681">……………………………………………………………………………………………………</text:p>
            <text:p text:style-name="P682">……………………………………………………………………………………………………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  <text:p text:style-name="P688">indicare l’indirizzo di posta elettronica<text:s/>(NON PEC)<text:s/>presso il quale verrà effettuata ogni comunicazione relativa alla<text:s/>presente procedura come previsto dal bando di concorso:</text:p>
            <text:p text:style-name="P689"/>
            <text:p text:style-name="P690">…………………………………………………………………………………………………………..</text:p>
            <text:p text:style-name="P691"/>
            <text:p text:style-name="P69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93"/>
          </table:table-cell>
        </table:table-row>
      </table:table>
      <text:p text:style-name="P694"/>
      <text:p text:style-name="P695"/>
      <text:p text:style-name="P696"><text:span text:style-name="T697">Allega</text:span><text:span text:style-name="T698"><text:s/>alla presente domanda:</text:span></text:p>
      <text:p text:style-name="P699"/>
      <text:list text:style-name="LFO3" text:continue-numbering="true">
        <text:list-item>
          <text:p text:style-name="P700">curriculum vitae aggiornato e completo;</text:p>
        </text:list-item>
        <text:list-item>
          <text:p text:style-name="P701">elenco degli eventuali documenti presentati;</text:p>
        </text:list-item>
        <text:list-item>
          <text:p text:style-name="P702">copia di un documento<text:s/>d’identità (se inviata per posta, corriere o fax).</text:p>
        </text:list-item>
      </text:list>
      <text:p text:style-name="P703"/>
      <text:soft-page-break/>
      <text:p text:style-name="P704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705"/>
      <text:p text:style-name="P706"/>
      <text:p text:style-name="P707">In caso di spedizione dovrà essere allegata copia di un documento di identità personale in corso di validità.</text:p>
      <text:p text:style-name="P708"/>
      <text:p text:style-name="P709"/>
      <text:p text:style-name="P710"/>
      <text:p text:style-name="P711"><text:s text:c="11"/>Luogo e data<text:s/><text:s text:c="2"/><text:tab/>FIRMA OBBLIGATORIA DEL CANDIDATO</text:p>
      <text:p text:style-name="P712"/>
      <text:p text:style-name="P713"/>
      <text:p text:style-name="P714">-----------------------------------------<text:tab/>--------------------------------------------------------------------</text:p>
      <text:p text:style-name="P715"/>
      <text:p text:style-name="P716"/>
      <text:p text:style-name="P717"/>
      <text:p text:style-name="P718"/>
      <text:p text:style-name="P719">Documento d’identità ______________________________________</text:p>
      <text:p text:style-name="P720"/>
      <text:p text:style-name="P721"/>
      <text:p text:style-name="P722"/>
      <text:p text:style-name="P723">TIMBRO<text:tab/><text:tab/><text:tab/><text:s text:c="6"/><text:tab/>IL FUNZIONARIO ADDETTO<text:tab/><text:tab/></text:p>
      <text:p text:style-name="P724"/>
      <text:p text:style-name="P725">_________________________________________</text:p>
      <text:p text:style-name="P726"/>
      <text:p text:style-name="P727"/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9408</dc:creator>
    <meta:creation-date>2023-08-10T13:38:00Z</meta:creation-date>
    <dc:date>2023-08-10T13:42:00Z</dc:date>
    <meta:print-date>2013-03-22T07:24:00Z</meta:print-date>
    <meta:template xlink:href="Normal" xlink:type="simple"/>
    <meta:editing-cycles>4</meta:editing-cycles>
    <meta:editing-duration>PT60S</meta:editing-duration>
    <meta:document-statistic meta:page-count="9" meta:paragraph-count="31" meta:word-count="2326" meta:character-count="15558" meta:row-count="110" meta:non-whitespace-character-count="13263"/>
  </office:meta>
</office:document-meta>
</file>