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30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paragraph-properties fo:margin-left="0.0986in" fo:text-indent="-0.0986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left="0.0986in" fo:text-indent="-0.0986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8" style:parent-style-name="Normale" style:family="paragraph">
      <style:text-properties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fo:font-size="8pt" style:font-size-asian="8pt" style:font-size-complex="8pt"/>
    </style:style>
    <style:style style:name="P74" style:parent-style-name="Normale" style:family="paragraph">
      <style:text-properties fo:font-size="8pt" style:font-size-asian="8pt" style:font-size-complex="8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81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fo:font-weight="bold" style:font-weight-asian="bold" fo:font-size="12pt" style:font-size-asian="12pt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fo:font-size="12pt" style:font-size-asian="12pt"/>
    </style:style>
    <style:style style:name="P87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90" style:parent-style-name="Normale" style:family="paragraph">
      <style:paragraph-properties style:text-autospace="none" fo:text-align="justify"/>
      <style:text-properties fo:font-style="italic" style:font-style-asian="italic" fo:font-size="12pt" style:font-size-asian="12pt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fo:font-weight="bold" style:font-weight-asian="bold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P9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9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Corpodeltesto3" style:family="paragraph">
      <style:text-properties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9" style:parent-style-name="Car.predefinitoparagrafo" style:family="text">
      <style:text-properties style:font-name="Times New Roman" fo:font-weight="bold" style:font-weight-asian="bold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P111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12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Rientronormale" style:family="paragraph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Corpodeltesto3" style:family="paragraph">
      <style:text-properties fo:font-style="italic" style:font-style-asian="italic" style:font-size-complex="12pt"/>
    </style:style>
    <style:style style:name="TableColumn135" style:family="table-column">
      <style:table-column-properties style:column-width="2.8076in" style:use-optimal-column-width="false"/>
    </style:style>
    <style:style style:name="TableColumn136" style:family="table-column">
      <style:table-column-properties style:column-width="3.8861in" style:use-optimal-column-width="false"/>
    </style:style>
    <style:style style:name="Table134" style:family="table">
      <style:table-properties style:width="6.6937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4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4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4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7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9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93" style:parent-style-name="Normale" style:family="paragraph">
      <style:text-properties fo:font-weight="bold" style:font-weight-asian="bold" fo:font-size="9pt" style:font-size-asian="9pt" style:font-size-complex="9pt"/>
    </style:style>
    <style:style style:name="P194" style:parent-style-name="Normale" style:family="paragraph">
      <style:text-properties fo:font-weight="bold" style:font-weight-asian="bold" fo:font-size="9pt" style:font-size-asian="9pt" style:font-size-complex="9pt"/>
    </style:style>
    <style:style style:name="P1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8" style:parent-style-name="Normale" style:family="paragraph">
      <style:paragraph-properties fo:text-align="end"/>
    </style:style>
    <style:style style:name="T1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P20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4" style:parent-style-name="Normale" style:family="paragraph">
      <style:text-properties fo:font-size="4pt" style:font-size-asian="4pt" style:font-size-complex="4pt"/>
    </style:style>
    <style:style style:name="P205" style:parent-style-name="Normale" style:family="paragraph">
      <style:paragraph-properties fo:text-align="end"/>
    </style:style>
    <style:style style:name="T2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P208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0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0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1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ettabile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>Il /La sottoscritto/a</text:p>
      <text:p text:style-name="P11"/>
      <text:p text:style-name="P12">Cognome _____________________________ Nome _____________________________________</text:p>
      <text:p text:style-name="P13"/>
      <text:p text:style-name="P14"/>
      <text:p text:style-name="P15">CHIEDE</text:p>
      <text:p text:style-name="P16"/>
      <text:p text:style-name="P17"/>
      <text:p text:style-name="P18"><text:span text:style-name="T19">di partecipare al<text:s/></text:span><text:span text:style-name="T20">concorso per colloquio per l’assegnazione di<text:s/></text:span><text:span text:style-name="T21">una<text:s/></text:span><text:span text:style-name="T22">borsa di studio della durata di 16 mesi, eventualmente prorogabile, nell’ambito del Progetto di ricerca IPN 170 “The molecular biology of Neurocovid”, presso l’U.O.M. Neurologia - Dipartimento emergenza – Servizio ospedaliero provinciale e il Dipartimento di biologia cellulare, computazionale e integrata CIBIO - Università di Trento</text:span><text:span text:style-name="T23">.</text:span></text:p>
      <text:p text:style-name="P24"/>
      <text:p text:style-name="P25"><text:span text:style-name="T26">PB 0</text:span><text:span text:style-name="T27">5</text:span><text:span text:style-name="T28">/23</text:span></text:p>
      <text:p text:style-name="P29"/>
      <text:p text:style-name="P30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1"/>
      <text:p text:style-name="P32"/>
      <text:p text:style-name="P33">DICHIARA</text:p>
      <text:p text:style-name="P34"/>
      <text:p text:style-name="P35"/>
      <text:p text:style-name="P36"><text:span text:style-name="T37">1.</text:span><text:span text:style-name="T38"><text:s/>di essere nato a ___________________________________il ________/________/___________</text:span></text:p>
      <text:p text:style-name="P39"/>
      <text:p text:style-name="P40">e di risiedere a ____________________________________________________________________</text:p>
      <text:p text:style-name="P41"/>
      <text:p text:style-name="P42">in via _________________________________, tel. _______/__________ - cell. _______________</text:p>
      <text:p text:style-name="P43"/>
      <text:p text:style-name="P44">indirizzo e-mail: __________________________________________________________________</text:p>
      <text:p text:style-name="P45"/>
      <text:p text:style-name="P46"/>
      <text:p text:style-name="P47"><text:span text:style-name="T48">2.</text:span><text:span text:style-name="T49"><text:s/>di essere in possesso della cittadinanza ______________________________________________</text:span></text:p>
      <text:p text:style-name="P50"/>
      <text:p text:style-name="P51"/>
      <text:p text:style-name="P52"><text:span text:style-name="T53">3</text:span><text:span text:style-name="T54">.</text:span><text:span text:style-name="T55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56"/>
      <text:p text:style-name="P57"/>
      <text:p text:style-name="P58"/>
      <text:p text:style-name="P59"><text:span text:style-name="T60">4.1<text:s/></text:span><text:span text:style-name="T61">essere in possesso della<text:s/></text:span><text:span text:style-name="T62">laurea</text:span><text:span text:style-name="T63"><text:s/>in</text:span><text:span text:style-name="T64"><text:s/>_________________________________________________</text:span></text:p>
      <text:p text:style-name="P65">Classe di laurea _____________________</text:p>
      <text:p text:style-name="P66">conseguita in data _________________________________________________________________</text:p>
      <text:p text:style-name="P67">presso l’Università degli Studi di _____________________________________________________</text:p>
      <text:p text:style-name="P68">ovvero</text:p>
      <text:p text:style-name="Normale"><text:span text:style-name="T69">titolo di studio da precedente ordinamento</text:span><text:span text:style-name="T70"><text:s/>di__________________________________________</text:span></text:p>
      <text:p text:style-name="P71">conseguito in data________________________________________</text:p>
      <text:p text:style-name="P72">presso___________________________________________________</text:p>
      <text:p text:style-name="P73"/>
      <text:p text:style-name="P74"/>
      <text:p text:style-name="P75"><text:span text:style-name="T76">4.2</text:span><text:span text:style-name="T77"><text:s/></text:span><text:span text:style-name="T78">titolo conseguito all’estero riconosciuto equipollente a quello italiano con Decreto ministeriale:<text:s/></text:span><text:span text:style-name="T79">n. _____________________ di data ______________________________________</text:span></text:p>
      <text:p text:style-name="P80"/>
      <text:p text:style-name="P81"/>
      <text:p text:style-name="P82"><text:span text:style-name="T83">4.3 titolo accademico di<text:s/></text:span><text:span text:style-name="T84">Dottore in Scienze del F</text:span><text:span text:style-name="T85">armaco</text:span><text:span text:style-name="T86">: ______________________</text:span></text:p>
      <text:p text:style-name="P87">_______________________________________________________________________________</text:p>
      <text:p text:style-name="P88">conseguito in data _________________________________________________________________</text:p>
      <text:p text:style-name="P89">presso l’Università degli Studi di _____________________________________________________</text:p>
      <text:p text:style-name="P90">ovvero</text:p>
      <text:p text:style-name="P91"><text:span text:style-name="T92">titolo conseguito all’estero riconosciuto equipollente a quello italiano con Decreto ministeriale:<text:s/></text:span><text:span text:style-name="T93">n. _____________________ di data ________________________________</text:span></text:p>
      <text:p text:style-name="P94"/>
      <text:p text:style-name="P95"/>
      <text:p text:style-name="P96"><text:span text:style-name="T97">5</text:span><text:span text:style-name="T98">.</text:span><text:span text:style-name="T99"><text:s/>di essere in possesso del seguente codice fiscale<text:s/></text:span><text:span text:style-name="T100">:__ __ __ __ __ __ __ __ __ __ __ __ __ __ __ __</text:span></text:p>
      <text:p text:style-name="P101"/>
      <text:p text:style-name="P102"/>
      <text:p text:style-name="P103">6. di appartenere ad una categoria di cui all’Allegato A) del bando di concorso</text:p>
      <text:p text:style-name="P104"/>
      <text:p text:style-name="Rientronormale"><text:span text:style-name="T105"><text:s text:c="85"/></text:span><text:span text:style-name="T106"></text:span><text:span text:style-name="T107"><text:s/>SI <text:s text:c="8"/></text:span><text:span text:style-name="T108"></text:span><text:span text:style-name="T109"><text:s/></text:span><text:span text:style-name="T110">NO <text:s text:c="4"/></text:span></text:p>
      <text:p text:style-name="P111">(barrare la casella interessata)</text:p>
      <text:p text:style-name="P112"/>
      <text:p text:style-name="P113">se SI specificare quale categoria:</text:p>
      <text:p text:style-name="P114">………………………………………………………………………………………………….…...;</text:p>
      <text:p text:style-name="P115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16"/>
      <text:p text:style-name="P117">7.1 numero di figli a carico, indipendentemente dal fatto che il concorrente sia coniugato o meno:</text:p>
      <text:p text:style-name="P118"/>
      <text:p text:style-name="P119">- il sottoscritto si trova nella seguente situazione (per i figli è sufficiente indicarne nome, cognome e data di nascita<text:tab/>)</text:p>
      <text:p text:style-name="P120">risultante dal documento<text:tab/>________________________________________________________</text:p>
      <text:p text:style-name="P121">________________________________________________________________________________</text:p>
      <text:p text:style-name="P122">rilasciato da ____________________________________________________________ in data ___________________</text:p>
      <text:p text:style-name="P123">ovvero</text:p>
      <text:p text:style-name="P124"/>
      <text:p text:style-name="P125">- il sottoscritto è familiare del / della Sig./Sig.ra _________________________________________</text:p>
      <text:p text:style-name="P126">rapporto di parentela _______________________________________________________________</text:p>
      <text:p text:style-name="P127">nella seguente situazione ___________________________________________________________</text:p>
      <text:p text:style-name="P128">risultante dal documento ____________________________________________________________</text:p>
      <text:p text:style-name="P129">rilasciato da ______________________________________________________ in data _________</text:p>
      <text:p text:style-name="P130"/>
      <text:p text:style-name="P131"/>
      <text:p text:style-name="P132">7.2<text:s/>di avere prestato complessivamente servizio presso pubbliche amministrazioni (compresa APSS di Trento ed indipendentemente dall’inquadramento), per i seguenti periodi: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URATA</text:p>
            <text:p text:style-name="P140">DAL __________ AL __________</text:p>
            <text:p text:style-name="P141">(g/m/a) <text:s text:c="14"/>(g/m/a)</text:p>
          </table:table-cell>
          <table:table-cell table:style-name="TableCell142">
            <text:p text:style-name="P143"/>
            <text:p text:style-name="P144">PRESSO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7.3<text:s/></text:span><text:span text:style-name="T174">di aver conseguito il punteggio o valutazione di _______________</text:span><text:span text:style-name="T175">__</text:span><text:span text:style-name="T176">_________</text:span><text:span text:style-name="T177"><text:s/>per il rilascio del titolo di studio di ______________________________</text:span><text:span text:style-name="T178">_________________________</text:span><text:span text:style-name="T179"><text:s/></text:span><text:span text:style-name="T180">richiesto<text:s/></text:span><text:span text:style-name="T181">per l'accesso al concorso.</text:span></text:p>
      <text:p text:style-name="P182"/>
      <text:p text:style-name="P183"/>
      <text:p text:style-name="P184"><text:span text:style-name="T185">8</text:span><text:span text:style-name="T186">.</text:span><text:span text:style-name="T187"><text:s/>di indicare il seguente indirizzo di posta elettronica presso il quale verrà effettuata ogni comunicazione relativa alla presente procedura come previsto dall’avviso di selezione:</text:span></text:p>
      <text:p text:style-name="P188"/>
      <text:p text:style-name="P189">…………………………………………………………………………………………………………..</text:p>
      <text:p text:style-name="P190"/>
      <text:p text:style-name="P191"/>
      <text:p text:style-name="P19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193"/>
      <text:p text:style-name="P194"/>
      <text:p text:style-name="P195">Luogo e data _________________________________</text:p>
      <text:p text:style-name="P196"/>
      <text:p text:style-name="P197">________________________________________</text:p>
      <text:p text:style-name="P198"><text:span text:style-name="T199">(Firma per esteso e leggibile</text:span><text:span text:style-name="T200">)</text:span><text:span text:style-name="T201"><text:tab/></text:span><text:span text:style-name="T202"><text:tab/></text:span></text:p>
      <text:p text:style-name="P203"/>
      <text:p text:style-name="P204"/>
      <text:p text:style-name="P205"><text:span text:style-name="T206">Documento d’identità</text:span><text:span text:style-name="T207"><text:s/>________________________________________</text:span></text:p>
      <text:p text:style-name="P208"/>
      <text:p text:style-name="P209">TIMBRO<text:tab/><text:tab/><text:tab/><text:tab/>IL FUNZIONARIO ADDETTO<text:tab/><text:tab/></text:p>
      <text:p text:style-name="P210"/>
      <text:p text:style-name="P211">_________________________________________</text:p>
      <text:p text:style-name="P212"/>
      <text:p text:style-name="P213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14"/>
      <text:p text:style-name="P215"/>
      <text:p text:style-name="P216"><text:span text:style-name="T217">Per informazioni tel.:<text:s/></text:span><text:span text:style-name="T218">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NewRomanPSMT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NewRomanPSMT" style:font-name-asian="Times New Roman" style:font-name-complex="TimesNewRomanPS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 3"/>
    </style:style>
    <style:style style:name="WW_CharLFO19LVL1" style:family="text">
      <style:text-properties style:font-name="Calibri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="SymbolMT" style:font-name-asian="SymbolMT" style:font-name-complex="SymbolM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NewRomanPSMT" style:font-name-asian="Times New Roman" style:font-name-complex="TimesNewRomanPSM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NewRomanPSMT" style:font-name-asian="Times New Roman" style:font-name-complex="TimesNewRomanPSM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3-07-25T11:34:00Z</meta:creation-date>
    <dc:date>2023-07-25T11:35:00Z</dc:date>
    <meta:print-date>2023-07-25T11:33:00Z</meta:print-date>
    <meta:template xlink:href="Normal" xlink:type="simple"/>
    <meta:editing-cycles>3</meta:editing-cycles>
    <meta:editing-duration>PT120S</meta:editing-duration>
    <meta:document-statistic meta:page-count="4" meta:paragraph-count="12" meta:word-count="936" meta:character-count="6264" meta:row-count="44" meta:non-whitespace-character-count="5340"/>
  </office:meta>
</office:document-meta>
</file>